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9" style:family="table-column">
      <style:table-column-properties style:column-width="0.0104in"/>
    </style:style>
    <style:style style:name="TableColumn110" style:family="table-column">
      <style:table-column-properties style:column-width="1.2659in"/>
    </style:style>
    <style:style style:name="TableColumn111" style:family="table-column">
      <style:table-column-properties style:column-width="5.4083in"/>
    </style:style>
    <style:style style:name="Table108" style:family="table">
      <style:table-properties style:width="6.6847in" fo:margin-left="-0.0138in" table:align="left"/>
    </style:style>
    <style:style style:name="TableRow112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1486in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/>
    </style:style>
    <style:style style:name="TableRow133" style:family="table-row">
      <style:table-row-properties style:min-row-height="0.0486in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6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4" style:family="table-row">
      <style:table-row-properties style:min-row-height="0.1486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9" style:family="table-row">
      <style:table-row-properties style:min-row-height="0.0486in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2" style:family="table-row">
      <style:table-row-properties style:min-row-height="0.127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2" style:family="paragraph">
      <style:paragraph-properties fo:text-align="justify" fo:margin-bottom="0in" fo:line-height="100%"/>
    </style:style>
    <style:style style:name="T15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5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1" style:family="table-column">
      <style:table-column-properties style:column-width="0.0069in"/>
    </style:style>
    <style:style style:name="TableColumn162" style:family="table-column">
      <style:table-column-properties style:column-width="1.2895in"/>
    </style:style>
    <style:style style:name="TableColumn163" style:family="table-column">
      <style:table-column-properties style:column-width="5.368in"/>
    </style:style>
    <style:style style:name="TableColumn164" style:family="table-column">
      <style:table-column-properties style:column-width="0.0166in"/>
    </style:style>
    <style:style style:name="Table160" style:family="table">
      <style:table-properties style:width="6.6812in" fo:margin-left="-0.0104in" table:align="left"/>
    </style:style>
    <style:style style:name="TableRow165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0486in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1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17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78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3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8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 fo:margin-left="0.0236in" fo:margin-right="0.1347in">
        <style:tab-stops/>
      </style:paragraph-properties>
    </style:style>
    <style:style style:name="T19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8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4" style:family="table-row">
      <style:table-row-properties style:min-row-height="0.0486in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7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15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0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5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6" style:family="table-row">
      <style:table-row-properties/>
    </style:style>
    <style:style style:name="TableCell2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4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5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5" style:family="table-row">
      <style:table-row-properties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8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6" style:family="table-row">
      <style:table-row-properties/>
    </style:style>
    <style:style style:name="TableCell2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9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6" style:parent-style-name="Fonteparág.padrão" style:family="text">
      <style:text-properties fo:font-size="11pt" style:font-size-asian="11pt"/>
    </style:style>
    <style:style style:name="TableRow317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2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8" style:family="table-row">
      <style:table-row-properties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3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3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8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5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4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9" style:family="table-row">
      <style:table-row-properties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2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0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5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8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1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6" style:family="table-row">
      <style:table-row-properties/>
    </style:style>
    <style:style style:name="TableCell3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9" style:family="table-row">
      <style:table-row-properties style:min-row-height="0.1041in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-complex="Calibri" fo:font-size="11pt" style:font-size-asian="11pt" style:font-size-complex="11pt"/>
    </style:style>
    <style:style style:name="TableRow412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7" style:parent-style-name="Fonteparág.padrão" style:family="text">
      <style:text-properties fo:font-size="11pt" style:font-size-asian="11pt"/>
    </style:style>
    <style:style style:name="TableRow418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2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4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9" style:family="table-row">
      <style:table-row-properties/>
    </style:style>
    <style:style style:name="TableCell4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1118in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44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41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9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 style:min-row-height="0.0625in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/>
    </style:style>
    <style:style style:name="T457" style:parent-style-name="Fonteparág.padrão" style:family="text">
      <style:text-properties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-complex="Calibri" fo:font-size="11pt" style:font-size-asian="11pt" style:font-size-complex="11pt"/>
    </style:style>
    <style:style style:name="P46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6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69" style:parent-style-name="Fonteparág.padrão" style:family="text">
      <style:text-properties style:font-name-complex="Calibri" fo:font-size="11pt" style:font-size-asian="11pt" style:font-size-complex="11pt"/>
    </style:style>
    <style:style style:name="P47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7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73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50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20<text:s/>de<text:s/>abril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<text:span text:style-name="T59">Andréa Larruscahim Hamilton Ilha</text:span>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Débora Francele Rodrigues da Silva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table-cell table:style-name="TableCell81" table:number-rows-spanned="3">
            <text:p text:style-name="P82">ASSESSORIA:</text:p>
          </table:table-cell>
          <table:table-cell table:style-name="TableCell83">
            <text:p text:style-name="P84"><text:span text:style-name="T85">Karla Ronsoni Riet</text:span></text:p>
          </table:table-cell>
          <table:table-cell table:style-name="TableCell86">
            <text:p text:style-name="P87">Arquiteta e Urbanista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Flavio Salamoni Barros Silva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Eduardo Sprenger da Silva</text:p>
          </table:table-cell>
          <table:table-cell table:style-name="TableCell98">
            <text:p text:style-name="P99">Assistente Administrativo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Maria José Mendes da Silva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>
            <text:p text:style-name="P113"/>
          </table:table-cell>
          <table:table-cell table:style-name="TableCell114" table:number-columns-spanned="2">
            <text:list text:style-name="LFO12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>
            <text:p text:style-name="P116">Presenças</text:p>
          </table:table-cell>
          <table:table-cell table:style-name="TableCell118">
            <text:p text:style-name="P119"><text:span text:style-name="T120">Verificado o quórum para início da reunião às 14h, com os(as) conselheiros(as) acima nominados(as). O conselheiro<text:s/></text:span><text:span text:style-name="T121">Pedro Xavier de Araú</text:span><text:span text:style-name="T122">jo<text:s/></text:span><text:span text:style-name="T123">solicitou a convocação de</text:span><text:span text:style-name="T124"><text:s/>seu membro suplente</text:span><text:span text:style-name="T125">.<text:s/></text:span><text:span text:style-name="T126">Registra-se</text:span><text:span text:style-name="T127"><text:s/></text:span><text:span text:style-name="T128">que a conselheira</text:span><text:span text:style-name="T129"><text:s/>Roberta Krahe Edelweiss</text:span><text:span text:style-name="T130"><text:s/></text:span><text:span text:style-name="T131">iniciou período de licença em 19/04/2021</text:span><text:span text:style-name="T132">.<text:s/></text:span></text:p>
          </table:table-cell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2">
            <text:p text:style-name="P134"/>
          </table:table-cell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2">
            <text:list text:style-name="LFO12" text:continue-numbering="true">
              <text:list-item>
                <text:p text:style-name="P137">Aprovação da súmula da 349ª Reunião Ordinária</text:p>
              </text:list-item>
            </text:list>
          </table:table-cell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Discussão</text:p>
          </table:table-cell>
          <table:table-cell table:style-name="TableCell142">
            <text:p text:style-name="P143">A súmula da 349ª Reunião Ordinária, enviada<text:s/>previamente, foi aprovada com<text:s/>3<text:s/>votos favoráveis<text:s/>e 1<text:s/>ausência.</text:p>
          </table:table-cell>
        </table:table-row>
        <table:table-row table:style-name="TableRow144">
          <table:table-cell>
            <text:p text:style-name="P145"/>
          </table:table-cell>
          <table:table-cell table:style-name="TableCell146">
            <text:p text:style-name="P145">Encaminhamento</text:p>
          </table:table-cell>
          <table:table-cell table:style-name="TableCell147">
            <text:p text:style-name="P148">Colher assinatura da<text:s/>assessora<text:s/>e da secretária e publicar no<text:s/>site do CAU/RS.</text:p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2">
            <text:list text:style-name="LFO12" text:continue-numbering="true">
              <text:list-item>
                <text:p text:style-name="P153"><text:span text:style-name="T155">Apresentação da pauta e extrapauta</text:span></text:p>
              </text:list-item>
            </text:list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p text:style-name="P157">Mantida a pauta previamente apresentada. Incluído o item 5. Extrapauta.</text:p>
          </table:table-cell>
          <table:covered-table-cell/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>
            <text:p text:style-name="P166"/>
          </table:table-cell>
          <table:table-cell table:style-name="TableCell167" table:number-columns-spanned="3">
            <text:list text:style-name="LFO12" text:continue-numbering="true">
              <text:list-item>
                <text:p text:style-name="P166">Ordem do Dia</text:p>
              </text:list-item>
            </text:list>
          </table:table-cell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3">
            <text:p text:style-name="P169"/>
          </table:table-cell>
          <table:covered-table-cell/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>
            <text:list text:style-name="LFO12" text:continue-numbering="true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TableCell174" table:number-columns-spanned="2">
            <text:p text:style-name="P175"><text:span text:style-name="T176">Análise de Processos</text:span><text:span text:style-name="T177"><text:tab/></text:span></text:p>
          </table:table-cell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>Fonte</text:p>
          </table:table-cell>
          <table:table-cell table:style-name="TableCell181" table:number-columns-spanned="2">
            <text:p text:style-name="P182">CEP-CAU/RS</text:p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Relatores</text:p>
          </table:table-cell>
          <table:table-cell table:style-name="TableCell186" table:number-columns-spanned="2">
            <text:p text:style-name="P187">Conselheiros(as)<text:tab/></text:p>
          </table:table-cell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<text:span text:style-name="T191">Discussão</text:span></text:p>
          </table:table-cell>
          <table:table-cell table:style-name="TableCell192" table:number-columns-spanned="2">
            <text:p text:style-name="P193">Votados e deliberados os seguintes documentos:</text:p>
            <text:p text:style-name="P194">- Deliberação CEP-CAU/RS nº 028/2021 – Relato do Processo nº 1000078402/2019 - OSCARI &amp; MARCON EMPREENDIMENTOS LTDA: aprovação com 3 votos favoráveis<text:s/>e 1<text:s/>ausência;</text:p>
            <text:p text:style-name="P195">- Deliberação CEP-CAU/RS nº 029/2021 – Relato do Processo nº 1000104112/2020 – BERTRAND ARQUITETURA LTDA: aprovação com 2<text:s/>votos favoráveis, 1 voto<text:s/>contrário<text:s/>e 1<text:s/>ausência;</text:p>
            <text:p text:style-name="P196">-<text:s/>Deliberação CEP-CAU/RS nº 030/2021 – Relato do Processo nº 1000087109/2019 – KSB CONSTRUTORA LTDA ME: aprovação com 4<text:s/>votos favoráveis;</text:p>
            <text:p text:style-name="P197">- Deliberação CEP-CAU/RS nº 031/2021 – Relato do Processo nº<text:s/>1000104577/2020 - TIZIANO FILIZOLA ARQUITETURA: aprovação com 4<text:s/>votos favoráveis.</text:p>
          </table:table-cell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Encaminhamento</text:p>
          </table:table-cell>
          <table:table-cell table:style-name="TableCell201" table:number-columns-spanned="2">
            <text:p text:style-name="P202">Seguir com trâmites no Siccau.<text:s/>Repautar:</text:p>
            <text:soft-page-break/>
            <text:p text:style-name="P203">- Processo nº 1000086171/2019 - TERRANOVA CONSTRUTORA E INCORPORADORA LTDA.</text:p>
          </table:table-cell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3">
            <text:p text:style-name="P205"/>
          </table:table-cell>
          <table:covered-table-cell/>
          <table:covered-table-cell/>
        </table:table-row>
        <table:table-row table:style-name="TableRow207">
          <table:table-cell>
            <text:p text:style-name="P208"/>
          </table:table-cell>
          <table:table-cell table:style-name="TableCell209">
            <text:list text:style-name="LFO12" text:continue-numbering="true">
              <text:list-item>
                <text:list>
                  <text:list-item>
                    <text:p text:style-name="P208"/>
                  </text:list-item>
                </text:list>
              </text:list-item>
            </text:list>
          </table:table-cell>
          <table:table-cell table:style-name="TableCell210" table:number-columns-spanned="2">
            <text:p text:style-name="P211"><text:span text:style-name="T212">Designação de Processos</text:span><text:span text:style-name="T213"><text:tab/></text:span><text:span text:style-name="T214"><text:tab/></text:span></text:p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>
            <text:p text:style-name="P216">Fonte</text:p>
          </table:table-cell>
          <table:table-cell table:style-name="TableCell218" table:number-columns-spanned="2">
            <text:p text:style-name="P219">CEP-CAU/RS</text:p>
          </table:table-cell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>
            <text:p text:style-name="P221">Relatores</text:p>
          </table:table-cell>
          <table:table-cell table:style-name="TableCell223" table:number-columns-spanned="2">
            <text:p text:style-name="P224">Conselheiros(as)</text:p>
          </table:table-cell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>
            <text:p text:style-name="P226"><text:span text:style-name="T228">Discussão</text:span></text:p>
          </table:table-cell>
          <table:table-cell table:style-name="TableCell229" table:number-columns-spanned="2">
            <text:p text:style-name="P230">A assessora Karla apresenta os nomes dos envolvidas nos processos e os(as) conselheiros(as) avaliam a existência de impedimento. Os(As) conselheiros(as) informam que não possuem impedimentos.<text:s/></text:p>
          </table:table-cell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Encaminhamento</text:p>
          </table:table-cell>
          <table:table-cell table:style-name="TableCell234" table:number-columns-spanned="2">
            <text:p text:style-name="P235">Assessoria enviará os processos aos(às) conselheiros(as).<text:s/></text:p>
          </table:table-cell>
          <table:covered-table-cell/>
        </table:table-row>
        <table:table-row table:style-name="TableRow236">
          <table:table-cell>
            <text:p text:style-name="P237"/>
          </table:table-cell>
          <table:table-cell table:style-name="TableCell238" table:number-columns-spanned="3">
            <text:p text:style-name="P237"/>
          </table:table-cell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>
            <text:list text:style-name="LFO12" text:continue-numbering="true">
              <text:list-item>
                <text:list>
                  <text:list-item>
                    <text:p text:style-name="P240"/>
                  </text:list-item>
                </text:list>
              </text:list-item>
            </text:list>
          </table:table-cell>
          <table:table-cell table:style-name="TableCell242" table:number-columns-spanned="2">
            <text:p text:style-name="P243">Apresentação de Planilha</text:p>
          </table:table-cell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Fonte</text:p>
          </table:table-cell>
          <table:table-cell table:style-name="TableCell247" table:number-columns-spanned="2">
            <text:p text:style-name="P248">Assessoria<text:tab/></text:p>
          </table:table-cell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>Relatores</text:p>
          </table:table-cell>
          <table:table-cell table:style-name="TableCell252" table:number-columns-spanned="2">
            <text:p text:style-name="P253">Karla Ronsoni Riet e Flavio Salamoni Barros Silva</text:p>
          </table:table-cell>
          <table:covered-table-cell/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<text:span text:style-name="T257">Discussão</text:span></text:p>
          </table:table-cell>
          <table:table-cell table:style-name="TableCell258" table:number-columns-spanned="2">
            <text:p text:style-name="P259">O assessor Flavio apresenta Planilha de Controle de Processos da CEP-CAU/RS e explica os campos para preenchimento.<text:s/>Os(As) conselheiros(as) e a Assessoria debatem sobre os procedimentos necessários para<text:s/>o<text:s/>preenchimento da planilha. O assessor Flavio detalha os procedimentos e a Comissão<text:s/>avalia a usabilidade.<text:s/>A assessora Karla sugere que seja realizado um período de teste para verificação da implantação da ferramenta e a Comissão concorda.<text:s/></text:p>
          </table:table-cell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>Encaminhamento</text:p>
          </table:table-cell>
          <table:table-cell table:style-name="TableCell263" table:number-columns-spanned="2">
            <text:p text:style-name="P264">Conselheiros(as) realizarão período de teste com a Planilha de Controle de Processos.</text:p>
          </table:table-cell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 table:number-columns-spanned="3">
            <text:p text:style-name="P266"/>
          </table:table-cell>
          <table:covered-table-cell/>
          <table:covered-table-cell/>
        </table:table-row>
        <table:table-row table:style-name="TableRow268">
          <table:table-cell>
            <text:p text:style-name="P269"/>
          </table:table-cell>
          <table:table-cell table:style-name="TableCell270">
            <text:list text:style-name="LFO12" text:continue-numbering="true">
              <text:list-item>
                <text:list>
                  <text:list-item>
                    <text:p text:style-name="P269"/>
                  </text:list-item>
                </text:list>
              </text:list-item>
            </text:list>
          </table:table-cell>
          <table:table-cell table:style-name="TableCell271" table:number-columns-spanned="2">
            <text:p text:style-name="P272"><text:span text:style-name="T273">Reclamação do Arq. William Pupe – Protocolo nº 1231796/2021</text:span><text:span text:style-name="T274"><text:tab/></text:span></text:p>
          </table:table-cell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>
            <text:p text:style-name="P276">Fonte</text:p>
          </table:table-cell>
          <table:table-cell table:style-name="TableCell278" table:number-columns-spanned="2">
            <text:p text:style-name="P279">Assessoria<text:tab/></text:p>
          </table:table-cell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>
            <text:p text:style-name="P281">Relatores</text:p>
          </table:table-cell>
          <table:table-cell table:style-name="TableCell283" table:number-columns-spanned="2">
            <text:p text:style-name="P284">Karla Ronsoni Riet e Flavio Salamoni Barros Silva</text:p>
          </table:table-cell>
          <table:covered-table-cell/>
        </table:table-row>
        <table:table-row table:style-name="TableRow285">
          <table:table-cell>
            <text:p text:style-name="P286"/>
          </table:table-cell>
          <table:table-cell table:style-name="TableCell287">
            <text:p text:style-name="P286"><text:span text:style-name="T288">Discussão</text:span></text:p>
          </table:table-cell>
          <table:table-cell table:style-name="TableCell289" table:number-columns-spanned="2">
            <text:p text:style-name="P290">A assessora Karla faz um relato sobre<text:s/>ações<text:s/>realizadas em relação à pauta Reclamação do<text:s/>arquiteto e urbanista<text:s/>William Cunha Pupe – Protocolo 1231796/2021.<text:s/>A Comissão debate sobre<text:s/>o caso do<text:s/>profissional,<text:s/>que alega<text:s/>que imobiliária está locando<text:s/>imóvel sem a divulgação do nome do profissional como autor do projeto.<text:s/>O conselheiro Pedone faz uma análise sobre a solicitação e sobre possível necessidade de alteração de legislação junto ao CAU/BR.<text:s/>A Comissão<text:s/>aprova a deliberação com resposta à solicitação do arquiteto e urbanista.</text:p>
          </table:table-cell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>Encaminhamento</text:p>
          </table:table-cell>
          <table:table-cell table:style-name="TableCell294" table:number-columns-spanned="2">
            <text:p text:style-name="P295">Deliberação nº 032 - CEP-CAU/RS - Protocolo nº 1231796/2021 - Resposta à solicitação do arquiteto e<text:s/>urbanista William Cunha Pupe:<text:s/>aprovação com 4 votos favoráveis.</text:p>
          </table:table-cell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3">
            <text:p text:style-name="P297"/>
          </table:table-cell>
          <table:covered-table-cell/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>
            <text:list text:style-name="LFO12" text:continue-numbering="true">
              <text:list-item>
                <text:list>
                  <text:list-item>
                    <text:p text:style-name="P300"/>
                  </text:list-item>
                </text:list>
              </text:list-item>
            </text:list>
          </table:table-cell>
          <table:table-cell table:style-name="TableCell302" table:number-columns-spanned="2">
            <text:p text:style-name="P303"><text:span text:style-name="T304">ISSQN</text:span><text:span text:style-name="T305"><text:tab/></text:span></text:p>
          </table:table-cell>
          <table:covered-table-cell/>
        </table:table-row>
        <table:table-row table:style-name="TableRow306">
          <table:table-cell>
            <text:p text:style-name="P307"/>
          </table:table-cell>
          <table:table-cell table:style-name="TableCell308">
            <text:p text:style-name="P307">Fonte</text:p>
          </table:table-cell>
          <table:table-cell table:style-name="TableCell309" table:number-columns-spanned="2">
            <text:p text:style-name="P310">CEP-CAU/RS<text:tab/></text:p>
          </table:table-cell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Relatora</text:p>
          </table:table-cell>
          <table:table-cell table:style-name="TableCell314" table:number-columns-spanned="2">
            <text:p text:style-name="P315"><text:span text:style-name="T316">Ingrid Louise de Souza Dahm</text:span></text:p>
          </table:table-cell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<text:span text:style-name="T320">Discussão</text:span></text:p>
          </table:table-cell>
          <table:table-cell table:style-name="TableCell321" table:number-columns-spanned="2">
            <text:p text:style-name="P322">Item retirado de pauta.</text:p>
          </table:table-cell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Encaminhamento</text:p>
          </table:table-cell>
          <table:table-cell table:style-name="TableCell326" table:number-columns-spanned="2">
            <text:p text:style-name="P327">Pautar novamente para a próxima reunião</text:p>
          </table:table-cell>
          <table:covered-table-cell/>
        </table:table-row>
        <table:table-row table:style-name="TableRow328">
          <table:table-cell>
            <text:p text:style-name="P329"/>
          </table:table-cell>
          <table:table-cell table:style-name="TableCell330" table:number-columns-spanned="3">
            <text:p text:style-name="P329"/>
          </table:table-cell>
          <table:covered-table-cell/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>
            <text:list text:style-name="LFO12" text:continue-numbering="true">
              <text:list-item>
                <text:list>
                  <text:list-item>
                    <text:p text:style-name="P332"/>
                  </text:list-item>
                </text:list>
              </text:list-item>
            </text:list>
          </table:table-cell>
          <table:table-cell table:style-name="TableCell334" table:number-columns-spanned="2">
            <text:p text:style-name="P335"><text:span text:style-name="T336">RRT - Aerolevantamento com VANT’s</text:span><text:span text:style-name="T337"><text:tab/></text:span></text:p>
          </table:table-cell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>Fonte</text:p>
          </table:table-cell>
          <table:table-cell table:style-name="TableCell341" table:number-columns-spanned="2">
            <text:p text:style-name="P342">Assessoria<text:tab/></text:p>
          </table:table-cell>
          <table:covered-table-cell/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Relatora</text:p>
          </table:table-cell>
          <table:table-cell table:style-name="TableCell346" table:number-columns-spanned="2">
            <text:p text:style-name="P347">Karla Ronsoni Riet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<text:span text:style-name="T351">Discussão</text:span></text:p>
          </table:table-cell>
          <table:table-cell table:style-name="TableCell352" table:number-columns-spanned="2">
            <text:p text:style-name="P353">A assessora Karla<text:s/>fala sobre demanda recebida pela CEP-CAU/BR referente à habilitação de profissionais arquitetos e urbanistas e empresas de Arquitetura e Urbanismo para execução de serviços de<text:s/>aerolevantamento com VANT’s.<text:s/>Ela fala<text:s/><text:soft-page-break/>sobre compendio sobre aerolevantamento<text:s/>do Ministério da Defesa,<text:s/>em que apenas<text:s/>empresas e profissionais registrados no<text:s/>Conselho Regional de Engenharia e Agronomia do Estado do Rio Grande do Sul (CREA-RS)<text:s/>podem ter autorização para exercer as atividades de<text:s/>aerolevantamento e aerofotogrametria com o uso de VANT’s. Ela sugere que seja encaminhado documento ao CAU/BR e a Comissão concorda.</text:p>
          </table:table-cell>
          <table:covered-table-cell/>
        </table:table-row>
        <table:table-row table:style-name="TableRow354">
          <table:table-cell>
            <text:p text:style-name="P355"/>
          </table:table-cell>
          <table:table-cell table:style-name="TableCell356">
            <text:p text:style-name="P355">Encaminhamento</text:p>
          </table:table-cell>
          <table:table-cell table:style-name="TableCell357" table:number-columns-spanned="2">
            <text:p text:style-name="P358">Assessoria enviará documento ao CAU/BR com solicitação de informações.</text:p>
          </table:table-cell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 table:number-columns-spanned="3">
            <text:p text:style-name="P360"/>
          </table:table-cell>
          <table:covered-table-cell/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 table:number-columns-spanned="3">
            <text:list text:style-name="LFO12" text:continue-numbering="true">
              <text:list-item>
                <text:p text:style-name="P363">Extrapauta</text:p>
              </text:list-item>
            </text:list>
          </table:table-cell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3">
            <text:p text:style-name="P366"/>
          </table:table-cell>
          <table:covered-table-cell/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>
            <text:list text:style-name="LFO12" text:continue-numbering="true">
              <text:list-item>
                <text:list>
                  <text:list-item>
                    <text:p text:style-name="P369"/>
                  </text:list-item>
                </text:list>
              </text:list-item>
            </text:list>
          </table:table-cell>
          <table:table-cell table:style-name="TableCell371" table:number-columns-spanned="2">
            <text:p text:style-name="P372"><text:span text:style-name="T373">Planejamento – Cronograma de Ações Pendentes</text:span><text:span text:style-name="T374"><text:tab/></text:span></text:p>
          </table:table-cell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Fonte</text:p>
          </table:table-cell>
          <table:table-cell table:style-name="TableCell378" table:number-columns-spanned="2">
            <text:p text:style-name="P379">Assessoria<text:tab/></text:p>
          </table:table-cell>
          <table:covered-table-cell/>
        </table:table-row>
        <table:table-row table:style-name="TableRow380">
          <table:table-cell>
            <text:p text:style-name="P381"/>
          </table:table-cell>
          <table:table-cell table:style-name="TableCell382">
            <text:p text:style-name="P381">Relatora</text:p>
          </table:table-cell>
          <table:table-cell table:style-name="TableCell383" table:number-columns-spanned="2">
            <text:p text:style-name="P384">Karla Ronsoni Riet</text:p>
          </table:table-cell>
          <table:covered-table-cell/>
        </table:table-row>
        <table:table-row table:style-name="TableRow385">
          <table:table-cell>
            <text:p text:style-name="P386"/>
          </table:table-cell>
          <table:table-cell table:style-name="TableCell387">
            <text:p text:style-name="P386"><text:span text:style-name="T388">Discussão</text:span></text:p>
          </table:table-cell>
          <table:table-cell table:style-name="TableCell389" table:number-columns-spanned="2">
            <text:p text:style-name="P390">A assessora Karla compartilha a planilha do Planejamento Organizacional e<text:s/>a Comissão realiza o preenchimento dos prazos para consolidação do<text:s/>cronograma.<text:s/>Os(As) conselheiros(as) e a Assessoria<text:s/>debatem e<text:s/>revisam os itens<text:s/>pendentes no cronograma das pautas. A assessora Karla<text:s/>faz esclarecimentos em relação ao andamento das<text:s/>pautas<text:s/>e<text:s/>aos procedimentos de encaminhamento das ações.</text:p>
          </table:table-cell>
          <table:covered-table-cell/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Encaminhamento</text:p>
          </table:table-cell>
          <table:table-cell table:style-name="TableCell394" table:number-columns-spanned="2">
            <text:p text:style-name="P395">Comissão seguirá com<text:s/>as atividades do Planejamento Organizacional.</text:p>
          </table:table-cell>
          <table:covered-table-cell/>
        </table:table-row>
        <table:table-row table:style-name="TableRow396">
          <table:table-cell>
            <text:p text:style-name="P397"/>
          </table:table-cell>
          <table:table-cell table:style-name="TableCell398" table:number-columns-spanned="3">
            <text:p text:style-name="P397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table-cell table:style-name="TableCell401">
            <text:list text:style-name="LFO12" text:continue-numbering="true">
              <text:list-item>
                <text:list>
                  <text:list-item>
                    <text:p text:style-name="P400"/>
                  </text:list-item>
                </text:list>
              </text:list-item>
            </text:list>
          </table:table-cell>
          <table:table-cell table:style-name="TableCell402" table:number-columns-spanned="2">
            <text:p text:style-name="P403"><text:span text:style-name="T404">Deliberação de Trabalho Voluntário em Arquitetura e Urbanismo</text:span></text:p>
          </table:table-cell>
          <table:covered-table-cell/>
        </table:table-row>
        <table:table-row table:style-name="TableRow405">
          <table:table-cell>
            <text:p text:style-name="P406"/>
          </table:table-cell>
          <table:table-cell table:style-name="TableCell407">
            <text:p text:style-name="P406">Fonte</text:p>
          </table:table-cell>
          <table:table-cell table:style-name="TableCell408" table:number-columns-spanned="2">
            <text:p text:style-name="P409"><text:span text:style-name="T410">CEP-CAU/RS</text:span><text:span text:style-name="T411"><text:tab/></text:span></text:p>
          </table:table-cell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>Relatora</text:p>
          </table:table-cell>
          <table:table-cell table:style-name="TableCell415" table:number-columns-spanned="2">
            <text:p text:style-name="P416"><text:span text:style-name="T417">Andréa Larruscahim Hamilton Ilha</text:span></text:p>
          </table:table-cell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>
            <text:p text:style-name="P419"><text:span text:style-name="T421">Discussão</text:span></text:p>
          </table:table-cell>
          <table:table-cell table:style-name="TableCell422" table:number-columns-spanned="2">
            <text:p text:style-name="P423">A conselheira Andrea fala sobre solicitação de criação de Deliberação de Trabalho Voluntário em Arquitetura e Urbanismo.<text:s/>A assessora Karla fala sobre critérios para desenvolvimento de tópicos para início de discussão na CEP-CAU/BR. A conselheira Andrea sugere que assunto seja debatido na CED-CAU/RS e a conselheira Débora propõe que, após<text:s/>a<text:s/>deliberação em Plenária, seja realizada uma campanha de divulgação.<text:s/>A assessora Karla informa que enviará memorando à Presidência para encaminhamento de solicitação de debate à CED-CAU/RS e<text:s/>à<text:s/>CPC-CAU/RS.</text:p>
          </table:table-cell>
          <table:covered-table-cell/>
        </table:table-row>
        <table:table-row table:style-name="TableRow424">
          <table:table-cell>
            <text:p text:style-name="P425"/>
          </table:table-cell>
          <table:table-cell table:style-name="TableCell426">
            <text:p text:style-name="P425">Encaminhamento</text:p>
          </table:table-cell>
          <table:table-cell table:style-name="TableCell427" table:number-columns-spanned="2">
            <text:p text:style-name="P428">Assessoria enviará memorando à Presidência para encaminhamento de solicitação de debate à CED-CAU/RS e<text:s/>à<text:s/>CPC-CAU/RS.</text:p>
          </table:table-cell>
          <table:covered-table-cell/>
        </table:table-row>
        <table:table-row table:style-name="TableRow429">
          <table:table-cell>
            <text:p text:style-name="P430"/>
          </table:table-cell>
          <table:table-cell table:style-name="TableCell431" table:number-columns-spanned="3">
            <text:p text:style-name="P430"/>
          </table:table-cell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 table:number-columns-spanned="3">
            <text:list text:style-name="LFO12" text:continue-numbering="true">
              <text:list-item>
                <text:p text:style-name="P433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435">
          <table:table-cell>
            <text:p text:style-name="P436"/>
          </table:table-cell>
          <table:table-cell table:style-name="TableCell437">
            <text:p text:style-name="P436">Assunto</text:p>
          </table:table-cell>
          <table:table-cell table:style-name="TableCell438" table:number-columns-spanned="2">
            <text:p text:style-name="P439"><text:span text:style-name="T440">Análise de Processos</text:span></text:p>
          </table:table-cell>
          <table:covered-table-cell/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Fonte</text:p>
          </table:table-cell>
          <table:table-cell table:style-name="TableCell444" table:number-columns-spanned="2">
            <text:p text:style-name="P445">CEP-CAU/RS</text:p>
          </table:table-cell>
          <table:covered-table-cell/>
        </table:table-row>
        <table:table-row table:style-name="TableRow446">
          <table:table-cell table:style-name="TableCell447" table:number-columns-spanned="3">
            <text:p text:style-name="P448"/>
          </table:table-cell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>
            <text:p text:style-name="P450"/>
          </table:table-cell>
          <table:table-cell table:style-name="TableCell451" table:number-columns-spanned="2">
            <text:list text:style-name="LFO12" text:continue-numbering="true">
              <text:list-item>
                <text:p text:style-name="P450">Verificação de quórum – encerramento</text:p>
              </text:list-item>
            </text:list>
          </table:table-cell>
          <table:covered-table-cell/>
          <table:table-cell>
            <text:p text:style-name="P450"/>
          </table:table-cell>
        </table:table-row>
        <table:table-row table:style-name="TableRow452">
          <table:table-cell>
            <text:p text:style-name="P453"/>
          </table:table-cell>
          <table:table-cell table:style-name="TableCell454">
            <text:p text:style-name="P453">Presenças</text:p>
          </table:table-cell>
          <table:table-cell table:style-name="TableCell455">
            <text:p text:style-name="P456"><text:span text:style-name="T457">A reunião encerra às<text:s/></text:span><text:span text:style-name="T458">16</text:span><text:span text:style-name="T459">h</text:span><text:span text:style-name="T460">28</text:span><text:span text:style-name="T461">min</text:span><text:span text:style-name="T462"><text:s/>com os(as) participantes acima nominados(as).<text:s/></text:span></text:p>
          </table:table-cell>
          <table:table-cell>
            <text:p text:style-name="P456"/>
          </table:table-cell>
        </table:table-row>
      </table:table>
      <text:p text:style-name="P463"/>
      <text:p text:style-name="P464"/>
      <text:p text:style-name="P465"/>
      <text:p text:style-name="P466"><text:span text:style-name="T467">EDUARDO SPRENGER DA SILVA</text:span><text:span text:style-name="T468"><text:line-break/></text:span><text:span text:style-name="T469">Assessor Operacional da CEP-CAU/RS</text:span></text:p>
      <text:p text:style-name="P470"/>
      <text:p text:style-name="P471">MARIA JOSÉ MENDES DA SILVA</text:p>
      <text:p text:style-name="P472"><text:span text:style-name="T473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4-29T13:17:00Z</meta:creation-date>
    <dc:date>2021-04-29T13:17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66" meta:character-count="6811" meta:row-count="47" meta:non-whitespace-character-count="5758"/>
  </office:meta>
</office:document-meta>
</file>