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fo:font-size="11pt" style:font-size-asian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1.2659in"/>
    </style:style>
    <style:style style:name="TableColumn133" style:family="table-column">
      <style:table-column-properties style:column-width="5.4083in"/>
    </style:style>
    <style:style style:name="Table130" style:family="table">
      <style:table-properties style:width="6.6847in" fo:margin-left="-0.0138in" table:align="left"/>
    </style:style>
    <style:style style:name="TableRow134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0486in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27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2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7" style:family="table-column">
      <style:table-column-properties style:column-width="1.268in"/>
    </style:style>
    <style:style style:name="TableColumn178" style:family="table-column">
      <style:table-column-properties style:column-width="5.4166in"/>
    </style:style>
    <style:style style:name="Table176" style:family="table">
      <style:table-properties style:width="6.6847in" fo:margin-left="-0.0138in" table:align="lef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fo:font-size="11pt" style:font-size-asian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6" style:family="table-column">
      <style:table-column-properties style:column-width="0.0069in"/>
    </style:style>
    <style:style style:name="TableColumn217" style:family="table-column">
      <style:table-column-properties style:column-width="1.2895in"/>
    </style:style>
    <style:style style:name="TableColumn218" style:family="table-column">
      <style:table-column-properties style:column-width="5.368in"/>
    </style:style>
    <style:style style:name="TableColumn219" style:family="table-column">
      <style:table-column-properties style:column-width="0.0166in"/>
    </style:style>
    <style:style style:name="Table215" style:family="table">
      <style:table-properties style:width="6.6812in" fo:margin-left="-0.0104in" table:align="left"/>
    </style:style>
    <style:style style:name="TableRow220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0486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0486in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0486in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0.0486in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/>
    </style:style>
    <style:style style:name="TableRow421" style:family="table-row">
      <style:table-row-properties style:min-row-height="0.0486in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fo:font-size="11pt" style:font-size-asian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8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1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4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 style:min-row-height="0.0625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P5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6<text:s/>de<text:s/>abril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Tiago Holzmann da Silva</text:span></text:p>
          </table:table-cell>
          <table:table-cell table:style-name="TableCell60">
            <text:p text:style-name="P61">Presidente do CAU/R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a Larruscahim Hamilton Ilha</text:p>
          </table:table-cell>
          <table:table-cell table:style-name="TableCell66">
            <text:p text:style-name="P67">Coordenado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arlos Eduardo Mesquita Pedone</text:p>
          </table:table-cell>
          <table:table-cell table:style-name="TableCell72">
            <text:p text:style-name="P73">Coordenador Adjunt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Ingrid Louise de Souza Dahm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Débora Francele Rodrigues da Silva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lexandre Noal dos Santos</text:p>
          </table:table-cell>
          <table:table-cell table:style-name="TableCell99">
            <text:p text:style-name="P100">Gerente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2">
            <text:p text:style-name="P116">CONVIDADOS(AS):</text:p>
          </table:table-cell>
          <table:table-cell table:style-name="TableCell117">
            <text:p text:style-name="P118"><text:span text:style-name="T119">Carla Regina Dal Lago Valério</text:span></text:p>
          </table:table-cell>
          <table:table-cell table:style-name="TableCell120">
            <text:p text:style-name="P121">Secretária Executiv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Tales Volker</text:span></text:p>
          </table:table-cell>
          <table:table-cell table:style-name="TableCell127">
            <text:p text:style-name="P128">Gerente Geral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>
            <text:p text:style-name="P135"/>
          </table:table-cell>
          <table:table-cell table:style-name="TableCell136" table:number-columns-spanned="2">
            <text:list text:style-name="LFO12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Presenças</text:p>
          </table:table-cell>
          <table:table-cell table:style-name="TableCell140">
            <text:p text:style-name="P141"><text:span text:style-name="T142">Verificado o quórum para início da reunião às 14h, com os(as) conselheiros(as) acima nominados(as). O conselheiro<text:s/></text:span><text:span text:style-name="T143">Pedro Xavier de Araú</text:span><text:span text:style-name="T144">jo<text:s/></text:span><text:span text:style-name="T145">solicitou a convocação do seu membro suplente</text:span><text:span text:style-name="T146">.<text:s/></text:span><text:span text:style-name="T147">Registrada a ausência justificada da conselheira Roberta Krahe Edelweiss.</text:span>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/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list text:style-name="LFO12" text:continue-numbering="true">
              <text:list-item>
                <text:p text:style-name="P152">Aprovação da súmula da 347ª Reunião Ordinária</text:p>
              </text:list-item>
            </text:list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Discussão</text:p>
          </table:table-cell>
          <table:table-cell table:style-name="TableCell157">
            <text:p text:style-name="P158">A súmula da 347ª Reunião Ordinária, enviada<text:s/>previamente, foi aprovada com<text:s/>4<text:s/>votos favoráveis<text:s/>e 1 ausência.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Encaminhamento</text:p>
          </table:table-cell>
          <table:table-cell table:style-name="TableCell162">
            <text:p text:style-name="P163">Colher assinatura da<text:s/>assessora<text:s/>e da secretária e publicar no<text:s/>site do CAU/RS.</text:p>
          </table:table-cell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list text:style-name="LFO12" text:continue-numbering="true">
              <text:list-item>
                <text:p text:style-name="P168"><text:span text:style-name="T170">Apresentação da pauta<text:s/></text:span><text:span text:style-name="T171">e extrapauta</text:span></text:p>
              </text:list-item>
            </text:list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Mantida a pauta previamente apresentada.<text:s/>Incluído o item 6. Extrapauta.</text:p>
          </table:table-cell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2" text:continue-numbering="true">
              <text:list-item>
                <text:p text:style-name="P181">Comunicações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<text:span text:style-name="T187">Carlos Eduardo Mesquita Pedone</text:span></text:p>
          </table:table-cell>
        </table:table-row>
        <table:table-row table:style-name="TableRow188">
          <table:table-cell table:style-name="TableCell189">
            <text:p text:style-name="P190">Comunicação</text:p>
          </table:table-cell>
          <table:table-cell table:style-name="TableCell191">
            <text:p text:style-name="P192"><text:span text:style-name="T193">O conselheiro Pedone faz um relato sobre reunião</text:span><text:span text:style-name="T194"><text:s/>do CEAU-CAU/RS, realizada em 31</text:span><text:span text:style-name="T195">/03/2021. Ele destaca<text:s/></text:span><text:span text:style-name="T196">que foi realizada a<text:s/></text:span><text:span text:style-name="T197">ela</text:span><text:span text:style-name="T198">boração</text:span><text:span text:style-name="T199"><text:s/>do<text:s/></text:span><text:span text:style-name="T200">Planejamento e Projetos</text:span><text:span text:style-name="T201"><text:s/>e informa sobre pautas que ficaram sob sua responsabilidade.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Relatora</text:p>
          </table:table-cell>
          <table:table-cell table:style-name="TableCell206">
            <text:p text:style-name="P207"><text:span text:style-name="T208">Karla Ronsoni Riet</text:span></text:p>
          </table:table-cell>
        </table:table-row>
        <table:table-row table:style-name="TableRow209">
          <table:table-cell table:style-name="TableCell210">
            <text:p text:style-name="P211">Comunicação</text:p>
          </table:table-cell>
          <table:table-cell table:style-name="TableCell212">
            <text:p text:style-name="P213">A assessora Karla faz um relato<text:s/>sobre<text:s/>cobranças realizadas em relação à pauta<text:s/>Reclamação do Arq.<text:s/>William Cunha Pupe – Protocolo 1231796/2021. Ela informa que o arquiteto e urbanista realizou cobranças referentes ao retorno da sua solicitação e que foi informado que o assunto está em<text:s/>análise. Ela sugere que assunto seja incluído na pauta da próxima reunião.<text:s/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>
            <text:p text:style-name="P221"/>
          </table:table-cell>
          <table:table-cell table:style-name="TableCell222" table:number-columns-spanned="3">
            <text:list text:style-name="LFO12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3">
            <text:p text:style-name="P224"/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list text:style-name="LFO12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9" table:number-columns-spanned="2">
            <text:p text:style-name="P230"><text:span text:style-name="T231">Planejamento e Projetos</text:span><text:span text:style-name="T232"><text:tab/></text:span>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Fonte</text:p>
          </table:table-cell>
          <table:table-cell table:style-name="TableCell236" table:number-columns-spanned="2">
            <text:p text:style-name="P237">Gerência Geral<text:tab/></text:p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Relatores</text:p>
          </table:table-cell>
          <table:table-cell table:style-name="TableCell241" table:number-columns-spanned="2">
            <text:p text:style-name="P242"><text:span text:style-name="T243">Carla Lago e Tales<text:s/></text:span><text:span text:style-name="T244">Volker</text:span>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<text:span text:style-name="T248">Discussão</text:span></text:p>
          </table:table-cell>
          <table:table-cell table:style-name="TableCell249" table:number-columns-spanned="2">
            <text:p text:style-name="P250">A secretária executiva Carla sugere que seja solicitada reunião extraordinária para elaboração do Planejamento Organizacional. A assessora Karla sugere que seja dada sequência na elaboração na reunião e que a finalização ocorra em reunião extraordinária. A secretária executiva Carla<text:s/>retoma o<text:s/>Planejamento Organizacional e faz a leitura das pautas já preenchidas pela Comissão.<text:s/>Os(As) conselheiros(as) revisam e ajustam os responsáveis pelos projetos.<text:s/></text:p>
            <text:p text:style-name="P251"><text:span text:style-name="T252">Os(As) conselheiros(as) e a Assessoria, junto ao gerente Tales e a secretária executiva Carla,<text:s/></text:span><text:span text:style-name="T253">seguem</text:span><text:span text:style-name="T254"><text:s/>o preenchimento da planilha de acordo com as diretrizes do Plano de Trabalho.<text:s/></text:span><text:span text:style-name="T255">Os(As) conselheiros(as) debatem e definem itens e a secretária executiva Carla realiza o preenchimento das informações, conforme indicações da Comissão.<text:s/></text:span><text:span text:style-name="T256">Os(As) conselheiros(as) solicitam que a reunião ordinária do dia 13/04/2021 seja transferida para dia 27/04/2021 e que a reunião extraordinária seja realizada em 13/04/2021.</text:span><text:span text:style-name="T257"><text:s/>Registra-se que, n</text:span><text:span text:style-name="T258">o item 5.4. Designação de Processos, foi definido encaminhamento que altera essa solicitação.</text:span>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Encaminhamento</text:p>
          </table:table-cell>
          <table:table-cell table:style-name="TableCell262" table:number-columns-spanned="2">
            <text:p text:style-name="P263">Assessoria enviará memorando<text:s/>à<text:s/>Presidência com solicitação<text:s/>de<text:s/>reunião extraordinária.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/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list text:style-name="LFO12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table-cell table:style-name="TableCell270" table:number-columns-spanned="2">
            <text:p text:style-name="P271"><text:span text:style-name="T272">Reunião CEP-CAU/MG – Definição de Data</text:span><text:span text:style-name="T273"><text:tab/></text:span><text:span text:style-name="T274"><text:tab/></text:span><text:span text:style-name="T275"><text:tab/>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Fonte</text:p>
          </table:table-cell>
          <table:table-cell table:style-name="TableCell279" table:number-columns-spanned="2">
            <text:p text:style-name="P280">Assessoria<text:tab/>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Relatores</text:p>
          </table:table-cell>
          <table:table-cell table:style-name="TableCell284" table:number-columns-spanned="2">
            <text:p text:style-name="P285">Assessoria<text:tab/>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<text:span text:style-name="T289">Discussão</text:span></text:p>
          </table:table-cell>
          <table:table-cell table:style-name="TableCell290" table:number-columns-spanned="2">
            <text:p text:style-name="P291">O assessor Eduardo<text:s/>fala sobre ofício para<text:s/>solicitação de reunião para intercâmbio das CEPs,<text:s/>solicitada<text:s/>pela CEP-CAU/MG.<text:s/>A assessora Karla<text:s/>informa<text:s/>que<text:s/>acredita que<text:s/>a solicitação se refere ao compartilhamento de<text:s/>rotinas de organização da Comissão para apresentação de práticas e propostas de melhorias. A conselheira Andrea solicita que seja verificado o objetivo da reunião com a coordenação da CEP-CAU/MG.<text:s/>A assessora Karla fala sobre a<text:s/>planilha criada<text:s/>pelo assessor Flavio<text:s/>para preenchimento das informações dos<text:s/>processos<text:s/>e sugere que assunto seja pautado em reunião do dia 20/04/2021.<text:s/>A Comissão<text:s/>define<text:s/>pela solicitação de<text:s/>reunião extraordinária<text:s/>para<text:s/>a realização de<text:s/>intercâmbio<text:s/>com a CEP-CAU/MG,<text:s/>com<text:s/>pré-agendamento<text:s/>para<text:s/>o dia<text:s/>25/05/2021.<text:s/>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Encaminhamento</text:p>
          </table:table-cell>
          <table:table-cell table:style-name="TableCell295" table:number-columns-spanned="2">
            <text:p text:style-name="P296">Assessoria enviará memorando à Presidência com solicitação de reunião extraordinária.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3">
            <text:p text:style-name="P298"/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list text:style-name="LFO12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3" table:number-columns-spanned="2">
            <text:p text:style-name="P304"><text:span text:style-name="T305">Análise de Processos</text:span><text:span text:style-name="T306"><text:tab/></text:span>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Fonte</text:p>
          </table:table-cell>
          <table:table-cell table:style-name="TableCell310" table:number-columns-spanned="2">
            <text:p text:style-name="P311">CEP-CAU/RS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Relatores</text:p>
          </table:table-cell>
          <table:table-cell table:style-name="TableCell315" table:number-columns-spanned="2">
            <text:p text:style-name="P316">Conselheiros(as)<text:tab/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<text:span text:style-name="T320">Discussão</text:span></text:p>
          </table:table-cell>
          <table:table-cell table:style-name="TableCell321" table:number-columns-spanned="2">
            <text:p text:style-name="P322">Votados e deliberados os seguintes documentos:</text:p>
            <text:p text:style-name="P323">- Deliberação CEP-CAU/RS nº 025/2021 – Relato do Processo nº 1000080693/2019 - CONSTRUTORA MÃO CERTA LTDA: aprovação com 4 votos favoráveis e 1 ausência;</text:p>
            <text:p text:style-name="P324">- Deliberação CEP-CAU/RS nº 026/2021 – Relato do Processo nº 1000090593/2019 - ELIZARDO GRASSI COLOMBO – EIRELI: aprovação com 4 votos favoráveis e 1 ausência;</text:p>
            <text:p text:style-name="P325">- Deliberação CEP-CAU/RS nº 027/2021 – Relato do Processo nº 1000095961/2019 - TOP-RS FEIRAS E EVENTOS LTDA. ME: aprovação com 4 votos favoráveis e 1 ausência.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Encaminhamento</text:p>
          </table:table-cell>
          <table:table-cell table:style-name="TableCell329" table:number-columns-spanned="2">
            <text:p text:style-name="P330">Seguir com trâmites no Siccau. Repautar:</text:p>
            <text:p text:style-name="P331">- Processo nº 1000078402/2019 - OSCARI &amp; MARCON EMPREENDIMENTOS LTDA.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/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list text:style-name="LFO12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table-cell table:style-name="TableCell338" table:number-columns-spanned="2">
            <text:p text:style-name="P339"><text:span text:style-name="T340">Designação de Processos</text:span><text:span text:style-name="T341"><text:tab/></text:span><text:span text:style-name="T342"><text:tab/></text:span>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Fonte</text:p>
          </table:table-cell>
          <table:table-cell table:style-name="TableCell346" table:number-columns-spanned="2">
            <text:p text:style-name="P347">CEP-CAU/RS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Relatores</text:p>
          </table:table-cell>
          <table:table-cell table:style-name="TableCell351" table:number-columns-spanned="2">
            <text:p text:style-name="P352">Conselheiros(as)</text:p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<text:span text:style-name="T356">Discussão</text:span></text:p>
          </table:table-cell>
          <table:table-cell table:style-name="TableCell357" table:number-columns-spanned="2">
            <text:p text:style-name="P358">A<text:s/>assessora<text:s/>Karla<text:s/>fala sobre solicitação de alteração de datas para as próximas reuniões. O presidente do CAU/RS, Tiago, sugere que seja solicitada alteração de pauta para a próxima reunião ordinária de 13/04/2021 e que seja solicitada reunião extraordinária para 27/04/2021. A assessora Karla<text:s/>apresenta os nomes dos envolvidas nos processos e os(as) conselheiros(as) avaliam a existência de impedimento. Os(As) conselheiros(as) informam que não possuem impedimentos.<text:s/>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Encaminhamento</text:p>
          </table:table-cell>
          <table:table-cell table:style-name="TableCell362" table:number-columns-spanned="2">
            <text:p text:style-name="P363">Assessoria enviará os processos aos(às) conselheiros(as).<text:s/>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3">
            <text:p text:style-name="P365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list text:style-name="LFO12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table-cell table:style-name="TableCell370" table:number-columns-spanned="2">
            <text:p text:style-name="P371"><text:span text:style-name="T372">Composição da CEP-CAU/RS</text:span><text:span text:style-name="T373"><text:tab/></text:span><text:span text:style-name="T374"><text:tab/>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Fonte</text:p>
          </table:table-cell>
          <table:table-cell table:style-name="TableCell378" table:number-columns-spanned="2">
            <text:p text:style-name="P379">Assessoria<text:tab/>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Relatores</text:p>
          </table:table-cell>
          <table:table-cell table:style-name="TableCell383" table:number-columns-spanned="2">
            <text:p text:style-name="P384"><text:span text:style-name="T385">Assessoria</text:span><text:span text:style-name="T386"><text:tab/>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<text:span text:style-name="T390">Discussão</text:span></text:p>
          </table:table-cell>
          <table:table-cell table:style-name="TableCell391" table:number-columns-spanned="2">
            <text:p text:style-name="P392"><text:span text:style-name="T393">A assessora Karla informa que, em função do falecimento do conselheiro<text:s/></text:span><text:span text:style-name="T394">Iran Fernando da Rosa e da indisponibilidade de horário da conselheira<text:s/></text:span><text:span text:style-name="T395">Roberta Krahe Edelweiss</text:span><text:span text:style-name="T396">, é</text:span><text:span text:style-name="T397"><text:s/>necessária a reavaliação da composição da Comissão.<text:s/></text:span><text:span text:style-name="T398">O presidente do CAU/RS, Tiago, informa que, em dois meses, entrará em período de licença</text:span><text:span text:style-name="T399">. Ele explica que a sua suplência</text:span><text:span text:style-name="T400"><text:s/>como conselheiro é<text:s/></text:span><text:span text:style-name="T401">d</text:span><text:span text:style-name="T402">a conselheira suplente Cecília Giovenardi Esteve. Ele sugere que a conselheira Cecília<text:s/></text:span><text:span text:style-name="T403">participe da CEP-CAU/RS durante o</text:span><text:span text:style-name="T404"><text:s/></text:span><text:span text:style-name="T405">período de licença e que, após o seu retorno,<text:s/></text:span><text:span text:style-name="T406">a composição seja reavaliada</text:span><text:span text:style-name="T407">. <text:s/></text:span>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Encaminhamento</text:p>
          </table:table-cell>
          <table:table-cell table:style-name="TableCell411" table:number-columns-spanned="2">
            <text:p text:style-name="P412"><text:span text:style-name="T413">Registrada</text:span><text:span text:style-name="T414"><text:s/></text:span><text:span text:style-name="T415">a</text:span><text:span text:style-name="T416"><text:s/>validação de</text:span><text:span text:style-name="T417"><text:s/>inclusão da conselheira suplente Cecília Giovenardi Esteve<text:s/></text:span><text:span text:style-name="T418">na composição da CEP-CAU/RS durante o</text:span><text:span text:style-name="T419"><text:s/>período de licença do presidente do CAU/RS,<text:s/></text:span><text:span text:style-name="T420">Tiago Holzmann da Silva.</text:span>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p text:style-name="P422"/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list text:style-name="LFO12" text:continue-numbering="true">
              <text:list-item>
                <text:list>
                  <text:list-item>
                    <text:p text:style-name="P425"/>
                  </text:list-item>
                </text:list>
              </text:list-item>
            </text:list>
          </table:table-cell>
          <table:table-cell table:style-name="TableCell427" table:number-columns-spanned="2">
            <text:p text:style-name="P428"><text:span text:style-name="T429">ISSQN</text:span><text:span text:style-name="T430"><text:tab/></text:span><text:span text:style-name="T431"><text:tab/></text:span><text:span text:style-name="T432"><text:tab/>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Fonte</text:p>
          </table:table-cell>
          <table:table-cell table:style-name="TableCell436" table:number-columns-spanned="2">
            <text:p text:style-name="P437">CEP-CAU/RS<text:tab/>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Relatora</text:p>
          </table:table-cell>
          <table:table-cell table:style-name="TableCell441" table:number-columns-spanned="2">
            <text:p text:style-name="P442"><text:span text:style-name="T443">Andréa Larruscahim Hamilton Ilha</text:span>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<text:span text:style-name="T447">Discussão</text:span></text:p>
          </table:table-cell>
          <table:table-cell table:style-name="TableCell448" table:number-columns-spanned="2">
            <text:p text:style-name="P449">Item retirado de pauta.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Encaminhamento</text:p>
          </table:table-cell>
          <table:table-cell table:style-name="TableCell453" table:number-columns-spanned="2">
            <text:p text:style-name="P454">Pautar<text:s/>assunto novamente.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3">
            <text:p text:style-name="P456"/>
          </table:table-cell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3">
            <text:list text:style-name="LFO12" text:continue-numbering="true">
              <text:list-item>
                <text:p text:style-name="P459">Extrapauta</text:p>
              </text:list-item>
            </text:list>
          </table:table-cell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3">
            <text:p text:style-name="P462"/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list text:style-name="LFO12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7" table:number-columns-spanned="2">
            <text:p text:style-name="P468"><text:span text:style-name="T469">Impugnação de Edital em Uruguaiana</text:span><text:span text:style-name="T470"><text:tab/>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Fonte</text:p>
          </table:table-cell>
          <table:table-cell table:style-name="TableCell474" table:number-columns-spanned="2">
            <text:p text:style-name="P475">CPC-CAU/RS</text:p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Relatores</text:p>
          </table:table-cell>
          <table:table-cell table:style-name="TableCell479" table:number-columns-spanned="2">
            <text:p text:style-name="P480">Conselheiros(as)</text:p>
          </table:table-cell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<text:span text:style-name="T484">Discussão</text:span></text:p>
          </table:table-cell>
          <table:table-cell table:style-name="TableCell485" table:number-columns-spanned="2">
            <text:p text:style-name="P486">A conselheira<text:s/>Andrea fala sobre Edital 49/2021, da Prefeitura de Uruguaiana,<text:s/>que divulgou<text:s/>seleção de profissionais de diversas áreas, inclusive arquitetos e urbanistas, sem remuneração, para constituir, por sorteio dentre os interessados, uma equipe que irá trabalhar na elaboração do inventário de bens culturais do município de Uruguaiana.<text:s/>Ela informa<text:s/>que<text:s/>a pauta está<text:s/>sendo<text:s/>tratada<text:s/>pela CPC-CAU/RS e propõe que<text:s/>a CEP-CAU/RS<text:s/>ofereça apoio.<text:s/></text:p>
            <text:p text:style-name="P487">O presidente do CAU/RS, Tiago, faz um relato acerca da solicitação relacionada ao edital. Ele explica que o Conselho não pode permitir que um município contrate profissionais sem remuneração por se tratar de ponto relacionado à valorização da profissão.<text:s/>Ele sugere que a CEP-CAU/RS contribua com a CPC-CAU/RS<text:s/>para criação de uma<text:s/>deliberação a ser<text:s/>encaminhada<text:s/>ao Plenário<text:s/>para esclarecimento desse tema.<text:s/>Ele<text:s/><text:soft-page-break/>propõe que o CAU/RS construa entendimento de trabalho voluntário. Ele sugere que a Chefia de Gabinete e a Assessoria de Assuntos Institucionais<text:s/>realizem<text:s/>contato com o IPHAE<text:s/>(Instituto do Patrimônio Histórico e Artístico do Estado)<text:s/>e<text:s/>com<text:s/>a Prefeitura de Uruguaiana<text:s/>para esclarecimentos.<text:s/></text:p>
            <text:p text:style-name="P488">O gerente<text:s/>Alexandre faz esclarecimentos em relação aos procedimentos judiciais<text:s/>para encaminhamento.<text:s/>A Comissão define que será elaborado entendimento sobre trabalho voluntário e serviços sem cobrança para embasamento de Deliberação Plenária.<text:s/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Encaminhamento</text:p>
          </table:table-cell>
          <table:table-cell table:style-name="TableCell492" table:number-columns-spanned="2">
            <text:p text:style-name="P493">A CEP-CAU/RS elaborará<text:s/>entendimento sobre trabalho voluntário e serviços sem cobrança para embasamento de Deliberação Plenária.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">
            <text:p text:style-name="P495"/>
          </table:table-cell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list text:style-name="LFO12" text:continue-numbering="true">
              <text:list-item>
                <text:list>
                  <text:list-item>
                    <text:p text:style-name="P498"/>
                  </text:list-item>
                </text:list>
              </text:list-item>
            </text:list>
          </table:table-cell>
          <table:table-cell table:style-name="TableCell500" table:number-columns-spanned="2">
            <text:p text:style-name="P501">Nova Lei 14.133/21 -<text:s/>Lei de Licitações e Contratos Administrativos do País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Fonte</text:p>
          </table:table-cell>
          <table:table-cell table:style-name="TableCell505" table:number-columns-spanned="2">
            <text:p text:style-name="P506">Presidência do CAU/RS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Relator</text:p>
          </table:table-cell>
          <table:table-cell table:style-name="TableCell510" table:number-columns-spanned="2">
            <text:p text:style-name="P511">Tiago Holzmann da Silva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<text:span text:style-name="T515">Discussão</text:span></text:p>
          </table:table-cell>
          <table:table-cell table:style-name="TableCell516" table:number-columns-spanned="2">
            <text:p text:style-name="P517">O presidente do CAU/RS, Tiago, fala sobre<text:s/>a<text:s/>nova<text:s/>Lei 14.133/21,<text:s/>Lei de Licitações e Contratos Administrativos do País,<text:s/>sancionada<text:s/>em 01/04/2021.<text:s/>Ele informa que a nova lei possui um período de dois anos de transição e que possui retrocessos para a profissão de Arquitetuta e Urbanismo. Ele sugere que o CAU/RS paute a regulamentação da nova lei a partir de critérios técnicos, com o objetivo de garantir a segurança e a qualidade das obras. Ele propõe que seja criada minuta,<text:s/>em conjunto com as<text:s/>entidades, com orientações em relação à nova lei, que poderá ser nacionalizada,<text:s/>posteriormente. Ele<text:s/>sugere a criação de um<text:s/>grupo de trabalho, com a participação do gerente Alexandre, um integrante da CEP-CAU/RS e dois convidados de fora do Conselho<text:s/>com experiência em licitações.<text:s/>Ele explica que o objetivo do grupo de trabalho seria realizar um<text:s/>estudo inicial para entendimento da lei.<text:s/></text:p>
            <text:p text:style-name="P518">A conselheira<text:s/>Andrea<text:s/>informa que<text:s/>a<text:s/>análise da lei<text:s/>já constava<text:s/>entre as prioridades da Comissão<text:s/>e faz esclarecimentos. O presidente do CAU/RS,<text:s/>Tiago,<text:s/>faz um relato sobre os interesses de internacionalização das obras públicas e das seguradoras. Ele faz<text:s/>esclarecimentos em relação aos<text:s/>pontos<text:s/>envolvendo os projetos<text:s/>de estrutura e de edificação<text:s/>e a Comissão debate sobre o assunto.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Encaminhamento</text:p>
          </table:table-cell>
          <table:table-cell table:style-name="TableCell522" table:number-columns-spanned="2">
            <text:p text:style-name="P523">Pautar assunto novamente.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3">
            <text:p text:style-name="P525"/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3">
            <text:list text:style-name="LFO12" text:continue-numbering="true">
              <text:list-item>
                <text:p text:style-name="P528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Assunto</text:p>
          </table:table-cell>
          <table:table-cell table:style-name="TableCell533" table:number-columns-spanned="2">
            <text:p text:style-name="P534"><text:span text:style-name="T535">Planejamento e Projetos</text:span></text:p>
          </table:table-cell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Fonte</text:p>
          </table:table-cell>
          <table:table-cell table:style-name="TableCell539" table:number-columns-spanned="2">
            <text:p text:style-name="P540">CEP-CAU/RS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list text:style-name="LFO12" text:continue-numbering="true">
              <text:list-item>
                <text:p text:style-name="P545">Verificação de quórum – encerramento</text:p>
              </text:list-item>
            </text:list>
          </table:table-cell>
          <table:covered-table-cell/>
          <table:table-cell>
            <text:p text:style-name="P545"/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Presenças</text:p>
          </table:table-cell>
          <table:table-cell table:style-name="TableCell550">
            <text:p text:style-name="P551"><text:span text:style-name="T552">A reunião encerra às 17h com os(as) participantes acima nominados(as).<text:s/></text:span></text:p>
          </table:table-cell>
          <table:table-cell>
            <text:p text:style-name="P551"/>
          </table:table-cell>
        </table:table-row>
      </table:table>
      <text:p text:style-name="P553"/>
      <text:p text:style-name="P554"/>
      <text:p text:style-name="P555"/>
      <text:p text:style-name="P556"><text:span text:style-name="T557">KARLA RONSONI RIET</text:span><text:span text:style-name="T558"><text:line-break/></text:span><text:span text:style-name="T559">Assessora Técnica<text:s/></text:span><text:span text:style-name="T560">da CEP-CAU/RS</text:span></text:p>
      <text:p text:style-name="P561"/>
      <text:p text:style-name="P562">MARIA JOSÉ MENDES DA SILVA</text:p>
      <text:p text:style-name="P563"><text:span text:style-name="T56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20T16:56:00Z</meta:creation-date>
    <dc:date>2021-04-20T16:5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88" meta:character-count="10149" meta:row-count="71" meta:non-whitespace-character-count="8581"/>
  </office:meta>
</office:document-meta>
</file>