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3.0319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fo:font-size="11pt" style:font-size-asian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fo:font-size="11pt" style:font-size-asian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fo:font-size="11pt" style:font-size-asian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8" style:family="table-column">
      <style:table-column-properties style:column-width="0.0104in"/>
    </style:style>
    <style:style style:name="TableColumn119" style:family="table-column">
      <style:table-column-properties style:column-width="1.2659in"/>
    </style:style>
    <style:style style:name="TableColumn120" style:family="table-column">
      <style:table-column-properties style:column-width="5.4083in"/>
    </style:style>
    <style:style style:name="Table117" style:family="table">
      <style:table-properties style:width="6.6847in" fo:margin-left="-0.0138in" table:align="left"/>
    </style:style>
    <style:style style:name="TableRow121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/>
    </style:style>
    <style:style style:name="TableRow134" style:family="table-row">
      <style:table-row-properties style:min-row-height="0.0486in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0486in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3" style:family="table-row">
      <style:table-row-properties style:min-row-height="0.148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486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fo:font-size="11pt" style:font-size-asian="11pt"/>
    </style:style>
    <style:style style:name="TableRow162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Calibri" style:font-name-complex="Calibri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-complex="Calibri" fo:font-size="11pt" style:font-size-asian="11pt" style:font-size-complex="11pt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127in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2" style:family="paragraph">
      <style:paragraph-properties fo:text-align="justify" fo:margin-bottom="0in" fo:line-height="100%"/>
    </style:style>
    <style:style style:name="T1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8" style:family="table-column">
      <style:table-column-properties style:column-width="0.0069in"/>
    </style:style>
    <style:style style:name="TableColumn199" style:family="table-column">
      <style:table-column-properties style:column-width="1.2895in"/>
    </style:style>
    <style:style style:name="TableColumn200" style:family="table-column">
      <style:table-column-properties style:column-width="0.0888in"/>
    </style:style>
    <style:style style:name="TableColumn201" style:family="table-column">
      <style:table-column-properties style:column-width="5.2791in"/>
    </style:style>
    <style:style style:name="TableColumn202" style:family="table-column">
      <style:table-column-properties style:column-width="0.0166in"/>
    </style:style>
    <style:style style:name="Table197" style:family="table">
      <style:table-properties style:width="6.6812in" fo:margin-left="-0.0104in" table:align="left"/>
    </style:style>
    <style:style style:name="TableRow203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0486in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 fo:margin-left="0.0104in" fo:text-indent="-0.0131in">
        <style:tab-stops>
          <style:tab-stop style:type="left" style:position="0in"/>
          <style:tab-stop style:type="left" style:position="1.5513in"/>
        </style:tab-stops>
      </style:paragraph-properties>
    </style:style>
    <style:style style:name="T21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 fo:margin-left="0.0236in" fo:margin-right="0.1347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 fo:margin-left="0.3187in" fo:text-indent="-0.3083in">
        <style:tab-stops>
          <style:tab-stop style:type="left" style:position="-0.308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left="0.0236in" fo:margin-right="0.1347in">
        <style:tab-stops/>
      </style:paragraph-properties>
    </style:style>
    <style:style style:name="T2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6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0486in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8" style:family="table-row">
      <style:table-row-properties style:min-row-height="0.0486in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 style:min-row-height="0.0486in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0708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8" style:family="table-row">
      <style:table-row-properties style:min-row-height="0.0486in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1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ableRow358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6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 style:min-row-height="0.0486in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72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9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4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complex="Calibri" fo:font-size="11pt" style:font-size-asian="11pt" style:font-size-complex="11pt"/>
    </style:style>
    <style:style style:name="TableRow391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06" style:parent-style-name="Fonteparág.padrão" style:family="text">
      <style:text-properties style:font-name-complex="Calibri" fo:font-size="11pt" style:font-size-asian="11pt" style:font-size-complex="11pt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 style:min-row-height="0.0486in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2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3" style:family="table-row">
      <style:table-row-properties style:min-row-height="0.0486in"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6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0486in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2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2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7" style:parent-style-name="Fonteparág.padrão" style:family="text">
      <style:text-properties fo:font-size="11pt" style:font-size-asian="11pt"/>
    </style:style>
    <style:style style:name="TableRow468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4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9" style:family="table-row">
      <style:table-row-properties/>
    </style:style>
    <style:style style:name="TableCell4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T4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7" style:family="table-row">
      <style:table-row-properties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8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5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2" style:family="table-row">
      <style:table-row-properties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5" style:family="table-row">
      <style:table-row-properties style:min-row-height="0.0625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/>
    </style:style>
    <style:style style:name="T540" style:parent-style-name="Fonteparág.padrão" style:family="text">
      <style:text-properties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48" style:parent-style-name="Fonteparág.padrão" style:family="text">
      <style:text-properties style:font-name-complex="Calibri" fo:font-size="11pt" style:font-size-asian="11pt" style:font-size-complex="11pt"/>
    </style:style>
    <style:style style:name="P54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5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44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23<text:s/>de<text:s/>feverei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Carlos Eduardo Mesquita Pedone</text:span></text:p>
          </table:table-cell>
          <table:table-cell table:style-name="TableCell60">
            <text:p text:style-name="P61">Coordenador Adjunto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Ingrid Louise de Souza Dahm</text:span>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Débora Francele Rodrigues da Silva</text:span></text:p>
          </table:table-cell>
          <table:table-cell table:style-name="TableCell74">
            <text:p text:style-name="P75">Membro suplent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Iran Fernando da Rosa</text:span>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table-cell table:style-name="TableCell84" table:number-rows-spanned="4">
            <text:p text:style-name="P85">ASSESSORIA:</text:p>
          </table:table-cell>
          <table:table-cell table:style-name="TableCell86">
            <text:p text:style-name="P87"><text:span text:style-name="T88">Karla Ronsoni Riet</text:span></text:p>
          </table:table-cell>
          <table:table-cell table:style-name="TableCell89">
            <text:p text:style-name="P90">Arquiteta e Urbanista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Amanda Elisa Barros Gehrke</text:p>
          </table:table-cell>
          <table:table-cell table:style-name="TableCell95">
            <text:p text:style-name="P96">Gerente de Fiscalização interina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Tiago Ribeiro da Silva</text:p>
          </table:table-cell>
          <table:table-cell table:style-name="TableCell101">
            <text:p text:style-name="P102">Assessor Jurídic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duardo Sprenger da Silva</text:p>
          </table:table-cell>
          <table:table-cell table:style-name="TableCell107">
            <text:p text:style-name="P108">Assistente Administrativo</text:p>
          </table:table-cell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Maria José Mendes da Silva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>
            <text:p text:style-name="P122"/>
          </table:table-cell>
          <table:table-cell table:style-name="TableCell123" table:number-columns-spanned="2">
            <text:list text:style-name="LFO12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Presenças</text:p>
          </table:table-cell>
          <table:table-cell table:style-name="TableCell127">
            <text:p text:style-name="P128"><text:span text:style-name="T129">Verificado o quórum para início da reunião às 14h, com os(as) conselheiros(as) acima nominados(as). O conselheiro<text:s/></text:span><text:span text:style-name="T130">Pedro Xavier de Araú</text:span><text:span text:style-name="T131">jo e a conselheira Roberta Krahe Edelweiss solicitaram a convocação dos seus membros suplentes.<text:s/></text:span><text:span text:style-name="T132">Registrada a ausência justificada da conselheira<text:s/></text:span><text:span text:style-name="T133">Andréa Larruscahim Hamilton Ilha.</text:span>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/>
          </table:table-cell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list text:style-name="LFO12" text:continue-numbering="true">
              <text:list-item>
                <text:p text:style-name="P138">Aprovação da súmula da 343ª Reunião Ordinária</text:p>
              </text:list-item>
            </text:list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Discussão</text:p>
          </table:table-cell>
          <table:table-cell table:style-name="TableCell143">
            <text:p text:style-name="P144">A súmula da 343ª Reunião Ordinária, enviada<text:s/>previamente, foi aprovada com 4<text:s/>votos favoráveis<text:s/>e 1 ausência.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Encaminhamento</text:p>
          </table:table-cell>
          <table:table-cell table:style-name="TableCell148">
            <text:p text:style-name="P149">Colher assinatura da<text:s/>assessora<text:s/>e da secretária e publicar no<text:s/>site do CAU/RS.</text:p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p text:style-name="P151"/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list text:style-name="LFO12" text:continue-numbering="true">
              <text:list-item>
                <text:p text:style-name="P154">Comunicações</text:p>
              </text:list-item>
            </text:list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Relator</text:p>
          </table:table-cell>
          <table:table-cell table:style-name="TableCell159">
            <text:p text:style-name="P160"><text:span text:style-name="T161">Carlos Eduardo Mesquita Pedone</text:span></text:p>
          </table:table-cell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Comunicação</text:p>
          </table:table-cell>
          <table:table-cell table:style-name="TableCell165">
            <text:p text:style-name="P166"><text:span text:style-name="T167">O conselheiro Pedon</text:span><text:span text:style-name="T168">e faz um relato sobre reunião do CEAU</text:span><text:span text:style-name="T169">-CAU/RS<text:s/></text:span><text:span text:style-name="T170">realizada<text:s/></text:span><text:span text:style-name="T171">com<text:s/></text:span><text:span text:style-name="T172">as<text:s/></text:span><text:span text:style-name="T173">entidades, em 22/02/2021, acerca da<text:s/></text:span><text:span text:style-name="T174">Resolução CGSIM 64/2020, que trata de licenciamento</text:span><text:span text:style-name="T175">, destacando os principais pontos tratados sobre o assunto.</text:span><text:span text:style-name="T176"><text:s/>Ele</text:span><text:span text:style-name="T177"><text:s/>também faz um relato sobre<text:s/></text:span><text:span text:style-name="T178">o que foi tratado na</text:span><text:span text:style-name="T179"><text:s/>pauta<text:s/></text:span><text:span text:style-name="T180">referente ao</text:span><text:span text:style-name="T181"><text:s/></text:span><text:span text:style-name="T182">CAU E</text:span><text:span text:style-name="T183">duca.</text:span></text:p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2">
            <text:list text:style-name="LFO12" text:continue-numbering="true">
              <text:list-item>
                <text:p text:style-name="P188"><text:span text:style-name="T190">Apresentação da pauta</text:span><text:span text:style-name="T191"><text:s/></text:span><text:span text:style-name="T192">e extrapauta</text:span></text:p>
              </text:list-item>
            </text:list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p text:style-name="P194">Mantida a pauta previamente<text:s/>apresentada.<text:s/>Inclusão do item 6. Extrapauta.</text:p>
          </table:table-cell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>
            <text:p text:style-name="P204"/>
          </table:table-cell>
          <table:table-cell table:style-name="TableCell205" table:number-columns-spanned="4">
            <text:list text:style-name="LFO12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list text:style-name="LFO12" text:continue-numbering="true">
              <text:list-item>
                <text:list>
                  <text:list-item>
                    <text:p text:style-name="P210"/>
                  </text:list-item>
                </text:list>
              </text:list-item>
            </text:list>
          </table:table-cell>
          <table:table-cell table:style-name="TableCell212" table:number-columns-spanned="3">
            <text:p text:style-name="P213"><text:span text:style-name="T214">Análise de P</text:span><text:span text:style-name="T215">rocessos</text:span><text:span text:style-name="T216"><text:tab/></text:span></text:p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Fonte</text:p>
          </table:table-cell>
          <table:table-cell table:style-name="TableCell220" table:number-columns-spanned="3">
            <text:p text:style-name="P221">CEP-CAU/RS</text:p>
          </table:table-cell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Relatores</text:p>
          </table:table-cell>
          <table:table-cell table:style-name="TableCell225" table:number-columns-spanned="3">
            <text:p text:style-name="P226">Conselheiros(as)<text:tab/></text:p>
          </table:table-cell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<text:span text:style-name="T230">Discussão</text:span></text:p>
          </table:table-cell>
          <table:table-cell table:style-name="TableCell231" table:number-columns-spanned="3">
            <text:p text:style-name="P232">Votados e deliberados os seguintes documentos:</text:p>
            <text:p text:style-name="P233">- Deliberação CEP-CAU/RS nº<text:s/>005/2021 – Relato do Processo nº<text:s/>1000104370/2020 – SMILE DESIGN ARQUITETURA E CONSULTORIA LTDA: aprovação com 4<text:s/>votos favoráveis<text:s/>e 1 ausência;</text:p>
            <text:soft-page-break/>
            <text:p text:style-name="P234">- Deliberação CEP-CAU/RS nº<text:s/>006/2021 – Relato do Processo nº<text:s/>1000104112/2020 – BERTRAND ARQUITETURA LTDA:<text:s/>empate com 2<text:s/>votos favoráveis, 2<text:s/>votos contrários e 1 ausência. Com o voto de<text:s/>qualidade<text:s/>do coordenador adjunto, Pedone, o relatório e voto foi rejeitado e passado a relatoria do conselheiro Iran;</text:p>
            <text:p text:style-name="P235">- Deliberação CEP-CAU/RS nº<text:s/>007/2021 – Relato do Processo nº<text:s/>1000104135/2020 – RB ARQUITETURA E ENGENHARIA LTDA:<text:s/>aprovação com 4<text:s/>votos favoráveis e 1 ausência.</text:p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table-cell table:style-name="TableCell238">
            <text:p text:style-name="P237">Encaminhamento</text:p>
          </table:table-cell>
          <table:table-cell table:style-name="TableCell239" table:number-columns-spanned="3">
            <text:p text:style-name="P240">Seguir com trâmites no Siccau.<text:s/>Pautar novamente:</text:p>
            <text:p text:style-name="P241">-<text:s/>Processo<text:s/>1000104705/2020 – FAJARDO ARQUITETURA;</text:p>
            <text:p text:style-name="P242">-<text:s/>Processo<text:s/>1000105069/2020 – KALOS ARQUITETURA E ENGENHARIA LTDA;</text:p>
            <text:p text:style-name="P243">- Processo nº 1000104112/2020 – BERTRAND ARQUITETURA LTDA;</text:p>
            <text:p text:style-name="P244">- Processo nº 1000104723/2020 – N2A ARQUITETURA E DESIGN LTDA.</text:p>
          </table:table-cell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>
            <text:list text:style-name="LFO12" text:continue-numbering="true">
              <text:list-item>
                <text:list>
                  <text:list-item>
                    <text:p text:style-name="P249"/>
                  </text:list-item>
                </text:list>
              </text:list-item>
            </text:list>
          </table:table-cell>
          <table:table-cell table:style-name="TableCell251" table:number-columns-spanned="3">
            <text:p text:style-name="P252"><text:span text:style-name="T253">Designação de P</text:span><text:span text:style-name="T254">rocessos</text:span><text:span text:style-name="T255"><text:tab/></text:span><text:span text:style-name="T256"><text:tab/></text:span></text:p>
          </table:table-cell>
          <table:covered-table-cell/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>
            <text:p text:style-name="P258">Fonte</text:p>
          </table:table-cell>
          <table:table-cell table:style-name="TableCell260" table:number-columns-spanned="3">
            <text:p text:style-name="P261">CEP-CAU/RS</text:p>
          </table:table-cell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>Relatores</text:p>
          </table:table-cell>
          <table:table-cell table:style-name="TableCell265" table:number-columns-spanned="3">
            <text:p text:style-name="P266">Conselheiros(as)</text:p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<text:span text:style-name="T270">Discussão</text:span></text:p>
          </table:table-cell>
          <table:table-cell table:style-name="TableCell271" table:number-columns-spanned="3">
            <text:p text:style-name="P272">A assessora Karla faz a leitura dos nomes das empresas<text:s/>envolvidas nos processos<text:s/>e solicita que os(as) conselheiros(as) avaliem a existência de<text:s/>impedimento.<text:s/>Os(As) conselheiros(as) informam que não possuem impedimentos.</text:p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Encaminhamento</text:p>
          </table:table-cell>
          <table:table-cell table:style-name="TableCell276" table:number-columns-spanned="3">
            <text:p text:style-name="P277">Assessoria enviará os processos aos(às) conselheiros(as).<text:s/></text:p>
          </table:table-cell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list text:style-name="LFO12" text:continue-numbering="true">
              <text:list-item>
                <text:list>
                  <text:list-item>
                    <text:p text:style-name="P282"/>
                  </text:list-item>
                </text:list>
              </text:list-item>
            </text:list>
          </table:table-cell>
          <table:table-cell table:style-name="TableCell284" table:number-columns-spanned="3">
            <text:p text:style-name="P285">RDA 1828<text:tab/></text:p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>
            <text:p text:style-name="P287">Fonte</text:p>
          </table:table-cell>
          <table:table-cell table:style-name="TableCell289" table:number-columns-spanned="3">
            <text:p text:style-name="P290">Assessoria<text:tab/></text:p>
          </table:table-cell>
          <table:covered-table-cell/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Relatora</text:p>
          </table:table-cell>
          <table:table-cell table:style-name="TableCell294" table:number-columns-spanned="3">
            <text:p text:style-name="P295"><text:span text:style-name="T296">Karla Ronsoni Riet</text:span><text:span text:style-name="T297"><text:tab/></text:span></text:p>
          </table:table-cell>
          <table:covered-table-cell/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<text:span text:style-name="T301">Discussão</text:span></text:p>
          </table:table-cell>
          <table:table-cell table:style-name="TableCell302" table:number-columns-spanned="3">
            <text:p text:style-name="P303">A assessora Karla fala sobre os procedimentos relacionados ao RDA (Registro de Direito Autorial) e apresenta<text:s/>as informações sobre<text:s/>o caso encaminhado para análise da Comissão.<text:s/>Ela apresenta os documentos e informa sobre<text:s/>as<text:s/>solicitações<text:s/>referentes ao direito autoral<text:s/>de empresas para o mesmo processo<text:s/>e coautoria. Os(As) conselheiros(as) fazem questionamentos<text:s/>sobre o caso<text:s/>e a assessora Karla faz esclarecimentos.</text:p>
          </table:table-cell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Encaminhamento</text:p>
          </table:table-cell>
          <table:table-cell table:style-name="TableCell307" table:number-columns-spanned="3">
            <text:p text:style-name="P308">Deliberação CEP-CAU/RS nº 008/2021 – RDA 1828 – Protocolo 1032003/2020: aprovação com 4<text:s/>votos favoráveis e 1 ausência.</text:p>
          </table:table-cell>
          <table:covered-table-cell/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list text:style-name="LFO12" text:continue-numbering="true">
              <text:list-item>
                <text:list>
                  <text:list-item>
                    <text:p text:style-name="P313"/>
                  </text:list-item>
                </text:list>
              </text:list-item>
            </text:list>
          </table:table-cell>
          <table:table-cell table:style-name="TableCell315" table:number-columns-spanned="3">
            <text:p text:style-name="P316">Plano de Trabalho</text:p>
          </table:table-cell>
          <table:covered-table-cell/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>
            <text:p text:style-name="P318">Fonte</text:p>
          </table:table-cell>
          <table:table-cell table:style-name="TableCell320" table:number-columns-spanned="3">
            <text:p text:style-name="P321">CEP-CAU/RS<text:tab/></text:p>
          </table:table-cell>
          <table:covered-table-cell/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Relatores</text:p>
          </table:table-cell>
          <table:table-cell table:style-name="TableCell325" table:number-columns-spanned="3">
            <text:p text:style-name="P326">Conselheiros(as)</text:p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<text:span text:style-name="T330">Discussão</text:span></text:p>
          </table:table-cell>
          <table:table-cell table:style-name="TableCell331" table:number-columns-spanned="3">
            <text:p text:style-name="P332">O conselheiro Pedone fala sobre material consolidado do Plano de Trabalho. Os(As)<text:s/>conselheiros(as) ajustam os<text:s/>nomes dos<text:s/>responsáveis pelos assuntos<text:s/>e falam sobre os próximos passos para desdobramentos.<text:s/><text:s/></text:p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>
            <text:p text:style-name="P334">Encaminhamento</text:p>
          </table:table-cell>
          <table:table-cell table:style-name="TableCell336" table:number-columns-spanned="3">
            <text:p text:style-name="P337">Deliberação CEP-CAU/RS nº 009/2021 – Plano de Trabalho de 2021: aprovação com 4 votos favoráveis e 1 ausência.</text:p>
          </table:table-cell>
          <table:covered-table-cell/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list text:style-name="LFO12" text:continue-numbering="true">
              <text:list-item>
                <text:list>
                  <text:list-item>
                    <text:p text:style-name="P342"/>
                  </text:list-item>
                </text:list>
              </text:list-item>
            </text:list>
          </table:table-cell>
          <table:table-cell table:style-name="TableCell344" table:number-columns-spanned="3">
            <text:p text:style-name="P345">Questionamento – Resolução 4.754/2019 do Banco Central<text:s/><text:tab/></text:p>
          </table:table-cell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>Fonte</text:p>
          </table:table-cell>
          <table:table-cell table:style-name="TableCell349" table:number-columns-spanned="3">
            <text:p text:style-name="P350">Assessoria</text:p>
          </table:table-cell>
          <table:covered-table-cell/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Relatora</text:p>
          </table:table-cell>
          <table:table-cell table:style-name="TableCell354" table:number-columns-spanned="3">
            <text:p text:style-name="P355"><text:span text:style-name="T356">Karla Ronsoni Riet</text:span><text:span text:style-name="T357"><text:tab/></text:span></text:p>
          </table:table-cell>
          <table:covered-table-cell/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>
            <text:p text:style-name="P359"><text:span text:style-name="T361">Discussão</text:span></text:p>
          </table:table-cell>
          <table:table-cell table:style-name="TableCell362" table:number-columns-spanned="3">
            <text:p text:style-name="P363">A assessora Karla informa sobre questionamento<text:s/>do<text:s/>posicionamento do CAU/RS acerca da Resolução 4.754/2019, do Banco Central, que dispensa o avaliador de imóveis - atribuição de arquiteto e urbanista ou engenheiro, conforme NBR 14652.<text:s/><text:soft-page-break/>Ela fala sobre posicionamento do CREA-RS (Conselho Regional de Engenharia e Agronomia do Estado do Rio Grande do Sul) e instituições ligadas à área de avaliação de imóveis e informa o encaminhamento à Comissão para análise.<text:s/>O conselheiro Pedone propõe que os(as) conselheiros(as) leiam os documentos e avaliem os posicionamentos para<text:s/>elaboração de entendimento. O conselheiro Iran fala<text:s/>sobre a<text:s/>importância da<text:s/>avaliação da segurança dos imóveis e<text:s/>da<text:s/>definição das atribuições de arquitetos e urbanistas e técnicos de edificações.<text:s/>O conselheiro<text:s/>Pedone sugere que o assunto seja<text:s/>tratado<text:s/>em reunião, após a leitura dos documentos para análise.<text:s/></text:p>
          </table:table-cell>
          <table:covered-table-cell/>
          <table:covered-table-cell/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Encaminhamento</text:p>
          </table:table-cell>
          <table:table-cell table:style-name="TableCell367" table:number-columns-spanned="3">
            <text:p text:style-name="P368">Pautar novamente em reunião de 16/03/2021.</text:p>
          </table:table-cell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>
            <text:list text:style-name="LFO12" text:continue-numbering="true">
              <text:list-item>
                <text:list>
                  <text:list-item>
                    <text:p text:style-name="P373"/>
                  </text:list-item>
                </text:list>
              </text:list-item>
            </text:list>
          </table:table-cell>
          <table:table-cell table:style-name="TableCell375" table:number-columns-spanned="3">
            <text:p text:style-name="P376"><text:span text:style-name="T377">Reclamação do Arq. William Cunha Pupe – Protocolo 1231796/2021<text:s/></text:span><text:span text:style-name="T378"><text:tab/></text:span></text:p>
          </table:table-cell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>
            <text:p text:style-name="P380">Fonte</text:p>
          </table:table-cell>
          <table:table-cell table:style-name="TableCell382" table:number-columns-spanned="3">
            <text:p text:style-name="P383">Assessoria</text:p>
          </table:table-cell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Relatora</text:p>
          </table:table-cell>
          <table:table-cell table:style-name="TableCell387" table:number-columns-spanned="3">
            <text:p text:style-name="P388"><text:span text:style-name="T389">Amanda Elisa Barros Gehrke</text:span><text:span text:style-name="T390"><text:tab/></text:span></text:p>
          </table:table-cell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<text:span text:style-name="T394">Discussão</text:span></text:p>
          </table:table-cell>
          <table:table-cell table:style-name="TableCell395" table:number-columns-spanned="3">
            <text:p text:style-name="P396"><text:span text:style-name="T397">A gerente Amanda fala sobre reclamação do arquiteto e urbanista William Cunha Pupe – Protocolo 1231796/2021. Ela informa que<text:s/></text:span><text:span text:style-name="T398">a área de Fiscalização recebeu o reclamante<text:s/></text:span><text:span text:style-name="T399">no CAU/RS<text:s/></text:span><text:span text:style-name="T400">e a denúncia foi cadastrada presencialmente. Ela i</text:span><text:span text:style-name="T401">nforma que a alegação é de que</text:span><text:span text:style-name="T402"><text:s/>imobiliária está locando o imóvel sem a divulgação do nome do profissional</text:span><text:span text:style-name="T403"><text:s/>como autor do projeto</text:span><text:span text:style-name="T404">. Ela faz um relato sobre o processo de fiscalização e orientação para arquivamento e cita itens da Resolução nº 75, que sustentam o arquivamento. Ela informa que o arquiteto e urbanista não concorda com o arquivamento e solicitou, por<text:s/></text:span><text:span text:style-name="T405">e-mail</text:span><text:span text:style-name="T406">, encaminhamento à CEP-CAU/RS.<text:s/></text:span></text:p>
            <text:p text:style-name="P407">A Comissão discute sobre<text:s/>práticas de mercado, divulgação e autoria de projetos.<text:s/>O conselheiro Iran fala sobre frente de fiscalização em divulgações de projetos de arquitetos e urbanistas. O conselheiro Pedone propõe que seja aberto um processo, de ofício, pela CEP-CAU/RS, e que seja analisada a Resolução nº 75.<text:s/>A assessora Karla faz esclarecimentos sobre os procedimentos. O conselheiro Iran concorda que a denúncia do profissional precisa de avaliação e que seja enviado retorno, informando que o assunto está em análise na Comissão.<text:s/>Ele sugere que seja realizado contato com a imobiliária para esclarecimentos em relação à divulgação.</text:p>
          </table:table-cell>
          <table:covered-table-cell/>
          <table:covered-table-cell/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Encaminhamento</text:p>
          </table:table-cell>
          <table:table-cell table:style-name="TableCell411" table:number-columns-spanned="3">
            <text:p text:style-name="P412">Assessoria enviará ofício com retorno ao profissional.</text:p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>
            <text:list text:style-name="LFO12" text:continue-numbering="true">
              <text:list-item>
                <text:list>
                  <text:list-item>
                    <text:p text:style-name="P417"/>
                  </text:list-item>
                </text:list>
              </text:list-item>
            </text:list>
          </table:table-cell>
          <table:table-cell table:style-name="TableCell419" table:number-columns-spanned="3">
            <text:p text:style-name="P420"><text:span text:style-name="T421">Microestaca – Deliberação CEP-CAURS nº 053/2020</text:span></text:p>
          </table:table-cell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Fonte</text:p>
          </table:table-cell>
          <table:table-cell table:style-name="TableCell425" table:number-columns-spanned="3">
            <text:p text:style-name="P426">CEP-CAU/RS</text:p>
          </table:table-cell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Relatores</text:p>
          </table:table-cell>
          <table:table-cell table:style-name="TableCell430" table:number-columns-spanned="3">
            <text:p text:style-name="P431">Conselheiros(as)<text:tab/></text:p>
          </table:table-cell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<text:span text:style-name="T435">Discussão</text:span></text:p>
          </table:table-cell>
          <table:table-cell table:style-name="TableCell436" table:number-columns-spanned="3">
            <text:p text:style-name="P437">A assessora Karla informa que assunto seria tratado pela conselheira Andrea e, em função da sua ausência, sugere que assunto seja repautado.</text:p>
          </table:table-cell>
          <table:covered-table-cell/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Encaminhamento</text:p>
          </table:table-cell>
          <table:table-cell table:style-name="TableCell441" table:number-columns-spanned="3">
            <text:p text:style-name="P442">Pautar novamente para a próxima reunião.</text:p>
          </table:table-cell>
          <table:covered-table-cell/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 table:number-columns-spanned="4">
            <text:list text:style-name="LFO12" text:continue-numbering="true">
              <text:list-item>
                <text:p text:style-name="P44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>
            <text:list text:style-name="LFO12" text:continue-numbering="true">
              <text:list-item>
                <text:list>
                  <text:list-item>
                    <text:p text:style-name="P453"/>
                  </text:list-item>
                </text:list>
              </text:list-item>
            </text:list>
          </table:table-cell>
          <table:table-cell table:style-name="TableCell455" table:number-columns-spanned="3">
            <text:p text:style-name="P456">Sugestão de Divulgação</text:p>
          </table:table-cell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Fonte</text:p>
          </table:table-cell>
          <table:table-cell table:style-name="TableCell460" table:number-columns-spanned="3">
            <text:p text:style-name="P461">CEP-CAU/RS</text:p>
          </table:table-cell>
          <table:covered-table-cell/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Relator</text:p>
          </table:table-cell>
          <table:table-cell table:style-name="TableCell465" table:number-columns-spanned="3">
            <text:p text:style-name="P466"><text:span text:style-name="T467">Iran Fernando da Rosa</text:span></text:p>
          </table:table-cell>
          <table:covered-table-cell/>
          <table:covered-table-cell/>
        </table:table-row>
        <table:table-row table:style-name="TableRow468">
          <table:table-cell>
            <text:p text:style-name="P469"/>
          </table:table-cell>
          <table:table-cell table:style-name="TableCell470">
            <text:p text:style-name="P469"><text:span text:style-name="T471">Discussão</text:span></text:p>
          </table:table-cell>
          <table:table-cell table:style-name="TableCell472" table:number-columns-spanned="3">
            <text:p text:style-name="P473">O conselheiro Iran sugere que sejam criados vídeos, com as atividades semanais das Comissões do CAU/RS,<text:s/>para divulgação em redes sociais. A assessora Karla informa que a demanda seria conduzida<text:s/>pela área de Comunicação. A gerente Amanda informa que encaminhará a sugestão<text:s/>em reunião de Gerências.</text:p>
          </table:table-cell>
          <table:covered-table-cell/>
          <table:covered-table-cell/>
        </table:table-row>
        <table:table-row table:style-name="TableRow474">
          <table:table-cell>
            <text:p text:style-name="P475"/>
          </table:table-cell>
          <table:table-cell table:style-name="TableCell476">
            <text:p text:style-name="P475">Encaminhamento</text:p>
          </table:table-cell>
          <table:table-cell table:style-name="TableCell477" table:number-columns-spanned="3">
            <text:p text:style-name="P478">A gerente Amanda encaminhará sugestão em reunião de Gerências.<text:s/></text:p>
          </table:table-cell>
          <table:covered-table-cell/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4">
            <text:list text:style-name="LFO12" text:continue-numbering="true">
              <text:list-item>
                <text:p text:style-name="P48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2">
            <text:p text:style-name="P486">Assunto</text:p>
          </table:table-cell>
          <table:covered-table-cell/>
          <table:table-cell table:style-name="TableCell488" table:number-columns-spanned="2">
            <text:p text:style-name="P489"><text:span text:style-name="T490">Análise de Processos</text:span></text:p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2">
            <text:p text:style-name="P492">Fonte</text:p>
          </table:table-cell>
          <table:covered-table-cell/>
          <table:table-cell table:style-name="TableCell494" table:number-columns-spanned="2">
            <text:p text:style-name="P495"><text:span text:style-name="T496">CEP-CAU/RS</text:span></text:p>
          </table:table-cell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 table:number-columns-spanned="2">
            <text:p text:style-name="P498">Assunto</text:p>
          </table:table-cell>
          <table:covered-table-cell/>
          <table:table-cell table:style-name="TableCell500" table:number-columns-spanned="2">
            <text:p text:style-name="P501">Critérios para Julgamento de Registro PJ</text:p>
          </table:table-cell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2">
            <text:p text:style-name="P503">Fonte</text:p>
          </table:table-cell>
          <table:covered-table-cell/>
          <table:table-cell table:style-name="TableCell505" table:number-columns-spanned="2">
            <text:p text:style-name="P506"><text:span text:style-name="T507">CEP-CAU/RS</text:span></text:p>
          </table:table-cell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2">
            <text:p text:style-name="P509">Assunto</text:p>
          </table:table-cell>
          <table:covered-table-cell/>
          <table:table-cell table:style-name="TableCell511" table:number-columns-spanned="2">
            <text:p text:style-name="P512">ISSQN</text:p>
          </table:table-cell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2">
            <text:p text:style-name="P514">Fonte</text:p>
          </table:table-cell>
          <table:covered-table-cell/>
          <table:table-cell table:style-name="TableCell516" table:number-columns-spanned="2">
            <text:p text:style-name="P517"><text:span text:style-name="T518">CEP-CAU/RS</text:span>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2">
            <text:p text:style-name="P520">Assunto</text:p>
          </table:table-cell>
          <table:covered-table-cell/>
          <table:table-cell table:style-name="TableCell522" table:number-columns-spanned="2">
            <text:p text:style-name="P523">Microestaca</text:p>
          </table:table-cell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2">
            <text:p text:style-name="P525">Fonte</text:p>
          </table:table-cell>
          <table:covered-table-cell/>
          <table:table-cell table:style-name="TableCell527" table:number-columns-spanned="2">
            <text:p text:style-name="P528">CEP-CAU/RS</text:p>
          </table:table-cell>
          <table:covered-table-cell/>
        </table:table-row>
        <table:table-row table:style-name="TableRow529"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>
            <text:p text:style-name="P533"/>
          </table:table-cell>
          <table:table-cell table:style-name="TableCell534" table:number-columns-spanned="3">
            <text:list text:style-name="LFO12" text:continue-numbering="true">
              <text:list-item>
                <text:p text:style-name="P533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533"/>
          </table:table-cell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Presenças</text:p>
          </table:table-cell>
          <table:table-cell table:style-name="TableCell538" table:number-columns-spanned="2">
            <text:p text:style-name="P539"><text:span text:style-name="T540">A reunião encerra às 17h05min com os(as) participantes acima nominados(as).<text:s/></text:span></text:p>
          </table:table-cell>
          <table:covered-table-cell/>
          <table:table-cell>
            <text:p text:style-name="P539"/>
          </table:table-cell>
        </table:table-row>
      </table:table>
      <text:p text:style-name="P541"/>
      <text:p text:style-name="P542"/>
      <text:p text:style-name="P543"/>
      <text:p text:style-name="P544"><text:span text:style-name="T545">KARLA RONSONI RIET</text:span><text:span text:style-name="T546"><text:s/></text:span><text:span text:style-name="T547"><text:line-break/></text:span><text:span text:style-name="T548">Assessora Técnica da CEP-CAU/RS</text:span></text:p>
      <text:p text:style-name="P549"/>
      <text:p text:style-name="P550"/>
      <text:p text:style-name="P551"/>
      <text:p text:style-name="P552">MARIA JOSÉ MENDES DA SILVA</text:p>
      <text:p text:style-name="P553"><text:span text:style-name="T554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3-02T19:28:00Z</meta:creation-date>
    <dc:date>2021-03-02T19:28:00Z</dc:date>
    <meta:print-date>2020-12-03T20:01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63" meta:character-count="8071" meta:row-count="56" meta:non-whitespace-character-count="6824"/>
  </office:meta>
</office:document-meta>
</file>