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2.3625in"/>
    </style:style>
    <style:style style:name="TableColumn53" style:family="table-column">
      <style:table-column-properties style:column-width="3.0319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fo:font-size="11pt" style:font-size-asian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fo:font-size="11pt" style:font-size-asian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fo:font-size="11pt" style:font-size-asian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fo:font-size="11pt" style:font-size-asian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6" style:family="table-column">
      <style:table-column-properties style:column-width="0.0104in"/>
    </style:style>
    <style:style style:name="TableColumn127" style:family="table-column">
      <style:table-column-properties style:column-width="1.2659in"/>
    </style:style>
    <style:style style:name="TableColumn128" style:family="table-column">
      <style:table-column-properties style:column-width="5.4083in"/>
    </style:style>
    <style:style style:name="Table125" style:family="table">
      <style:table-properties style:width="6.6847in" fo:margin-left="-0.0138in" table:align="left"/>
    </style:style>
    <style:style style:name="TableRow129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0486in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27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2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6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0" style:family="table-column">
      <style:table-column-properties style:column-width="0.0069in"/>
    </style:style>
    <style:style style:name="TableColumn171" style:family="table-column">
      <style:table-column-properties style:column-width="1.2895in"/>
    </style:style>
    <style:style style:name="TableColumn172" style:family="table-column">
      <style:table-column-properties style:column-width="0.0888in"/>
    </style:style>
    <style:style style:name="TableColumn173" style:family="table-column">
      <style:table-column-properties style:column-width="5.2791in"/>
    </style:style>
    <style:style style:name="TableColumn174" style:family="table-column">
      <style:table-column-properties style:column-width="0.0166in"/>
    </style:style>
    <style:style style:name="Table169" style:family="table">
      <style:table-properties style:width="6.6812in" fo:margin-left="-0.0104in" table:align="left"/>
    </style:style>
    <style:style style:name="TableRow175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0486in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18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9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4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 fo:margin-left="0.0236in" fo:margin-right="0.1347in">
        <style:tab-stops/>
      </style:paragraph-properties>
    </style:style>
    <style:style style:name="T20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4" style:family="table-row">
      <style:table-row-properties style:min-row-height="0.0486in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3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 style:min-row-height="0.0486in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 style:min-row-height="0.0486in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9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0708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 style:min-row-height="0.0486in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9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9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2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 style:min-row-height="0.0486in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8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min-row-height="0.0486in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4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3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8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3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9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0625in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</style:style>
    <style:style style:name="T421" style:parent-style-name="Fonteparág.padrão" style:family="text">
      <style:text-properties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-complex="Calibri" fo:font-size="11pt" style:font-size-asian="11pt" style:font-size-complex="11pt"/>
    </style:style>
    <style:style style:name="P42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style:font-name-complex="Calibri" fo:font-size="11pt" style:font-size-asian="11pt" style:font-size-complex="11pt"/>
    </style:style>
    <style:style style:name="P43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3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43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9<text:s/>de<text:s/>fevereir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 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Carlos Eduardo Mesquita Pedone</text:span></text:p>
          </table:table-cell>
          <table:table-cell table:style-name="TableCell67">
            <text:p text:style-name="P68">Coordenador Adjunt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Ingrid Louise de Souza Dahm</text:span></text:p>
          </table:table-cell>
          <table:table-cell table:style-name="TableCell74">
            <text:p text:style-name="P75">Membro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Débora Francele Rodrigues da Silva</text:span>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Iran Fernando da Rosa</text:span></text:p>
          </table:table-cell>
          <table:table-cell table:style-name="TableCell88">
            <text:p text:style-name="P89">Membro suplente</text:p>
          </table:table-cell>
        </table:table-row>
        <table:table-row table:style-name="TableRow90">
          <table:table-cell table:style-name="TableCell91" table:number-rows-spanned="3">
            <text:p text:style-name="P92">ASSESSORIA:</text:p>
          </table:table-cell>
          <table:table-cell table:style-name="TableCell93">
            <text:p text:style-name="P94"><text:span text:style-name="T95">Karla Ronsoni Riet</text:span></text:p>
          </table:table-cell>
          <table:table-cell table:style-name="TableCell96">
            <text:p text:style-name="P97">Arquiteta e Urbanista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Flavio Salamoni Barros Silva</text:p>
          </table:table-cell>
          <table:table-cell table:style-name="TableCell102">
            <text:p text:style-name="P103">Assessor Jurídico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Eduardo Sprenger da Silva</text:p>
          </table:table-cell>
          <table:table-cell table:style-name="TableCell108">
            <text:p text:style-name="P109">Assistente Administrativo</text:p>
          </table:table-cell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Maria José Mendes da Silva</text:p>
          </table:table-cell>
          <table:table-cell table:style-name="TableCell115">
            <text:p text:style-name="P116">Assistente de Atendimento e Fiscalização</text:p>
          </table:table-cell>
        </table:table-row>
        <table:table-row table:style-name="TableRow117">
          <table:table-cell table:style-name="TableCell118">
            <text:p text:style-name="P119">CONVIDADA:<text:s/></text:p>
          </table:table-cell>
          <table:table-cell table:style-name="TableCell120">
            <text:p text:style-name="P121">Melina Greff Lai</text:p>
          </table:table-cell>
          <table:table-cell table:style-name="TableCell122">
            <text:p text:style-name="P123">Arquiteta e Urbanista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>
            <text:p text:style-name="P130"/>
          </table:table-cell>
          <table:table-cell table:style-name="TableCell131" table:number-columns-spanned="2">
            <text:list text:style-name="LFO12" text:continue-numbering="true">
              <text:list-item>
                <text:p text:style-name="P130">Verificação de quórum</text:p>
              </text:list-item>
            </text:list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Presenças</text:p>
          </table:table-cell>
          <table:table-cell table:style-name="TableCell135">
            <text:p text:style-name="P136"><text:span text:style-name="T137">Verificado o quórum para início da reunião às 14h, com os(as) conselheiros(as) acima nominados(as). O conselheiro<text:s/></text:span><text:span text:style-name="T138">Pedro Xavier de Araú</text:span><text:span text:style-name="T139">jo e a conselheira Roberta Krahe Edelweiss solicitaram a convocação dos seus membros suplentes.<text:s/></text:span>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/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list text:style-name="LFO12" text:continue-numbering="true">
              <text:list-item>
                <text:p text:style-name="P144">Aprovação da súmula da 342ª Reunião Ordinária</text:p>
              </text:list-item>
            </text:list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Discussão</text:p>
          </table:table-cell>
          <table:table-cell table:style-name="TableCell149">
            <text:p text:style-name="P150">A súmula da 342ª Reunião Ordinária, enviada previamente, foi aprovada com 5 votos favoráveis.</text:p>
          </table:table-cell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Encaminhamento</text:p>
          </table:table-cell>
          <table:table-cell table:style-name="TableCell154">
            <text:p text:style-name="P155">Colher assinatura da<text:s/>assessora<text:s/>e da secretária e publicar no<text:s/>site do CAU/RS.</text:p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list text:style-name="LFO12" text:continue-numbering="true">
              <text:list-item>
                <text:p text:style-name="P160"><text:span text:style-name="T162">Apresentação da pauta</text:span><text:span text:style-name="T163"><text:s/></text:span><text:span text:style-name="T164">e extrapauta</text:span></text:p>
              </text:list-item>
            </text:list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p text:style-name="P166">Mantida a pauta previamente<text:s/>apresentada.<text:s/>Inclusão do item 5. Extrapauta.</text:p>
          </table:table-cell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>
            <text:p text:style-name="P176"/>
          </table:table-cell>
          <table:table-cell table:style-name="TableCell177" table:number-columns-spanned="4">
            <text:list text:style-name="LFO12" text:continue-numbering="true">
              <text:list-item>
                <text:p text:style-name="P17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>
            <text:list text:style-name="LFO12" text:continue-numbering="true">
              <text:list-item>
                <text:list>
                  <text:list-item>
                    <text:p text:style-name="P182"/>
                  </text:list-item>
                </text:list>
              </text:list-item>
            </text:list>
          </table:table-cell>
          <table:table-cell table:style-name="TableCell184" table:number-columns-spanned="3">
            <text:p text:style-name="P185"><text:span text:style-name="T186">Análise de P</text:span><text:span text:style-name="T187">rocessos</text:span><text:span text:style-name="T188"><text:tab/></text:span></text:p>
          </table:table-cell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Fonte</text:p>
          </table:table-cell>
          <table:table-cell table:style-name="TableCell192" table:number-columns-spanned="3">
            <text:p text:style-name="P193">CEP-CAU/RS</text:p>
          </table:table-cell>
          <table:covered-table-cell/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Relatores</text:p>
          </table:table-cell>
          <table:table-cell table:style-name="TableCell197" table:number-columns-spanned="3">
            <text:p text:style-name="P198">CEP-CAU/RS<text:tab/></text:p>
          </table:table-cell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<text:span text:style-name="T202">Discussão</text:span></text:p>
          </table:table-cell>
          <table:table-cell table:style-name="TableCell203" table:number-columns-spanned="3">
            <text:p text:style-name="P204">Votados e deliberados os seguintes documentos:</text:p>
            <text:p text:style-name="P205">- Deliberação CEP-CAU/RS nº<text:s/>001/2021 – Relato do Processo nº 1000103502/2020 – MBEHEREGARAY ARQUITETURA LTDA: aprovação com 5 votos favoráveis;</text:p>
            <text:p text:style-name="P206">- Deliberação CEP-CAU/RS nº<text:s/>002/2021 – Relato do Processo nº 1000104828/2020 – LISBOA ARQUITETURA LTDA: aprovação com 5 votos favoráveis;</text:p>
            <text:p text:style-name="P207">- Deliberação CEP-CAU/RS nº<text:s/>003/2021 – Relato do Processo nº 1000104534/2020 – BRITES BIRON ARQUITETURA LTDA: aprovação com 5 votos favoráveis;</text:p>
            <text:p text:style-name="P208">- Deliberação CEP-CAU/RS nº<text:s/>004/2021 – Relato do Processo nº 1000105032/2020 – AMBIDESTRO ARQUITETURA LTDA: aprovação com 5 votos favoráveis.</text:p>
          </table:table-cell>
          <table:covered-table-cell/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Encaminhamento</text:p>
          </table:table-cell>
          <table:table-cell table:style-name="TableCell212" table:number-columns-spanned="3">
            <text:p text:style-name="P213">Seguir com trâmites no SICCAU.</text:p>
          </table:table-cell>
          <table:covered-table-cell/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>
            <text:list text:style-name="LFO12" text:continue-numbering="true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Cell220" table:number-columns-spanned="3">
            <text:p text:style-name="P221"><text:span text:style-name="T222">Designação de P</text:span><text:span text:style-name="T223">rocessos</text:span><text:span text:style-name="T224"><text:tab/></text:span><text:span text:style-name="T225"><text:tab/></text:span></text:p>
          </table:table-cell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Fonte</text:p>
          </table:table-cell>
          <table:table-cell table:style-name="TableCell229" table:number-columns-spanned="3">
            <text:p text:style-name="P230">CEP-CAU/RS</text:p>
          </table:table-cell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Relatores</text:p>
          </table:table-cell>
          <table:table-cell table:style-name="TableCell234" table:number-columns-spanned="3">
            <text:p text:style-name="P235">CEP-CAU/RS</text:p>
          </table:table-cell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<text:span text:style-name="T239">Discussão</text:span></text:p>
          </table:table-cell>
          <table:table-cell table:style-name="TableCell240" table:number-columns-spanned="3">
            <text:p text:style-name="P241">A assessora Karla faz a leitura dos nomes das empresas<text:s/>envolvidas nos processos<text:s/>e solicita que os(as) conselheiros(as) avaliem a existência de<text:s/>impedimento.<text:s/>O conselheiro<text:s/>Iran<text:s/>de declara impedido<text:s/>em<text:s/>um dos<text:s/>processos<text:s/>e a assessora Karla informa que<text:s/>redesignará o processo.<text:s/></text:p>
          </table:table-cell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Encaminhamento</text:p>
          </table:table-cell>
          <table:table-cell table:style-name="TableCell245" table:number-columns-spanned="3">
            <text:p text:style-name="P246">Assessoria enviará os processos aos(às) conselheiros(as).<text:s/></text:p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>
            <text:list text:style-name="LFO12" text:continue-numbering="true">
              <text:list-item>
                <text:list>
                  <text:list-item>
                    <text:p text:style-name="P251"/>
                  </text:list-item>
                </text:list>
              </text:list-item>
            </text:list>
          </table:table-cell>
          <table:table-cell table:style-name="TableCell253" table:number-columns-spanned="3">
            <text:p text:style-name="P254">ISSQN<text:tab/></text:p>
          </table:table-cell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>Fonte</text:p>
          </table:table-cell>
          <table:table-cell table:style-name="TableCell258" table:number-columns-spanned="3">
            <text:p text:style-name="P259">CEP-CAU/RS</text:p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Relatores</text:p>
          </table:table-cell>
          <table:table-cell table:style-name="TableCell263" table:number-columns-spanned="3">
            <text:p text:style-name="P264">Ingrid Louise de Souza Hahn e Iran Fernando da Rosa</text:p>
          </table:table-cell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<text:span text:style-name="T268">Discussão</text:span></text:p>
          </table:table-cell>
          <table:table-cell table:style-name="TableCell269" table:number-columns-spanned="3">
            <text:p text:style-name="P270">A conselheira Ingrid informa que realizou contato com Prefeituras para levantamento de informações acerca do ISSQN (Imposto sobre Serviços de Qualquer Natureza)<text:s/>e incidência dos serviços de Arquitetura e Urbanismo. Ela fala sobre a importância dos profissionais<text:s/>terem acesso a orientações para realização do<text:s/>protocolo e utilização de isenção.<text:s/>O assessor Flavio faz<text:s/>um relato<text:s/>sobre os procedimentos e a legislação relativa ao assunto.<text:s/>Os(As) conselheiros(as) debatem sobre aprovação de projetos, RRT de execução e fiscalização nos municípios. A conselheira Andrea propõe que a Assessoria Jurídica elabore um parecer para embasamento<text:s/>e<text:s/>que seja realizado<text:s/>contato com a CPUA-CAU/RS para tratativas.</text:p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Encaminhamento</text:p>
          </table:table-cell>
          <table:table-cell table:style-name="TableCell274" table:number-columns-spanned="3">
            <text:p text:style-name="P275">Assessoria Jurídica criará parecer e enviará à Comissão.<text:s/>Assessoria realizará contato com a CPUA-CAU/RS.</text:p>
          </table:table-cell>
          <table:covered-table-cell/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>
            <text:list text:style-name="LFO12" text:continue-numbering="true">
              <text:list-item>
                <text:list>
                  <text:list-item>
                    <text:p text:style-name="P280"/>
                  </text:list-item>
                </text:list>
              </text:list-item>
            </text:list>
          </table:table-cell>
          <table:table-cell table:style-name="TableCell282" table:number-columns-spanned="3">
            <text:p text:style-name="P283">Setor PJ – Dúvida sobre Interrupção de Registro</text:p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>
            <text:p text:style-name="P285">Fonte</text:p>
          </table:table-cell>
          <table:table-cell table:style-name="TableCell287" table:number-columns-spanned="3">
            <text:p text:style-name="P288">Assessoria<text:tab/></text:p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>
            <text:p text:style-name="P290">Relatora</text:p>
          </table:table-cell>
          <table:table-cell table:style-name="TableCell292" table:number-columns-spanned="3">
            <text:p text:style-name="P293">Melina Greff Lai</text:p>
          </table:table-cell>
          <table:covered-table-cell/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>
            <text:p text:style-name="P295"><text:span text:style-name="T297">Discussão</text:span></text:p>
          </table:table-cell>
          <table:table-cell table:style-name="TableCell298" table:number-columns-spanned="3">
            <text:p text:style-name="P299">A arquiteta e urbanista Melina fala sobre<text:s/>o processo de<text:s/>fiscalização de empresas<text:s/>que oferecem serviços<text:s/>de Arquitetura e Urbanismo<text:s/>e<text:s/>procedimentos realizados<text:s/>a partir<text:s/>da intensificação de solicitações<text:s/>de<text:s/>registro<text:s/>durante a pandemia, bem como os<text:s/>pedidos de interrupção de registro. Ela faz esclarecimentos<text:s/>acerca do questionamento do Setor de Pessoa Jurídica referente a documentos que estão sendo solicitados às empresas e que não constam<text:s/>como obrigatórios<text:s/>em resolução. A assessora Karla informa que seria adequada a elaboração de deliberação para formalização da solicitação dos documentos. A arquiteta e urbanista Melina fala sobre a diferença entre interrupção e baixa de registro<text:s/>de empresas.<text:s/></text:p>
            <text:p text:style-name="P300">A Comissão fala sobre<text:s/>os procedimentos de<text:s/>fiscalização de empresas<text:s/>para solicitação de<text:s/>interrupção de registro. O conselheiro Pedone propõe que a Fiscalização atue no sentido de garantir que as empresas retirem as atividades relacionadas do contrato social e CNAE (Classificação Nacional de Atividades Econômicas),<text:s/>para comprovação de inatividade.<text:s/>A arquiteta e urbanista Melina explica que a retirada das atividades do CNAE faz parte das ações de baixa e que a interrupção não exige essa retirada.<text:s/>A assessora Karla destaca que as<text:s/>empresas possuem<text:s/>direito de interromper o registro e<text:s/>existem casos específicos em que há evidências<text:s/>de<text:s/>que a empresa solicitou a interrupção e segue em atividade.<text:s/>O assessor Flavio faz a leitura de deliberação da CEP-CAU/RS, de 2018, que estabeleceu que<text:s/>120 dias após a<text:s/>interrupção<text:s/>fosse realizada verificação pela área de Fiscalização.<text:s/>O conselheiro Iran sugere<text:s/>a avaliação se o conteúdo da<text:s/>deliberação está adequado e, caso necessário, seja realizado ajuste.</text:p>
          </table:table-cell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>Encaminhamento</text:p>
          </table:table-cell>
          <table:table-cell table:style-name="TableCell304" table:number-columns-spanned="3">
            <text:p text:style-name="P305">Área de Fiscalização procederá conforme a deliberação indicada pela Assessoria Jurídica.</text:p>
          </table:table-cell>
          <table:covered-table-cell/>
          <table:covered-table-cell/>
        </table:table-row>
        <table:table-row table:style-name="TableRow306">
          <table:table-cell>
            <text:p text:style-name="P307"/>
          </table:table-cell>
          <table:table-cell table:style-name="TableCell308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>
            <text:list text:style-name="LFO12" text:continue-numbering="true">
              <text:list-item>
                <text:list>
                  <text:list-item>
                    <text:p text:style-name="P310"/>
                  </text:list-item>
                </text:list>
              </text:list-item>
            </text:list>
          </table:table-cell>
          <table:table-cell table:style-name="TableCell312" table:number-columns-spanned="3">
            <text:p text:style-name="P313">Plano de Trabalho</text:p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Fonte</text:p>
          </table:table-cell>
          <table:table-cell table:style-name="TableCell317" table:number-columns-spanned="3">
            <text:p text:style-name="P318">Assessoria</text:p>
          </table:table-cell>
          <table:covered-table-cell/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>
            <text:p text:style-name="P320">Relatora</text:p>
          </table:table-cell>
          <table:table-cell table:style-name="TableCell322" table:number-columns-spanned="3">
            <text:p text:style-name="P323">Andréa larruscahim hamilton ilha</text:p>
          </table:table-cell>
          <table:covered-table-cell/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<text:span text:style-name="T327">Discussão</text:span></text:p>
          </table:table-cell>
          <table:table-cell table:style-name="TableCell328" table:number-columns-spanned="3">
            <text:p text:style-name="P329">A conselheira Andrea<text:s/>compartilha planilha com<text:s/>as pautas oridinárias e especiais do Plano de Trabalho, detalhadas em<text:s/>metas, ações<text:s/>e prazos<text:s/>estimados. O conselheiro Pedone informa que as suas considerações foram incorporadas no material.<text:s/>A assessora Karla fala sobre<text:s/>a identificação de pautas conjuntas<text:s/>e propõe que essas pautas sejam conduzidas pelas demais comissões com apoio da CEP-CAU/RS.<text:s/>O conselheiro Pedone relata pontos tratados na reunião do CEAU-CAU/BR, em 09/02/2021, e sugere que as pautas conjuntas sejam conduzidas pelo<text:s/>Colegiado.<text:s/>A assessora Karla faz a leitura das metas e os(as) conselheiros(as) ajustam<text:s/>o material com o preenchimento de prazos de execução, resultados esperados e responsáveis.<text:s/></text:p>
          </table:table-cell>
          <table:covered-table-cell/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Encaminhamento</text:p>
          </table:table-cell>
          <table:table-cell table:style-name="TableCell333" table:number-columns-spanned="3">
            <text:p text:style-name="P334">Assessoria ajustará o material<text:s/>e compartilhará<text:s/>com conselheiros(as).<text:s/></text:p>
          </table:table-cell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4">
            <text:list text:style-name="LFO12" text:continue-numbering="true">
              <text:list-item>
                <text:p text:style-name="P33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>
            <text:list text:style-name="LFO12" text:continue-numbering="true">
              <text:list-item>
                <text:list>
                  <text:list-item>
                    <text:p text:style-name="P345"/>
                  </text:list-item>
                </text:list>
              </text:list-item>
            </text:list>
          </table:table-cell>
          <table:table-cell table:style-name="TableCell347" table:number-columns-spanned="3">
            <text:p text:style-name="P348">RDA 1828</text:p>
          </table:table-cell>
          <table:covered-table-cell/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Fonte</text:p>
          </table:table-cell>
          <table:table-cell table:style-name="TableCell352" table:number-columns-spanned="3">
            <text:p text:style-name="P353">Assessoria</text:p>
          </table:table-cell>
          <table:covered-table-cell/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>Relatora</text:p>
          </table:table-cell>
          <table:table-cell table:style-name="TableCell357" table:number-columns-spanned="3">
            <text:p text:style-name="P358">Karla Ronsoni Riet</text:p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<text:span text:style-name="T362">Discussão</text:span></text:p>
          </table:table-cell>
          <table:table-cell table:style-name="TableCell363" table:number-columns-spanned="3">
            <text:p text:style-name="P364">Assunto não tratado devido à extensão das demais pautas.</text:p>
          </table: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>Encaminhamento</text:p>
          </table:table-cell>
          <table:table-cell table:style-name="TableCell368" table:number-columns-spanned="3">
            <text:p text:style-name="P369">Pautar novamente para a próxima reunião.</text:p>
          </table:table-cell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4">
            <text:list text:style-name="LFO12" text:continue-numbering="true">
              <text:list-item>
                <text:p text:style-name="P37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 table:number-columns-spanned="2">
            <text:p text:style-name="P377">Assunto</text:p>
          </table:table-cell>
          <table:covered-table-cell/>
          <table:table-cell table:style-name="TableCell379" table:number-columns-spanned="2">
            <text:p text:style-name="P380"><text:span text:style-name="T381">Análise de Processos</text:span></text:p>
          </table:table-cell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2">
            <text:p text:style-name="P383">Fonte</text:p>
          </table:table-cell>
          <table:covered-table-cell/>
          <table:table-cell table:style-name="TableCell385" table:number-columns-spanned="2">
            <text:p text:style-name="P386"><text:span text:style-name="T387">CEP-CAU/RS</text:span></text:p>
          </table:table-cell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 table:number-columns-spanned="2">
            <text:p text:style-name="P389">Assunto</text:p>
          </table:table-cell>
          <table:covered-table-cell/>
          <table:table-cell table:style-name="TableCell391" table:number-columns-spanned="2">
            <text:p text:style-name="P392">RDA 1828</text:p>
          </table:table-cell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2">
            <text:p text:style-name="P394">Fonte</text:p>
          </table:table-cell>
          <table:covered-table-cell/>
          <table:table-cell table:style-name="TableCell396" table:number-columns-spanned="2">
            <text:p text:style-name="P397"><text:span text:style-name="T398">CEP-CAU/RS</text:span></text:p>
          </table:table-cell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 table:number-columns-spanned="2">
            <text:p text:style-name="P400">Assunto</text:p>
          </table:table-cell>
          <table:covered-table-cell/>
          <table:table-cell table:style-name="TableCell402" table:number-columns-spanned="2">
            <text:p text:style-name="P403">Plano de Trabalho</text:p>
          </table:table-cell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 table:number-columns-spanned="2">
            <text:p text:style-name="P405">Fonte</text:p>
          </table:table-cell>
          <table:covered-table-cell/>
          <table:table-cell table:style-name="TableCell407" table:number-columns-spanned="2">
            <text:p text:style-name="P408"><text:span text:style-name="T409">Assessoria</text:span></text:p>
          </table:table-cell>
          <table:covered-table-cell/>
        </table:table-row>
        <table:table-row table:style-name="TableRow410"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3">
            <text:list text:style-name="LFO12" text:continue-numbering="true">
              <text:list-item>
                <text:p text:style-name="P414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414"/>
          </table:table-cell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Presenças</text:p>
          </table:table-cell>
          <table:table-cell table:style-name="TableCell419" table:number-columns-spanned="2">
            <text:p text:style-name="P420"><text:span text:style-name="T421">A reunião encerra às 17h</text:span><text:span text:style-name="T422">30</text:span><text:span text:style-name="T423">min</text:span><text:span text:style-name="T424"><text:s/>com os(as) participantes acima nominados(as).<text:s/></text:span></text:p>
          </table:table-cell>
          <table:covered-table-cell/>
          <table:table-cell>
            <text:p text:style-name="P420"/>
          </table:table-cell>
        </table:table-row>
      </table:table>
      <text:p text:style-name="P425"/>
      <text:p text:style-name="P426"/>
      <text:p text:style-name="P427"/>
      <text:p text:style-name="P428"><text:span text:style-name="T429">KARLA RONSONI RIET</text:span><text:span text:style-name="T430"><text:s/></text:span><text:span text:style-name="T431"><text:line-break/></text:span><text:span text:style-name="T432">Assessora Técnica da CEP-CAU/RS</text:span></text:p>
      <text:p text:style-name="P433"/>
      <text:p text:style-name="P434"/>
      <text:p text:style-name="P435"/>
      <text:p text:style-name="P436">MARIA JOSÉ MENDES DA SILVA</text:p>
      <text:p text:style-name="P437"><text:span text:style-name="T438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3-01T13:19:00Z</meta:creation-date>
    <dc:date>2021-03-01T13:19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75" meta:character-count="6873" meta:row-count="48" meta:non-whitespace-character-count="5811"/>
  </office:meta>
</office:document-meta>
</file>