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3.0319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fo:font-size="11pt" style:font-size-asian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fo:font-size="11pt" style:font-size-asian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fo:font-size="11pt" style:font-size-asian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9" style:family="table-column">
      <style:table-column-properties style:column-width="0.0104in"/>
    </style:style>
    <style:style style:name="TableColumn120" style:family="table-column">
      <style:table-column-properties style:column-width="1.2659in"/>
    </style:style>
    <style:style style:name="TableColumn121" style:family="table-column">
      <style:table-column-properties style:column-width="5.3916in"/>
    </style:style>
    <style:style style:name="TableColumn122" style:family="table-column">
      <style:table-column-properties style:column-width="0.0166in"/>
    </style:style>
    <style:style style:name="Table118" style:family="table">
      <style:table-properties style:width="6.6847in" fo:margin-left="-0.0138in" table:align="left"/>
    </style:style>
    <style:style style:name="TableRow123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27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2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0486in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fo:font-size="11pt" style:font-size-asian="11pt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3" style:family="table-column">
      <style:table-column-properties style:column-width="0.0069in"/>
    </style:style>
    <style:style style:name="TableColumn194" style:family="table-column">
      <style:table-column-properties style:column-width="1.2895in"/>
    </style:style>
    <style:style style:name="TableColumn195" style:family="table-column">
      <style:table-column-properties style:column-width="0.0888in"/>
    </style:style>
    <style:style style:name="TableColumn196" style:family="table-column">
      <style:table-column-properties style:column-width="5.2791in"/>
    </style:style>
    <style:style style:name="TableColumn197" style:family="table-column">
      <style:table-column-properties style:column-width="0.0166in"/>
    </style:style>
    <style:style style:name="Table192" style:family="table">
      <style:table-properties style:width="6.6812in" fo:margin-left="-0.0104in" table:align="left"/>
    </style:style>
    <style:style style:name="TableRow198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0486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0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ableRow259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8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ableRow342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min-row-height="0.0486in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7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ableRow383" style:family="table-row">
      <style:table-row-properties style:min-row-height="0.0486in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6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486in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34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0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1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5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0625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P49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2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9<text:s/>de<text:s/>janei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éa Larruscahim Hamilton Ilha</text:span></text:p>
          </table:table-cell>
          <table:table-cell table:style-name="TableCell60">
            <text:p text:style-name="P61">Coordenadora 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Carlos Eduardo Mesquita Pedone</text:span>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Ingrid Louise de Souza Dahm</text:span></text:p>
          </table:table-cell>
          <table:table-cell table:style-name="TableCell74">
            <text:p text:style-name="P75">Membro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Débora Francele Rodrigues da Silva</text:span>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Iran Fernando da Rosa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table-cell table:style-name="TableCell91" table:number-rows-spanned="3">
            <text:p text:style-name="P92">ASSESSORIA:</text:p>
          </table:table-cell>
          <table:table-cell table:style-name="TableCell93">
            <text:p text:style-name="P94"><text:span text:style-name="T95">Karla Ronsoni Riet</text:span></text:p>
          </table:table-cell>
          <table:table-cell table:style-name="TableCell96">
            <text:p text:style-name="P97">Arquiteta e Urbanist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manda Elisa Barros Gehrke</text:p>
          </table:table-cell>
          <table:table-cell table:style-name="TableCell102">
            <text:p text:style-name="P103">Gerente de Fiscalização interin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duardo Sprenger da Silva</text:p>
          </table:table-cell>
          <table:table-cell table:style-name="TableCell108">
            <text:p text:style-name="P109">Assistente Administrativo</text:p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>
            <text:p text:style-name="P124"/>
          </table:table-cell>
          <table:table-cell table:style-name="TableCell125" table:number-columns-spanned="3">
            <text:list text:style-name="LFO12" text:continue-numbering="true">
              <text:list-item>
                <text:p text:style-name="P124">Verificação de quórum</text:p>
              </text:list-item>
            </text:list>
          </table:table-cell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Presenças</text:p>
          </table:table-cell>
          <table:table-cell table:style-name="TableCell129" table:number-columns-spanned="2">
            <text:p text:style-name="P130"><text:span text:style-name="T131">Verificado o quórum para início da reunião às 14h, com os(as) conselheiros(as) acima nominados(as). O conselheiro<text:s/></text:span><text:span text:style-name="T132">Pedro Xavier de Araú</text:span><text:span text:style-name="T133">jo e a conselheira Roberta Krahe Edelweiss solicitaram a convocação dos seus membros suplentes.<text:s/></text:span></text:p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3">
            <text:p text:style-name="P135"/>
          </table:table-cell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3">
            <text:list text:style-name="LFO12" text:continue-numbering="true">
              <text:list-item>
                <text:p text:style-name="P138">Aprovação da súmula da 341ª Reunião Ordinária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Discussão</text:p>
          </table:table-cell>
          <table:table-cell table:style-name="TableCell143" table:number-columns-spanned="2">
            <text:p text:style-name="P144">A súmula da 341ª Reunião Ordinária, enviada previamente, foi aprovada com 5 votos favoráveis.</text:p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Encaminhamento</text:p>
          </table:table-cell>
          <table:table-cell table:style-name="TableCell148" table:number-columns-spanned="2">
            <text:p text:style-name="P149">Colher assinatura da<text:s/>assessora técnica<text:s/>e da secretária e publicar no<text:s/>site do CAU/RS.</text:p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3">
            <text:list text:style-name="LFO12" text:continue-numbering="true">
              <text:list-item>
                <text:p text:style-name="P154"><text:span text:style-name="T156">Apresentação da pauta</text:span><text:span text:style-name="T157"><text:s/></text:span><text:span text:style-name="T158">e extrapauta</text:span></text:p>
              </text:list-item>
            </text:list>
          </table:table-cell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3">
            <text:p text:style-name="P160">Mantida a pauta previamente<text:s/>apresentada.</text:p>
          </table:table-cell>
          <table:covered-table-cell/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3">
            <text:p text:style-name="P163"/>
          </table:table-cell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list text:style-name="LFO12" text:continue-numbering="true">
              <text:list-item>
                <text:p text:style-name="P166">Comunicações</text:p>
              </text:list-item>
            </text:list>
          </table:table-cell>
          <table:covered-table-cell/>
          <table:table-cell>
            <text:p text:style-name="P166"/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Relator</text:p>
          </table:table-cell>
          <table:table-cell table:style-name="TableCell171">
            <text:p text:style-name="P172"><text:span text:style-name="T173">Carlos Eduardo Mesquita Pedone</text:span></text:p>
          </table:table-cell>
          <table:table-cell>
            <text:p text:style-name="P172"/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Comunicação</text:p>
          </table:table-cell>
          <table:table-cell table:style-name="TableCell177">
            <text:p text:style-name="P178"><text:span text:style-name="T179">O conselheiro Pedone faz um relato sobre a sua participação na reunião do CEAU-CAU/RS, realizada em 19/01/2021, às 9h. Ele relata que o coordenador do Colegiado, Vicente Brandão, apresentou material com diretrizes<text:s/></text:span><text:span text:style-name="T180">definidas</text:span><text:span text:style-name="T181"><text:s/>pelos(as) conselheiros(as) e representantes em reunião anterior acerca do Plano de Trabalho</text:span><text:span text:style-name="T182">. Ele informa que o presidente do CAU/RS, Tiago Holzmann da Silva, fez considerações acerca das ações conjuntas com as entidades e reforçou<text:s/></text:span><text:span text:style-name="T183">a importância dos<text:s/></text:span><text:span text:style-name="T184">colegiados temáticos. Ele informa que foram tratadas pautas como R</text:span><text:span text:style-name="T185">eserva T</text:span><text:span text:style-name="T186">écnica, inovação tec</text:span><text:span text:style-name="T187">noló</text:span><text:span text:style-name="T188">gica, CAU Educa,</text:span><text:span text:style-name="T189"><text:s/>entre outros. Ele relata que o presidente propôs o cruzamento das dimensões da plataforma de gestão para a construção do Plano de Trabalho. Ele informa que também foram tratadas duas extrapautas: participação do CEAU-CAU/RS em iniciativa da Secretaria de<text:s/></text:span><text:span text:style-name="T190">Inovação, Ciência e Tecnologia do Estado do Rio Grande do Sul e Resolução nº 64, de 11 de dezembro de 2020.</text:span></text:p>
          </table:table-cell>
          <table:table-cell>
            <text:p text:style-name="P178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>
            <text:p text:style-name="P199"/>
          </table:table-cell>
          <table:table-cell table:style-name="TableCell200" table:number-columns-spanned="4">
            <text:list text:style-name="LFO12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list text:style-name="LFO12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7" table:number-columns-spanned="3">
            <text:p text:style-name="P208"><text:span text:style-name="T209">Apresentação para Análise de P</text:span><text:span text:style-name="T210">rocessos</text:span><text:span text:style-name="T211"><text:tab/></text:span></text:p>
          </table:table-cell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>
            <text:p text:style-name="P213">Fonte</text:p>
          </table:table-cell>
          <table:table-cell table:style-name="TableCell215" table:number-columns-spanned="3">
            <text:p text:style-name="P216">Assessoria</text:p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Relatora</text:p>
          </table:table-cell>
          <table:table-cell table:style-name="TableCell220" table:number-columns-spanned="3">
            <text:p text:style-name="P221">Karla Ronsoni Riet<text:tab/></text:p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<text:span text:style-name="T225">Discussão</text:span></text:p>
          </table:table-cell>
          <table:table-cell table:style-name="TableCell226" table:number-columns-spanned="3">
            <text:p text:style-name="P227"><text:span text:style-name="T228">A assessora K</text:span><text:span text:style-name="T229">arla<text:s/></text:span><text:span text:style-name="T230">realiza</text:span><text:span text:style-name="T231"><text:s/>o treinamento<text:s/></text:span><text:span text:style-name="T232">para análise de processos, com exemplos</text:span><text:span text:style-name="T233"><text:s/>de<text:s/></text:span><text:span text:style-name="T234">processos mais frequentes</text:span><text:span text:style-name="T235">,</text:span><text:span text:style-name="T236"><text:s/></text:span><text:span text:style-name="T237">e detalha<text:s/></text:span><text:span text:style-name="T238">os fluxos e procedimentos.</text:span><text:span text:style-name="T239"><text:s/>Os(As) conselheiros(as) fazem questionamentos</text:span><text:span text:style-name="T240"><text:s/>e a Assessoria fala sobre as ações necessárias para cada etapa</text:span><text:span text:style-name="T241">.<text:s/></text:span><text:span text:style-name="T242">A gerente Amanda destaca procedimentos que estão em ajuste e casos específicos<text:s/></text:span><text:span text:style-name="T243">para</text:span><text:span text:style-name="T244"><text:s/>avaliação. O conselheiro Pedone solicita que a Assessoria sinalize quais são os pontos de revisão para implementação de melhorias.<text:s/></text:span><text:span text:style-name="T245">A assessora Karla fala sobre as Resoluções nº 22 e nº 198, destacando que a partir de setembro de 2021, entrará e</text:span><text:span text:style-name="T246">m</text:span><text:span text:style-name="T247"><text:s/>vigor<text:s/></text:span><text:span text:style-name="T248">nova definição para<text:s/></text:span><text:span text:style-name="T249">a dosimetria.<text:s/></text:span><text:span text:style-name="T250">A conselheira Andrea avalia apresentação de<text:s/></text:span><text:span text:style-name="T251">processo</text:span><text:span text:style-name="T252"><text:s/>ético-disciplinar</text:span><text:span text:style-name="T253"><text:s/>relatado em Plenária relacionado a RRTs</text:span><text:span text:style-name="T254"><text:s/>e faz apontamentos</text:span><text:span text:style-name="T255">. A assessora Karla esclarece</text:span><text:span text:style-name="T256"><text:s/>os fluxos dos pr</text:span><text:span text:style-name="T257">ocessos ético-disciplinares e destaca as</text:span><text:span text:style-name="T258"><text:s/>relações com os processos de exercício profissional.<text:s/></text:span></text:p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Encaminhamento</text:p>
          </table:table-cell>
          <table:table-cell table:style-name="TableCell262" table:number-columns-spanned="3">
            <text:p text:style-name="P263">Assessoria realizará a designação dos processos e o acompanhamento<text:s/>juntos aos(às) conselheiros(as).</text:p>
          </table:table-cell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list text:style-name="LFO12" text:continue-numbering="true">
              <text:list-item>
                <text:list>
                  <text:list-item>
                    <text:p text:style-name="P268"/>
                  </text:list-item>
                </text:list>
              </text:list-item>
            </text:list>
          </table:table-cell>
          <table:table-cell table:style-name="TableCell270" table:number-columns-spanned="3">
            <text:p text:style-name="P271">Projetei 123</text:p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table-cell table:style-name="TableCell274">
            <text:p text:style-name="P273">Fonte</text:p>
          </table:table-cell>
          <table:table-cell table:style-name="TableCell275" table:number-columns-spanned="3">
            <text:p text:style-name="P276">Assessoria</text:p>
          </table:table-cell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Relatoras</text:p>
          </table:table-cell>
          <table:table-cell table:style-name="TableCell280" table:number-columns-spanned="3">
            <text:p text:style-name="P281">Karla Ronsoni Riet e Amanda Gehrke</text:p>
          </table:table-cell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<text:span text:style-name="T285">Discussão</text:span></text:p>
          </table:table-cell>
          <table:table-cell table:style-name="TableCell286" table:number-columns-spanned="3">
            <text:p text:style-name="P287"><text:span text:style-name="T288">A assessora Karla<text:s/></text:span><text:span text:style-name="T289">fala sobre</text:span><text:span text:style-name="T290"><text:s/>denúncia</text:span><text:span text:style-name="T291"><text:s/>relativa<text:s/></text:span><text:span text:style-name="T292">ao<text:s/></text:span><text:span text:style-name="T293">site</text:span><text:span text:style-name="T294"><text:s/>Projetei 123,<text:s/></text:span><text:span text:style-name="T295">envolvendo responsabilidade técnica de<text:s/></text:span><text:span text:style-name="T296">serviços de Arquitetura e Urbanismo realizado</text:span><text:span text:style-name="T297">s</text:span><text:span text:style-name="T298"><text:s/>por profissionais de Engenharia Civil. A gerente Amanda<text:s/></text:span><text:span text:style-name="T299">faz um breve relato sobre denúncias recebidas em períodos anteriores e</text:span><text:span text:style-name="T300"><text:s/>que, após ações de fiscalização, a empresa realizou registro no CREA-RS. Ela relata</text:span><text:span text:style-name="T301"><text:s/>que também foram recebidas denú</text:span><text:span text:style-name="T302">ncias de baixos salários e oferta de serviços de Arquitetura e Urbanismo por valores inferiores aos indicados.</text:span><text:span text:style-name="T303"><text:s/>A conselheira Andrea questiona se há registro de<text:s/></text:span><text:span text:style-name="T304">denúncia<text:s/></text:span><text:span text:style-name="T305">n</text:span><text:span text:style-name="T306">o CREA-RS<text:s/></text:span><text:span text:style-name="T307">e a gerente Amanda informa que esse</text:span><text:span text:style-name="T308"><text:s/>co</text:span><text:span text:style-name="T309">ntato deve</text:span><text:span text:style-name="T310"><text:s/>ser feito pela Presidência. A assessora Karla sugere que seja<text:s/></text:span><text:span text:style-name="T311">enviado memorando à Presidência com informações sobre as denúncias recebidas e</text:span><text:span text:style-name="T312"><text:s/>com minuta de ofício para envio ao CREA-RS</text:span><text:span text:style-name="T313">, com solicitação de</text:span><text:span text:style-name="T314"><text:s/></text:span><text:span text:style-name="T315">c</text:span><text:span text:style-name="T316">onsulta de processo.<text:s/></text:span><text:span text:style-name="T317">O conselheiro Pedone faz questionamento em relação<text:s/></text:span><text:span text:style-name="T318">às medidas cabíveis aos baixos salários<text:s/></text:span><text:span text:style-name="T319">recebidos pelos profissionais de Arquitetura e Urbanismo. A gerente Amanda exp</text:span><text:span text:style-name="T320">lica que</text:span><text:span text:style-name="T321"><text:s/>em<text:s/></text:span><text:span text:style-name="T322">denúncias relacionadas a <text:s/>concursos,</text:span><text:span text:style-name="T323"><text:s/>o Gabinet</text:span><text:span text:style-name="T324">e envia ofício às Prefeituras</text:span><text:span text:style-name="T325">. Ela explica que é realizado encaminhamento ao SAERGS em denúncias relacionadas à CLT</text:span><text:span text:style-name="T326">. A conselheira Débora informa que será realizada r</text:span><text:span text:style-name="T327">eunião no SAERGS para tratativa</text:span><text:span text:style-name="T328"><text:s/>de demandas. A assessora Karla informa qu</text:span><text:span text:style-name="T329">e</text:span><text:span text:style-name="T330"><text:s/></text:span><text:span text:style-name="T331">compartilhará com a Comissão</text:span><text:span text:style-name="T332"><text:s/></text:span><text:span text:style-name="T333">as denúncias</text:span><text:span text:style-name="T334"><text:s/>de salário mínimo profissional</text:span><text:span text:style-name="T335"><text:s/>já encaminhadas ao</text:span><text:span text:style-name="T336"><text:s/>SAERGS.</text:span><text:span text:style-name="T337"><text:s/>A<text:s/></text:span><text:span text:style-name="T338">conselheira Andrea sugere que a denúncia em discussão também seja encaminhada</text:span><text:span text:style-name="T339"><text:s/>ao SAERGS para<text:s/></text:span><text:span text:style-name="T340">providências</text:span><text:span text:style-name="T341">.<text:s/></text:span></text:p>
          </table:table-cell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Encaminhamento</text:p>
          </table:table-cell>
          <table:table-cell table:style-name="TableCell345" table:number-columns-spanned="3">
            <text:p text:style-name="P346">Assessoria enviará memorando à Presidência com informação sobre as denúncias,<text:s/>minuta de ofício para envio ao CREA-RS e encaminhará denúncia de salário mínimo profissional ao SAERGS.</text:p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list text:style-name="LFO12" text:continue-numbering="true">
              <text:list-item>
                <text:list>
                  <text:list-item>
                    <text:p text:style-name="P351"/>
                  </text:list-item>
                </text:list>
              </text:list-item>
            </text:list>
          </table:table-cell>
          <table:table-cell table:style-name="TableCell353" table:number-columns-spanned="3">
            <text:p text:style-name="P354"><text:span text:style-name="T355">Designação de P</text:span><text:span text:style-name="T356">rocessos</text:span><text:span text:style-name="T357"><text:tab/></text:span><text:span text:style-name="T358"><text:tab/></text:span>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Fonte</text:p>
          </table:table-cell>
          <table:table-cell table:style-name="TableCell362" table:number-columns-spanned="3">
            <text:p text:style-name="P363">CEP-CAU/RS</text:p>
          </table:table-cell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Relatora</text:p>
          </table:table-cell>
          <table:table-cell table:style-name="TableCell367" table:number-columns-spanned="3">
            <text:p text:style-name="P368">Karla Ronsoni Riet</text:p>
          </table:table-cell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<text:span text:style-name="T372">Discussão</text:span></text:p>
          </table:table-cell>
          <table:table-cell table:style-name="TableCell373" table:number-columns-spanned="3">
            <text:p text:style-name="P374">A assessora Karla faz a leitura dos nomes das empresas<text:s/>envolvidas nos processos<text:s/>e solicita que os(as) conselheiros(as) avaliem a existência de<text:s/>impedimento.<text:s/>A<text:s/><text:soft-page-break/>conselheira Débora de declara impedida em<text:s/>um dos<text:s/>processos<text:s/>e a assessora Karla informa que o processo em questão<text:s/>foi<text:s/>designado ao conselheiro Iran.<text:s/>A assessora Karla esclarece que selecionou cinco processos<text:s/>com<text:s/>o mesmo assunto:<text:s/>ausência de registro no CAU/RS.<text:s/></text:p>
          </table:table-cell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Encaminhamento</text:p>
          </table:table-cell>
          <table:table-cell table:style-name="TableCell378" table:number-columns-spanned="3">
            <text:p text:style-name="P379"><text:span text:style-name="T380">Processos serão enviados por<text:s/></text:span><text:span text:style-name="T381">e-mail</text:span><text:span text:style-name="T382"><text:s/>aos(às) conselheiros(as) para análise.</text:span></text:p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4">
            <text:list text:style-name="LFO12" text:continue-numbering="true">
              <text:list-item>
                <text:p text:style-name="P38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>
            <text:list text:style-name="LFO12" text:continue-numbering="true">
              <text:list-item>
                <text:list>
                  <text:list-item>
                    <text:p text:style-name="P393"/>
                  </text:list-item>
                </text:list>
              </text:list-item>
            </text:list>
          </table:table-cell>
          <table:table-cell table:style-name="TableCell395" table:number-columns-spanned="3">
            <text:p text:style-name="P396">Plano de Trabalho da CEP-CAU/RS</text:p>
          </table:table-cell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Fonte</text:p>
          </table:table-cell>
          <table:table-cell table:style-name="TableCell400" table:number-columns-spanned="3">
            <text:p text:style-name="P401">Assessoria</text:p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Relatora</text:p>
          </table:table-cell>
          <table:table-cell table:style-name="TableCell405" table:number-columns-spanned="3">
            <text:p text:style-name="P406">Karla Ronsoni Riet</text:p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<text:span text:style-name="T410">Discussão</text:span></text:p>
          </table:table-cell>
          <table:table-cell table:style-name="TableCell411" table:number-columns-spanned="3">
            <text:p text:style-name="P412">A conselheira Andrea fala sobre a construção do Plano de Trabalho da Comissão e sugere o relacionamento das metas com as ações e prazos para posterior inclusão em calendário. A assessora Karla apresenta modelo de plano e explica que os itens devem ser divididos em pautas ordinárias e especiais, com inclusão de prazos, resultados e responsáveis.<text:s/>A conselheira Andrea destaca pautas como<text:s/>Reserva Técnica, atualização da<text:s/>Tabela de Honorários, entre outros, e a Assessoria informa o andamento de cada demanda.<text:s/>Os(as) conselheiros(as) debatem sobre pontos destacados no plano. A assessora Karla propõe que os temas sejam desdobrados em ações com foco no ano de 2021, para indicação dos prazos, e, posteriormente, sejam incluídas<text:s/>as ações dos anos seguintes.<text:s/>Ela sugere que os(as) conselheiros(as)<text:s/>apresentem suas<text:s/>propostas para discussão na próxima reunião.<text:s/>A conselheira Andrea informa que formatará uma planilha e compartilhará<text:s/>para inclusão de<text:s/>considerações.<text:s/>Ela cita itens que foram passados pela gestão anterior e a assessora Karla informa que os assuntos em andamento estão em relatório compartilhado.</text:p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Encaminhamento</text:p>
          </table:table-cell>
          <table:table-cell table:style-name="TableCell416" table:number-columns-spanned="3">
            <text:p text:style-name="P417"><text:span text:style-name="T418">Conselheira Andrea formatará planilha com as pautas e compartilhará</text:span><text:span text:style-name="T419"><text:s/>em pasta no<text:s/></text:span><text:span text:style-name="T420">Google Drive</text:span><text:span text:style-name="T421"><text:s/>para inclusão de considerações.<text:s/></text:span></text:p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4">
            <text:list text:style-name="LFO12" text:continue-numbering="true">
              <text:list-item>
                <text:p text:style-name="P42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2">
            <text:p text:style-name="P429">Assunto</text:p>
          </table:table-cell>
          <table:covered-table-cell/>
          <table:table-cell table:style-name="TableCell431" table:number-columns-spanned="2">
            <text:p text:style-name="P432"><text:span text:style-name="T433">Plano de Trabalho da CEP-CAU/RS</text:span></text:p>
          </table:table-cell>
          <table:covered-table-cell/>
        </table:table-row>
        <table:table-row table:style-name="TableRow434">
          <table:table-cell>
            <text:p text:style-name="P435"/>
          </table:table-cell>
          <table:table-cell table:style-name="TableCell436" table:number-columns-spanned="2">
            <text:p text:style-name="P435">Fonte</text:p>
          </table:table-cell>
          <table:covered-table-cell/>
          <table:table-cell table:style-name="TableCell437" table:number-columns-spanned="2">
            <text:p text:style-name="P438"><text:span text:style-name="T439">CEP-CAU/RS</text:span></text:p>
          </table:table-cell>
          <table:covered-table-cell/>
        </table:table-row>
        <table:table-row table:style-name="TableRow440">
          <table:table-cell>
            <text:p text:style-name="P441"/>
          </table:table-cell>
          <table:table-cell table:style-name="TableCell442" table:number-columns-spanned="2">
            <text:p text:style-name="P441">Assunto</text:p>
          </table:table-cell>
          <table:covered-table-cell/>
          <table:table-cell table:style-name="TableCell443" table:number-columns-spanned="2">
            <text:p text:style-name="P444">ISSQN (Imposto sobre Serviços de Qualquer Natureza)</text:p>
          </table:table-cell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 table:number-columns-spanned="2">
            <text:p text:style-name="P446">Fonte</text:p>
          </table:table-cell>
          <table:covered-table-cell/>
          <table:table-cell table:style-name="TableCell448" table:number-columns-spanned="2">
            <text:p text:style-name="P449"><text:span text:style-name="T450">CEP-CAU/RS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Assunto</text:p>
          </table:table-cell>
          <table:covered-table-cell/>
          <table:table-cell table:style-name="TableCell454" table:number-columns-spanned="2">
            <text:p text:style-name="P455">Dúvidas PJ</text:p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2">
            <text:p text:style-name="P457">Fonte</text:p>
          </table:table-cell>
          <table:covered-table-cell/>
          <table:table-cell table:style-name="TableCell459" table:number-columns-spanned="2">
            <text:p text:style-name="P460"><text:span text:style-name="T461">Assessoria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2">
            <text:p text:style-name="P463">Assunto</text:p>
          </table:table-cell>
          <table:covered-table-cell/>
          <table:table-cell table:style-name="TableCell465" table:number-columns-spanned="2">
            <text:p text:style-name="P466">Análise de Processos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2">
            <text:p text:style-name="P468">Fonte</text:p>
          </table:table-cell>
          <table:covered-table-cell/>
          <table:table-cell table:style-name="TableCell470" table:number-columns-spanned="2">
            <text:p text:style-name="P471">CEP-CAU/RS</text:p>
          </table:table-cell>
          <table:covered-table-cell/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table-cell table:style-name="TableCell477" table:number-columns-spanned="3">
            <text:list text:style-name="LFO12" text:continue-numbering="true">
              <text:list-item>
                <text:p text:style-name="P476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Presenças</text:p>
          </table:table-cell>
          <table:table-cell table:style-name="TableCell481" table:number-columns-spanned="2">
            <text:p text:style-name="P482"><text:span text:style-name="T483">A reunião encerra às 17h com os(as) participantes acima nominados(as).<text:s/></text:span></text:p>
          </table:table-cell>
          <table:covered-table-cell/>
          <table:table-cell>
            <text:p text:style-name="P482"/>
          </table:table-cell>
        </table:table-row>
      </table:table>
      <text:p text:style-name="P484"/>
      <text:p text:style-name="P485"/>
      <text:p text:style-name="P486"><text:span text:style-name="T487">KARLA RONSONI RIET</text:span><text:span text:style-name="T488"><text:s/></text:span><text:span text:style-name="T489"><text:line-break/></text:span><text:span text:style-name="T490">Assessora Técnica da CEP-CAU/RS</text:span></text:p>
      <text:p text:style-name="P491"/>
      <text:p text:style-name="P492">MARIA JOSÉ MENDES DA SILVA</text:p>
      <text:p text:style-name="P493"><text:span text:style-name="T49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2-09T19:01:00Z</meta:creation-date>
    <dc:date>2021-02-09T19:01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207" meta:character-count="7716" meta:row-count="54" meta:non-whitespace-character-count="6524"/>
  </office:meta>
</office:document-meta>
</file>