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2.3625in"/>
    </style:style>
    <style:style style:name="TableColumn53" style:family="table-column">
      <style:table-column-properties style:column-width="3.0319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fo:font-size="11pt" style:font-size-asian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fo:font-size="11pt" style:font-size-asian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fo:font-size="11pt" style:font-size-asian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fo:font-size="11pt" style:font-size-asian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fo:font-size="11pt" style:font-size-asian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4" style:family="table-row">
      <style:table-row-properties/>
    </style:style>
    <style:style style:name="P12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9" style:family="table-column">
      <style:table-column-properties style:column-width="0.0104in"/>
    </style:style>
    <style:style style:name="TableColumn140" style:family="table-column">
      <style:table-column-properties style:column-width="1.2659in"/>
    </style:style>
    <style:style style:name="TableColumn141" style:family="table-column">
      <style:table-column-properties style:column-width="5.3916in"/>
    </style:style>
    <style:style style:name="TableColumn142" style:family="table-column">
      <style:table-column-properties style:column-width="0.0166in"/>
    </style:style>
    <style:style style:name="Table138" style:family="table">
      <style:table-properties style:width="6.6847in" fo:margin-left="-0.0138in" table:align="left"/>
    </style:style>
    <style:style style:name="TableRow143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8" style:family="table-row">
      <style:table-row-properties style:min-row-height="0.0486in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1" style:family="table-row">
      <style:table-row-properties style:min-row-height="0.127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2" style:family="paragraph">
      <style:paragraph-properties fo:text-align="justify" fo:margin-bottom="0in" fo:line-height="100%"/>
    </style:style>
    <style:style style:name="T16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0" style:family="table-row">
      <style:table-row-properties style:min-row-height="0.0486in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3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1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91" style:parent-style-name="Fonteparág.padrão" style:family="text">
      <style:text-properties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97" style:parent-style-name="Normal" style:family="paragraph">
      <style:paragraph-properties fo:text-align="justify" fo:margin-bottom="0in" fo:line-height="100%"/>
    </style:style>
    <style:style style:name="T1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14" style:family="table-column">
      <style:table-column-properties style:column-width="0.0069in"/>
    </style:style>
    <style:style style:name="TableColumn215" style:family="table-column">
      <style:table-column-properties style:column-width="1.2895in"/>
    </style:style>
    <style:style style:name="TableColumn216" style:family="table-column">
      <style:table-column-properties style:column-width="0.0888in"/>
    </style:style>
    <style:style style:name="TableColumn217" style:family="table-column">
      <style:table-column-properties style:column-width="5.2791in"/>
    </style:style>
    <style:style style:name="TableColumn218" style:family="table-column">
      <style:table-column-properties style:column-width="0.0166in"/>
    </style:style>
    <style:style style:name="Table213" style:family="table">
      <style:table-properties style:width="6.6812in" fo:margin-left="-0.0104in" table:align="left"/>
    </style:style>
    <style:style style:name="TableRow219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0486in"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5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23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31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6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left="0.0236in" fo:margin-right="0.1347in">
        <style:tab-stops/>
      </style:paragraph-properties>
    </style:style>
    <style:style style:name="T24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/>
    </style:style>
    <style:style style:name="T247" style:parent-style-name="Fonteparág.padrão" style:family="text">
      <style:text-properties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asian="MS Mincho" fo:font-size="11pt" style:font-size-asian="11pt" style:font-size-complex="11pt"/>
    </style:style>
    <style:style style:name="T251" style:parent-style-name="Fonteparág.padrão" style:family="text">
      <style:text-properties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complex="Calibri"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fo:font-size="11pt" style:font-size-asian="11pt" style:font-size-complex="11pt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275" style:parent-style-name="Fonteparág.padrão" style:family="text">
      <style:text-properties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font-size="11pt" style:font-size-asian="11pt" style:font-size-complex="11pt"/>
    </style:style>
    <style:style style:name="TableRow282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7" style:family="table-row">
      <style:table-row-properties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29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99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3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10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3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/>
    </style:style>
    <style:style style:name="T337" style:parent-style-name="Fonteparág.padrão" style:family="text">
      <style:text-properties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-complex="Calibri" fo:font-size="11pt" style:font-size-asian="11pt" style:font-size-complex="11pt"/>
    </style:style>
    <style:style style:name="P34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-complex="Calibri" fo:font-size="11pt" style:font-size-asian="11pt" style:font-size-complex="11pt"/>
    </style:style>
    <style:style style:name="P35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5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5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54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41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2<text:s/>de<text:s/>janeir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6">
            <text:p text:style-name="P56">PARTICIPANTES:</text:p>
          </table:table-cell>
          <table:table-cell table:style-name="TableCell57">
            <text:p text:style-name="P58"><text:span text:style-name="T59">Tiago Holzmann da Silva</text:span></text:p>
          </table:table-cell>
          <table:table-cell table:style-name="TableCell60">
            <text:p text:style-name="P61">Presidente do CAU/RS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Andréa Larruscahim Hamilton Ilha</text:span></text:p>
          </table:table-cell>
          <table:table-cell table:style-name="TableCell67">
            <text:p text:style-name="P68">Coordenadora 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Carlos Eduardo Mesquita Pedone</text:span></text:p>
          </table:table-cell>
          <table:table-cell table:style-name="TableCell74">
            <text:p text:style-name="P75">Coordenador Adjunt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Ingrid Louise de Souza Dahm</text:span></text:p>
          </table:table-cell>
          <table:table-cell table:style-name="TableCell81">
            <text:p text:style-name="P82">Membro<text:s/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Débora Francele Rodrigues da Silva</text:span></text:p>
          </table:table-cell>
          <table:table-cell table:style-name="TableCell88">
            <text:p text:style-name="P89">Membro suplente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Iran Fernando da Rosa</text:span></text:p>
          </table:table-cell>
          <table:table-cell table:style-name="TableCell95">
            <text:p text:style-name="P96">Membro suplente</text:p>
          </table:table-cell>
        </table:table-row>
        <table:table-row table:style-name="TableRow97">
          <table:table-cell table:style-name="TableCell98" table:number-rows-spanned="5">
            <text:p text:style-name="P99">ASSESSORIA:</text:p>
          </table:table-cell>
          <table:table-cell table:style-name="TableCell100">
            <text:p text:style-name="P101"><text:span text:style-name="T102">Karla Ronsoni Riet</text:span></text:p>
          </table:table-cell>
          <table:table-cell table:style-name="TableCell103">
            <text:p text:style-name="P104">Arquiteta e Urbanista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Flavio Salamoni Barros Silva</text:span></text:p>
          </table:table-cell>
          <table:table-cell table:style-name="TableCell110">
            <text:p text:style-name="P111">Assessor Jurídico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Sabrina Lopes Ourique</text:p>
          </table:table-cell>
          <table:table-cell table:style-name="TableCell116">
            <text:p text:style-name="P117">Assistente Administrativa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Amanda Elisa Barros Gehrke</text:p>
          </table:table-cell>
          <table:table-cell table:style-name="TableCell122">
            <text:p text:style-name="P123">Gerente de Fiscalização interina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Eduardo Sprenger da Silva</text:p>
          </table:table-cell>
          <table:table-cell table:style-name="TableCell128">
            <text:p text:style-name="P129">Assistente Administrativo</text:p>
          </table:table-cell>
        </table:table-row>
        <table:table-row table:style-name="TableRow130">
          <table:table-cell table:style-name="TableCell131">
            <text:p text:style-name="P132">SECRETARIA:</text:p>
          </table:table-cell>
          <table:table-cell table:style-name="TableCell133">
            <text:p text:style-name="P134">Maria José Mendes da Silva</text:p>
          </table:table-cell>
          <table:table-cell table:style-name="TableCell135">
            <text:p text:style-name="P136">Assistente de Atendimento e Fiscalização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>
            <text:p text:style-name="P144"/>
          </table:table-cell>
          <table:table-cell table:style-name="TableCell145" table:number-columns-spanned="3">
            <text:list text:style-name="LFO12" text:continue-numbering="true">
              <text:list-item>
                <text:p text:style-name="P144">Verificação de quórum</text:p>
              </text:list-item>
            </text:list>
          </table:table-cell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Presenças</text:p>
          </table:table-cell>
          <table:table-cell table:style-name="TableCell149" table:number-columns-spanned="2">
            <text:p text:style-name="P150"><text:span text:style-name="T151">Verificado o quórum para início da reunião às 14h, com os(as) conselheiros(as) acima nominados(as). O conselheiro Pedro Xavier de Araujo e a conselheira Roberta Krahe Edelweiss solicitaram a convocação dos seus membros suplentes. Os(As) conselheiros(as) suplentes</text:span><text:span text:style-name="T152">,</text:span><text:span text:style-name="T153"><text:s/></text:span><text:span text:style-name="T154">até o momento,</text:span><text:span text:style-name="T155"><text:s/>não possuem e-mails institucionais do CAU/RS. Portanto, para fins de registro de presença, a conselheira suplente Débora Francele Rodrigues da Silva e o conselheiro suplente Iran Fernando da Rosa, convocados para a reunião, realizaram o acesso com seus e-mails pessoais: deborafrancele@hotmail.com e iranrosa@gmail.com.<text:s/></text:span><text:span text:style-name="T156">Registrada falha técnica nos acessos aos e-mails institucionais dos(as) conselheiros(as)</text:span><text:s/><text:span text:style-name="T157">Carlos Eduardo Mesquita Pedone e Ingrid Louise de Souza Dahm, que acessaram a reunião com seus e-mails pessoais: cempedone@gmail.com e ingrid@cuboverde.com.br.</text:span></text:p>
          </table:table-cell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3">
            <text:list text:style-name="LFO12" text:continue-numbering="true">
              <text:list-item>
                <text:p text:style-name="P162"><text:span text:style-name="T164">Apresentação da pauta</text:span><text:span text:style-name="T165"><text:s/></text:span><text:span text:style-name="T166">e extrapauta</text:span></text:p>
              </text:list-item>
            </text:list>
          </table:table-cell>
          <table:covered-table-cell/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3">
            <text:p text:style-name="P168">Mantida a pauta previamente apresentada.<text:s/></text:p>
          </table:table-cell>
          <table:covered-table-cell/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3">
            <text:p text:style-name="P171"/>
          </table:table-cell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list text:style-name="LFO12" text:continue-numbering="true">
              <text:list-item>
                <text:p text:style-name="P174">Comunicações</text:p>
              </text:list-item>
            </text:list>
          </table:table-cell>
          <table:covered-table-cell/>
          <table:table-cell>
            <text:p text:style-name="P174"/>
          </table:table-cell>
        </table:table-row>
        <table:table-row table:style-name="TableRow176">
          <table:table-cell>
            <text:p text:style-name="P177"/>
          </table:table-cell>
          <table:table-cell table:style-name="TableCell178">
            <text:p text:style-name="P177">Relator</text:p>
          </table:table-cell>
          <table:table-cell table:style-name="TableCell179">
            <text:p text:style-name="P180">Presidente do CAU/RS</text:p>
          </table:table-cell>
          <table:table-cell>
            <text:p text:style-name="P180"/>
          </table:table-cell>
        </table:table-row>
        <table:table-row table:style-name="TableRow181">
          <table:table-cell>
            <text:p text:style-name="P182"/>
          </table:table-cell>
          <table:table-cell table:style-name="TableCell183">
            <text:p text:style-name="P182">Comunicação</text:p>
          </table:table-cell>
          <table:table-cell table:style-name="TableCell184">
            <text:p text:style-name="P185"><text:span text:style-name="T186">A conselheira Andréa</text:span><text:span text:style-name="T187"><text:s/>faz a abertura da reunião e solicita que a</text:span><text:span text:style-name="T188"><text:s/>equipe do CAU/RS</text:span><text:span text:style-name="T189"><text:s/>faça sua apresentação.</text:span><text:span text:style-name="T190"><text:s/>A equipe, composta pela assessora técnica Karla Ronsoni Riet, pelo assessor jurídico Flavio Salamoni Barros Silva, pelo assessor operacional<text:s/></text:span><text:span text:style-name="T191">Eduardo Sprenger da Silva</text:span><text:span text:style-name="T192"><text:s/>e pela secretária Maria José Mendes da Silva, faz sua apresentação. A gerente de Fiscalização interina,<text:s/></text:span><text:span text:style-name="T193">Amanda Elisa Barros Gehrke</text:span><text:span text:style-name="T194">, e a assistente</text:span><text:span text:style-name="T195"><text:s/>Sabrina Lopes Ourique</text:span><text:span text:style-name="T196"><text:s/>também realizam a sua apresentação e se colocam à disposição de todos. Os(As) conselheiros(as) presentes na reunião realizam sua apresentação a todos com breve relato de suas experiências.</text:span></text:p>
            <text:p text:style-name="P197"><text:span text:style-name="T198">O Presidente do CAU/RS,<text:s/></text:span><text:span text:style-name="T199">Tiago Holzmann da Silva,<text:s/></text:span><text:span text:style-name="T200">dá as boas-vindas aos(às) conselheiros(as) da Comissão e à equipe de assessoria e secretaria. Ele destaca<text:s/></text:span><text:span text:style-name="T201">os<text:s/></text:span><text:soft-page-break/><text:span text:style-name="T202">principais objetivos da Comissão<text:s/></text:span><text:span text:style-name="T203">e a importância de definição de ações prioritárias para desenvolv</text:span><text:span text:style-name="T204">imento d</text:span><text:span text:style-name="T205">o plano de trabalho</text:span><text:span text:style-name="T206">.</text:span><text:span text:style-name="T207"><text:s/>Ele informa que possui sugestões para envio à Comissão: revisão de atribuições</text:span><text:span text:style-name="T208"><text:s/>de profissionais de Arquitetura e Urbanismo</text:span><text:span text:style-name="T209"><text:s/>e</text:span><text:span text:style-name="T210"><text:s/>interlocução com CAU/BR acerca das competências</text:span><text:span text:style-name="T211">.</text:span></text:p>
          </table:table-cell>
          <table:table-cell>
            <text:p text:style-name="P197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>
            <text:p text:style-name="P220"/>
          </table:table-cell>
          <table:table-cell table:style-name="TableCell221" table:number-columns-spanned="4">
            <text:list text:style-name="LFO12" text:continue-numbering="true">
              <text:list-item>
                <text:p text:style-name="P22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>
            <text:list text:style-name="LFO12" text:continue-numbering="true">
              <text:list-item>
                <text:list>
                  <text:list-item>
                    <text:p text:style-name="P226"/>
                  </text:list-item>
                </text:list>
              </text:list-item>
            </text:list>
          </table:table-cell>
          <table:table-cell table:style-name="TableCell228" table:number-columns-spanned="3">
            <text:p text:style-name="P229"><text:span text:style-name="T230">Plano de Trabalho da CEP-CAU/RS</text:span></text:p>
          </table:table-cell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Fonte</text:p>
          </table:table-cell>
          <table:table-cell table:style-name="TableCell234" table:number-columns-spanned="3">
            <text:p text:style-name="P235">Assessoria</text:p>
          </table:table-cell>
          <table:covered-table-cell/>
          <table:covered-table-cell/>
        </table:table-row>
        <table:table-row table:style-name="TableRow236">
          <table:table-cell>
            <text:p text:style-name="P237"/>
          </table:table-cell>
          <table:table-cell table:style-name="TableCell238">
            <text:p text:style-name="P237">Relatora</text:p>
          </table:table-cell>
          <table:table-cell table:style-name="TableCell239" table:number-columns-spanned="3">
            <text:p text:style-name="P240">Karla Ronsoni Riet<text:tab/></text:p>
          </table:table-cell>
          <table:covered-table-cell/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><text:span text:style-name="T244">Discussão</text:span></text:p>
          </table:table-cell>
          <table:table-cell table:style-name="TableCell245" table:number-columns-spanned="3">
            <text:p text:style-name="P246"><text:span text:style-name="T247">A assessora Karla faz a apresentação do Plano de Trabalho da Comissão, com Relatório de Atividades da Comissão – Gestão 2018-2020. Ela informa sobre os principais temas da plataforma de gestão, apresenta os números de processos</text:span><text:span text:style-name="T248"><text:s/>analisados</text:span><text:span text:style-name="T249"><text:s/>e destaca ações</text:span><text:span text:style-name="T250"><text:s/>em andamento e a realizar.<text:s/></text:span><text:span text:style-name="T251">Os(As) conselheiros(as) solicitam esclarecimentos acerca dos procedimentos referentes à análise de processos. A assessora Karla explica os procedimen</text:span><text:span text:style-name="T252">tos e informa que será realizado</text:span><text:span text:style-name="T253"><text:s/>treinamento para análise de processos</text:span><text:span text:style-name="T254">, com exemplos</text:span><text:span text:style-name="T255">. A conselheira Andrea fala sobre temas prioritários, também abordados em outras Comissões do CAU/RS</text:span><text:span text:style-name="T256">,</text:span><text:span text:style-name="T257"><text:s/>e destaca os temas referentes à r</text:span><text:span text:style-name="T258">eserva técnica, prevenção de incêndios e levantamento de licenciamentos de projetos junto às Prefeituras.<text:s/></text:span><text:span text:style-name="T259">A A</text:span><text:span text:style-name="T260">ssessoria esclarece dúvidas do</text:span><text:span text:style-name="T261">s(as) conselheiros(as) sobre<text:s/></text:span><text:span text:style-name="T262">resoluções. A assessora Karla<text:s/></text:span><text:span text:style-name="T263">detalha<text:s/></text:span><text:span text:style-name="T264">os fluxos de análise de processos, de acordo com a Resolução nº 22, do CAU/BR.</text:span><text:span text:style-name="T265"><text:s/>A gerente Amanda faz um relato sobre o andamento e atividades realizadas para julgamento dos processos e a Comissão esclarece dúvidas sobre a relatoria.</text:span><text:span text:style-name="T266"><text:s/></text:span><text:span text:style-name="T267">A assessora Karla explica que os processos serão designados com uma base de relatório e voto para preenchimento de cada conselheiro(a) relator(a)</text:span><text:span text:style-name="T268">,</text:span><text:span text:style-name="T269"><text:s/>a ser enviado à Assessoria.</text:span><text:span text:style-name="T270"><text:s/>O conselheiro Pedone sugere que seja realizada uma força-tarefa para análise dos processos pendentes da gestão anterior. E</text:span><text:span text:style-name="T271">le sugere, ainda, a tratativa inicial dos<text:s/></text:span><text:span text:style-name="T272">seguintes temas: revisão das resoluções, tabela de honorários, relações da CEP-CAU/RS</text:span><text:span text:style-name="T273"><text:s/>com CPUA-CAU/RS e</text:span><text:span text:style-name="T274"><text:s/>CEAU-CAU/RS e plano de ação da Comissão. E</text:span><text:span text:style-name="T275">le questiona sobre o andamento da<text:s/></text:span><text:span text:style-name="T276">digitalização dos</text:span><text:span text:style-name="T277"><text:s/>processos. A gerente Amanda informa que, acerca do tema tabela de honorários, um site está sendo criado para contemplar as orientações aos profissionais. A assessora Karla fala sobre o histórico dos procedimentos de digitalização dos processos e informa que os novos processos já estão sendo criados<text:s/></text:span><text:span text:style-name="T278">em formato digital</text:span><text:span text:style-name="T279">.<text:s/></text:span><text:span text:style-name="T280">A conselheira Andrea informa que será disponibilizado um modelo de plano de ação das comissões para padronizaç</text:span><text:span text:style-name="T281">ão dos materiais.<text:s/></text:span></text:p>
          </table:table-cell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Encaminhamento</text:p>
          </table:table-cell>
          <table:table-cell table:style-name="TableCell285" table:number-columns-spanned="3">
            <text:p text:style-name="P286">Assessoria<text:s/>disponibilizará materiais de apoio aos(às) conselheiros(as).</text:p>
          </table:table-cell>
          <table:covered-table-cell/>
          <table:covered-table-cell/>
        </table:table-row>
        <table:table-row table:style-name="TableRow287">
          <table:table-cell>
            <text:p text:style-name="P288"/>
          </table:table-cell>
          <table:table-cell table:style-name="TableCell289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4">
            <text:list text:style-name="LFO12" text:continue-numbering="true">
              <text:list-item>
                <text:p text:style-name="P291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 table:number-columns-spanned="2">
            <text:p text:style-name="P294">Assunto</text:p>
          </table:table-cell>
          <table:covered-table-cell/>
          <table:table-cell table:style-name="TableCell296" table:number-columns-spanned="2">
            <text:p text:style-name="P297"><text:span text:style-name="T298">Plano de Trabalho da CEP-CAU/RS</text:span></text:p>
          </table:table-cell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2">
            <text:p text:style-name="P300">Fonte</text:p>
          </table:table-cell>
          <table:covered-table-cell/>
          <table:table-cell table:style-name="TableCell302" table:number-columns-spanned="2">
            <text:p text:style-name="P303"><text:span text:style-name="T304">CEP-CAU/RS</text:span></text:p>
          </table:table-cell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2">
            <text:p text:style-name="P306">Assunto</text:p>
          </table:table-cell>
          <table:covered-table-cell/>
          <table:table-cell table:style-name="TableCell308" table:number-columns-spanned="2">
            <text:p text:style-name="P309">Apresentação dos Procedimentos de Análise de Processos</text:p>
          </table:table-cell>
          <table:covered-table-cell/>
        </table:table-row>
        <table:table-row table:style-name="TableRow310">
          <table:table-cell>
            <text:p text:style-name="P311"/>
          </table:table-cell>
          <table:table-cell table:style-name="TableCell312" table:number-columns-spanned="2">
            <text:p text:style-name="P311">Fonte</text:p>
          </table:table-cell>
          <table:covered-table-cell/>
          <table:table-cell table:style-name="TableCell313" table:number-columns-spanned="2">
            <text:p text:style-name="P314"><text:span text:style-name="T315">CEP-CAU/RS</text:span></text:p>
          </table:table-cell>
          <table:covered-table-cell/>
        </table:table-row>
        <table:table-row table:style-name="TableRow316">
          <table:table-cell>
            <text:p text:style-name="P317"/>
          </table:table-cell>
          <table:table-cell table:style-name="TableCell318" table:number-columns-spanned="2">
            <text:p text:style-name="P317">Assunto</text:p>
          </table:table-cell>
          <table:covered-table-cell/>
          <table:table-cell table:style-name="TableCell319" table:number-columns-spanned="2">
            <text:p text:style-name="P320">Projetei 123</text:p>
          </table:table-cell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 table:number-columns-spanned="2">
            <text:p text:style-name="P322">Fonte</text:p>
          </table:table-cell>
          <table:covered-table-cell/>
          <table:table-cell table:style-name="TableCell324" table:number-columns-spanned="2">
            <text:p text:style-name="P325">Assessoria</text:p>
          </table:table-cell>
          <table:covered-table-cell/>
        </table:table-row>
        <table:table-row table:style-name="TableRow326"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3">
            <text:list text:style-name="LFO12" text:continue-numbering="true">
              <text:list-item>
                <text:p text:style-name="P330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330"/>
          </table:table-cell>
        </table:table-row>
        <text:soft-page-break/>
        <table:table-row table:style-name="TableRow332">
          <table:table-cell>
            <text:p text:style-name="P333"/>
          </table:table-cell>
          <table:table-cell table:style-name="TableCell334">
            <text:p text:style-name="P333">Presenças</text:p>
          </table:table-cell>
          <table:table-cell table:style-name="TableCell335" table:number-columns-spanned="2">
            <text:p text:style-name="P336"><text:span text:style-name="T337">A reunião encerra às 16h20min com os</text:span><text:span text:style-name="T338">(as)</text:span><text:span text:style-name="T339"><text:s/>participantes acima nominados</text:span><text:span text:style-name="T340">(as)</text:span><text:span text:style-name="T341">.<text:s/></text:span></text:p>
          </table:table-cell>
          <table:covered-table-cell/>
          <table:table-cell>
            <text:p text:style-name="P336"/>
          </table:table-cell>
        </table:table-row>
      </table:table>
      <text:p text:style-name="P342"/>
      <text:p text:style-name="P343"/>
      <text:p text:style-name="P344"/>
      <text:p text:style-name="P345"><text:span text:style-name="T346">KARLA RONSONI RIET</text:span><text:span text:style-name="T347"><text:s/></text:span><text:span text:style-name="T348"><text:line-break/></text:span><text:span text:style-name="T349">Assessora Técnica da CEP-CAU/RS</text:span></text:p>
      <text:p text:style-name="P350"/>
      <text:p text:style-name="P351"/>
      <text:p text:style-name="P352">MARIA JOSÉ MENDES DA SILVA</text:p>
      <text:p text:style-name="P353"><text:span text:style-name="T354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1-20T12:46:00Z</meta:creation-date>
    <dc:date>2021-01-20T12:46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0" meta:character-count="5686" meta:row-count="40" meta:non-whitespace-character-count="4807"/>
  </office:meta>
</office:document-meta>
</file>