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7" style:family="table-column">
      <style:table-column-properties style:column-width="0.0104in"/>
    </style:style>
    <style:style style:name="TableColumn118" style:family="table-column">
      <style:table-column-properties style:column-width="1.2659in"/>
    </style:style>
    <style:style style:name="TableColumn119" style:family="table-column">
      <style:table-column-properties style:column-width="5.4083in"/>
    </style:style>
    <style:style style:name="Table116" style:family="table">
      <style:table-properties style:width="6.6847in" fo:margin-left="-0.0138in" table:align="left"/>
    </style:style>
    <style:style style:name="TableRow120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0486in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fo:font-size="11pt" style:font-size-asian="11pt"/>
    </style:style>
    <style:style style:name="TableRow172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fo:font-size="11pt" style:font-size-asian="11pt"/>
    </style:style>
    <style:style style:name="TableRow183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fo:font-size="11pt" style:font-size-asian="11pt"/>
    </style:style>
    <style:style style:name="TableRow194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0486in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486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5" style:family="table-row">
      <style:table-row-properties style:min-row-height="0.1486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1" style:family="table-row">
      <style:table-row-properties style:min-row-height="0.148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 style:min-row-height="0.127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2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58" style:family="table-column">
      <style:table-column-properties style:column-width="0.0069in"/>
    </style:style>
    <style:style style:name="TableColumn259" style:family="table-column">
      <style:table-column-properties style:column-width="1.2895in"/>
    </style:style>
    <style:style style:name="TableColumn260" style:family="table-column">
      <style:table-column-properties style:column-width="5.184in"/>
    </style:style>
    <style:style style:name="TableColumn261" style:family="table-column">
      <style:table-column-properties style:column-width="0.184in"/>
    </style:style>
    <style:style style:name="TableColumn262" style:family="table-column">
      <style:table-column-properties style:column-width="0.0166in"/>
    </style:style>
    <style:style style:name="Table257" style:family="table">
      <style:table-properties style:width="6.6812in" fo:margin-left="-0.0104in" table:align="left"/>
    </style:style>
    <style:style style:name="TableRow263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0486in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0486in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0486in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6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3" style:family="table-row">
      <style:table-row-properties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ableRow470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7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7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8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8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TableRow501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TableRow511" style:family="table-row">
      <style:table-row-properties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0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5" style:family="table-row">
      <style:table-row-properties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-complex="Calibri" fo:font-size="11pt" style:font-size-asian="11pt" style:font-size-complex="11pt"/>
    </style:style>
    <style:style style:name="TableRow532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45" style:parent-style-name="Fonteparág.padrão" style:family="text">
      <style:text-properties style:font-name-complex="Calibri" fo:font-size="11pt" style:font-size-asian="11pt" style:font-size-complex="11pt"/>
    </style:style>
    <style:style style:name="TableRow546" style:family="table-row">
      <style:table-row-properties/>
    </style:style>
    <style:style style:name="TableCell5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55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0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-complex="Calibri" fo:font-size="11pt" style:font-size-asian="11pt" style:font-size-complex="11pt"/>
    </style:style>
    <style:style style:name="TableRow567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3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78" style:parent-style-name="Fonteparág.padrão" style:family="text">
      <style:text-properties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0" style:parent-style-name="Fonteparág.padrão" style:family="text">
      <style:text-properties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1118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7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5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8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03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12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0625in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/>
    </style:style>
    <style:style style:name="T620" style:parent-style-name="Fonteparág.padrão" style:family="text">
      <style:text-properties style:font-name-complex="Calibri" fo:font-size="11pt" style:font-size-asian="11pt" style:font-size-complex="11pt"/>
    </style:style>
    <style:style style:name="P6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T626" style:parent-style-name="Fonteparág.padrão" style:family="text">
      <style:text-properties fo:font-weight="bold" style:font-weight-asian="bold" fo:font-size="11pt" style:font-size-asian="11pt"/>
    </style:style>
    <style:style style:name="T6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P63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3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2ª REUNIÃO<text:s/>EXTRA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31<text:s/>de<text:s/>agost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<text:s/>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Patrícia Lopes Silva</text:span></text:p>
          </table:table-cell>
          <table:table-cell table:style-name="TableCell86">
            <text:p text:style-name="P87">Membro suplente</text:p>
          </table:table-cell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<text:span text:style-name="T93">Karla Ronsoni Riet</text:span></text:p>
          </table:table-cell>
          <table:table-cell table:style-name="TableCell94">
            <text:p text:style-name="P95">Arquiteta e Urbanist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lavio Salamoni Barros Silva</text:p>
          </table:table-cell>
          <table:table-cell table:style-name="TableCell100">
            <text:p text:style-name="P101">Assessor Jurídic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duardo Sprenger da Silva</text:p>
          </table:table-cell>
          <table:table-cell table:style-name="TableCell106">
            <text:p text:style-name="P107">Assistente Administrativo</text:p>
          </table:table-cell>
        </table:table-row>
        <table:table-row table:style-name="TableRow108">
          <table:table-cell table:style-name="TableCell109">
            <text:p text:style-name="P110">SECRETARIA:</text:p>
          </table:table-cell>
          <table:table-cell table:style-name="TableCell111">
            <text:p text:style-name="P112">Maria José Mendes da Silva</text:p>
          </table:table-cell>
          <table:table-cell table:style-name="TableCell113">
            <text:p text:style-name="P114">Assistente de Atendimento e Fiscalização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1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Presenças</text:p>
          </table:table-cell>
          <table:table-cell table:style-name="TableCell126">
            <text:p text:style-name="P127"><text:span text:style-name="T128">Verificado o quórum para início da reunião às 14h, com os(as) conselheiros(as) acima nominados(as).<text:s/></text:span><text:span text:style-name="T129">Os conselheiros</text:span><text:span text:style-name="T130"><text:s/>Pedro Xavier de Araújo e</text:span><text:span text:style-name="T131"><text:s/></text:span><text:span text:style-name="T132">Fábio Müller</text:span><text:span text:style-name="T133"><text:s/></text:span><text:span text:style-name="T134">solicitaram a convocação de seus membros suplentes.</text:span><text:span text:style-name="T135"><text:s/></text:span><text:span text:style-name="T136">Registra-se<text:s/></text:span><text:span text:style-name="T137">que<text:s/></text:span><text:span text:style-name="T138">a conselheira</text:span><text:span text:style-name="T139"><text:s/>Débora Francele Rodrigues da Silva</text:span><text:span text:style-name="T140"><text:s/>acessou a reunião com seu<text:s/></text:span><text:span text:style-name="T141">e-mail</text:span><text:span text:style-name="T142"><text:s/>pessoal</text:span><text:span text:style-name="T143">.</text:span>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Aprovação da súmula da 362ª Reunião Ordinária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Discussão</text:p>
          </table:table-cell>
          <table:table-cell table:style-name="TableCell153">
            <text:p text:style-name="P154">A súmula da<text:s/>362ª Reunião<text:s/>Ordinária, enviada<text:s/>previamente, foi aprovada com<text:s/>4<text:s/>votos favoráveis<text:s/>e 1<text:s/>ausência.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Encaminhamento</text:p>
          </table:table-cell>
          <table:table-cell table:style-name="TableCell158">
            <text:p text:style-name="P159">Colher assinatura da<text:s/>coordenadora<text:s/>e da secretária e publicar no<text:s/>site do CAU/RS.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/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list text:style-name="LFO12" text:continue-numbering="true">
              <text:list-item>
                <text:p text:style-name="P164">Comunicações</text:p>
              </text:list-item>
            </text:list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Relatora</text:p>
          </table:table-cell>
          <table:table-cell table:style-name="TableCell169">
            <text:p text:style-name="P170"><text:span text:style-name="T171">Andréa Larruscahim Hamilton Ilha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Comunicação</text:p>
          </table:table-cell>
          <table:table-cell table:style-name="TableCell175">
            <text:p text:style-name="P176">A<text:s/>conselheira Andrea informa sobre<text:s/>contato do coordenador da COA-CAU/RS,<text:s/>Emilio Merino Dominguez,<text:s/>para solicitar<text:s/>participação em reunião da CEP-CAU/RS para tratar<text:s/>sobre<text:s/>o<text:s/>Observatório Urbano.<text:s/>Ela<text:s/>solicita que assunto seja pautado.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Relatora</text:p>
          </table:table-cell>
          <table:table-cell table:style-name="TableCell180">
            <text:p text:style-name="P181"><text:span text:style-name="T182">Andréa Larruscahim Hamilton Ilha</text:span>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Comunicação</text:p>
          </table:table-cell>
          <table:table-cell table:style-name="TableCell186">
            <text:p text:style-name="P187">A conselheira Andrea fala sobre reunião da CEP Sul e planejamento de reunião para outubro de 2021. A assessora Karla sugere que seja pautada<text:s/>como extrapauta<text:s/>a<text:s/>solicitação de reunião extraordinária para envio de deliberação para sugestão de data à Presidência.<text:s/>A conselheira Andrea fala sobre solicitação de reuniões das CEPs UF e da CEP Sul<text:s/>e a assessora<text:s/>Karla fala sobre procedimento de solicitação com 45<text:s/>(quarenta e cinco)<text:s/>dias de antecedência. A conselheira<text:s/>Andrea<text:s/>solicita que sejam pautados os assuntos EMAUs e Empresa Junior para a reunião da CEP Sul.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Relatora</text:p>
          </table:table-cell>
          <table:table-cell table:style-name="TableCell191">
            <text:p text:style-name="P192"><text:span text:style-name="T193">Andréa Larruscahim Hamilton Ilha</text:span>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Comunicação</text:p>
          </table:table-cell>
          <table:table-cell table:style-name="TableCell197">
            <text:p text:style-name="P198">A conselheira Andrea informa sobre andamento das reuniões da Comissão Temporária de Lei de Licitações e Contratos Administrativos. O conselheiro Pedone faz um relato das<text:s/>atividades e fala sobre<text:s/>criação de cronograma e<text:s/>realização de análise dos relatórios.</text:p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Relatora</text:p>
          </table:table-cell>
          <table:table-cell table:style-name="TableCell202">
            <text:p text:style-name="P203">Karla Ronsoni Riet</text:p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Comunicação</text:p>
          </table:table-cell>
          <table:table-cell table:style-name="TableCell207">
            <text:p text:style-name="P208">A assessora<text:s/>Karla<text:s/>fala<text:s/>sobre convite da<text:s/>CEF-CAU/RS para participação<text:s/>de<text:s/>reunião em<text:s/>01/09/2021<text:s/>para tratar da<text:s/>Residência Técnica. Os(As) conselheiros(as)<text:s/>Pedone, Ingrid e Patricia informam<text:s/>que não<text:s/>possuem disponibilidade de<text:s/>agenda.<text:s/>A conselheira Andrea informa que tentará participar<text:s/>e a<text:s/>assessora Karla fala sobre<text:s/>as<text:s/>pautas conjuntas.<text:s/>A assessora Karla informa sobre envio de<text:s/>convocação para participação de<text:s/>reunião da CEF-CAU/RS<text:s/>e a conselheira Debora informa que participará da reunião.<text:s/>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p text:style-name="P210"/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2">
            <text:list text:style-name="LFO12" text:continue-numbering="true">
              <text:list-item>
                <text:p text:style-name="P213">Acompanhamento Plano de trabalho</text:p>
              </text:list-item>
            </text:list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Fonte</text:p>
          </table:table-cell>
          <table:table-cell table:style-name="TableCell218">
            <text:p text:style-name="P219">Assessoria</text:p>
          </table:table-cell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Relatora</text:p>
          </table:table-cell>
          <table:table-cell table:style-name="TableCell223">
            <text:p text:style-name="P224">Karla Riet</text:p>
          </table:table-cell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<text:span text:style-name="T228">Discussão</text:span></text:p>
          </table:table-cell>
          <table:table-cell table:style-name="TableCell229">
            <text:p text:style-name="P230">A assessora Karla informa sobre o acompanhamento dos seguintes itens das pautas do Plano de Trabalho:</text:p>
            <text:p text:style-name="P231">- Diagnóstico sobre Arquitetura e Urbanismo no Rio Grande do Sul;</text:p>
            <text:p text:style-name="P232">-<text:s/>Elaborar as bases para o Programa de Residência Técnica como contribuição ao CAU/BR;</text:p>
            <text:p text:style-name="P233">- Estudar e propor normativa sobre nova Lei de Licitações;</text:p>
            <text:p text:style-name="P234">- Proposição de Revisão da Resolução CAU/BR nº 51/2013;</text:p>
            <text:p text:style-name="P235">- Fomentar o debate permanente sobre Salário Mínimo Profissional, Tabela de Honorários e Condições de Trabalho;</text:p>
            <text:p text:style-name="P236">- Definir estratégias de atuação para valorizar a atuação dos profissionais nos cartórios e órgãos públicos (Prefeituras e Câmaras Municipais);</text:p>
            <text:p text:style-name="P237">- Continuar a fomentar e aprimorar a fiscalização da arquitetura de interiores;</text:p>
            <text:p text:style-name="P238">- Melhorar a plataforma local do IGEO;</text:p>
            <text:p text:style-name="P239">- Formalizar os grupos CEP/UF e CEP-Sul;</text:p>
            <text:p text:style-name="P240">- Identificar e fiscalizar empresas juniores.</text:p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Encaminhamento</text:p>
          </table:table-cell>
          <table:table-cell table:style-name="TableCell244">
            <text:p text:style-name="P245">Assessoria pautará os assuntos com ações previstas.</text:p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2">
            <text:list text:style-name="LFO12" text:continue-numbering="true">
              <text:list-item>
                <text:p text:style-name="P250"><text:span text:style-name="T252">Apresentação da pauta e extrapauta</text:span></text:p>
              </text:list-item>
            </text:list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2">
            <text:p text:style-name="P254">Mantida a pauta previamente apresentada. Inclusão do item 7. Extrapauta.</text:p>
          </table:table-cell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>
            <text:p text:style-name="P264"/>
          </table:table-cell>
          <table:table-cell table:style-name="TableCell265" table:number-columns-spanned="4">
            <text:list text:style-name="LFO12" text:continue-numbering="true">
              <text:list-item>
                <text:p text:style-name="P26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list text:style-name="LFO12" text:continue-numbering="true">
              <text:list-item>
                <text:list>
                  <text:list-item>
                    <text:p text:style-name="P270"/>
                  </text:list-item>
                </text:list>
              </text:list-item>
            </text:list>
          </table:table-cell>
          <table:table-cell table:style-name="TableCell272" table:number-columns-spanned="3">
            <text:p text:style-name="P273">Autolicenciamento</text:p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>
            <text:p text:style-name="P275">Fonte</text:p>
          </table:table-cell>
          <table:table-cell table:style-name="TableCell277" table:number-columns-spanned="3">
            <text:p text:style-name="P278"><text:span text:style-name="T279">Assessoria</text:span></text:p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Relatores</text:p>
          </table:table-cell>
          <table:table-cell table:style-name="TableCell283" table:number-columns-spanned="3">
            <text:p text:style-name="P284"><text:span text:style-name="T285">Assessoria</text:span></text:p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<text:span text:style-name="T289">Discussão</text:span></text:p>
          </table:table-cell>
          <table:table-cell table:style-name="TableCell290" table:number-columns-spanned="3">
            <text:p text:style-name="P291">A<text:s/>conselheira Andrea faz um relato sobre atividades realizadas<text:s/>acerca<text:s/>da pauta Autolicenciamento e faz uma avaliação sobre ações ocorridas durante a pandemia. O conselheiro Pedone fala sobre ação do CEAU-CAU/RS referente ao assunto e a conselheira Patricia faz um relato sobre atividades relacionadas ao tema nas entidades. A assessora Karla fala sobre andamento de ações da CPUA-CAU/RS e discussão com a Presidência.<text:s/>A Comissão debate sobre caso de Capão da Canoa e<text:s/>orientações às Prefeituras. A conselheira Andrea sugere o encaminhamento do caso de Capão da Canoa à CPUA-CAU/RS com informe de que a CEP-CAU/RS se coloca à disposição para contribuições. A conselheira Patricia sugere o envio de ofícios às Prefeituras com entendimento do CAU/RS. A Comissão debate sobre os encaminhamentos e solicita o contato com a CPUA-CAU/RS.</text:p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Encaminhamento</text:p>
          </table:table-cell>
          <table:table-cell table:style-name="TableCell295" table:number-columns-spanned="3">
            <text:p text:style-name="P296">Assessoria realizará encaminhamentos junto à CPUA-CAU/RS.</text:p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2">
            <text:p text:style-name="P298"/>
          </table:table-cell>
          <table:covered-table-cell/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list text:style-name="LFO12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</table:table-cell>
          <table:table-cell table:style-name="TableCell303" table:number-columns-spanned="3">
            <text:p text:style-name="P304">Cartórios e Órgãos Públicos</text:p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Fonte</text:p>
          </table:table-cell>
          <table:table-cell table:style-name="TableCell308" table:number-columns-spanned="3">
            <text:p text:style-name="P309">CEP-CAU/RS</text:p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Relatores</text:p>
          </table:table-cell>
          <table:table-cell table:style-name="TableCell313" table:number-columns-spanned="3">
            <text:p text:style-name="P314">CEP-CAU/RS</text:p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<text:span text:style-name="T318">Discussão</text:span></text:p>
          </table:table-cell>
          <table:table-cell table:style-name="TableCell319" table:number-columns-spanned="3">
            <text:p text:style-name="P320">O conselheiro Pedone fala sobre<text:s/>a pauta Cartórios e Órgãos Públicos. Ele fala sobre<text:s/>a ação de<text:s/>aproximação dos cartórios por meio dos<text:s/>tabelionatos com aproveitamento de convênios. Ele fala sobre possbilidade de recuperação de levantamento histórico de arquitetos e urbanistas em órgãos públicos para verificação de condições funcionais e verificação de Prefeituras que não possuem arquitetos e urbanistas.<text:s/>A conselheira Andrea solicita que seja realizado levantamento das Prefeituras que possuem registro de cargo e função. O conselheiro Pedone faz um relato sobre ações realizadas em Caxias do Sul e fala sobre levantamento realizado em 2015.<text:s/>Ele fala sobre a verificação funcional e<text:s/>o<text:s/>campo de atuação de arquitetos e urbanistas<text:s/>e sugere a recuperação<text:s/>do item<text:s/>da Plataforma de Gestão.<text:s/>A assessora Karla faz a leitura de atividades do<text:s/>Plano de Trabalho da Comissão e ressalta o item de levantamento de dados conforme diretrizes da Comissão. O conselheiro<text:s/>Pedone<text:s/>reitera solicitação de levantamento de RRTs de cargo e função<text:s/>em Prefeituras, verificação de levantamento<text:s/>realizado em<text:s/>2015<text:s/>e sugere o contato com o CEAU-CAU/RS. A assessora<text:s/>Karla informa que entrará em contato com Assessoria do CEAU-CAU/RS para verificação<text:s/>das ações.</text:p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Encaminhamento</text:p>
          </table:table-cell>
          <table:table-cell table:style-name="TableCell324" table:number-columns-spanned="3">
            <text:p text:style-name="P325">Assessoria criará levantamento de RRTs de cargo e função de Prefeituras, verificará levantamento criado em 2015 e realizará contato com Assessoria do CEAU-CAU/RS.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/>
          </table:table-cell>
          <table:covered-table-cell/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list text:style-name="LFO12" text:continue-numbering="true">
              <text:list-item>
                <text:list>
                  <text:list-item>
                    <text:p text:style-name="P330"/>
                  </text:list-item>
                </text:list>
              </text:list-item>
            </text:list>
          </table:table-cell>
          <table:table-cell table:style-name="TableCell332" table:number-columns-spanned="3">
            <text:p text:style-name="P333"><text:span text:style-name="T334">Fiscalização de Arquitetura de Interiores</text:span></text:p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Fonte</text:p>
          </table:table-cell>
          <table:table-cell table:style-name="TableCell338" table:number-columns-spanned="3">
            <text:p text:style-name="P339">CEP-CAU/RS</text:p>
          </table:table-cell>
          <table:covered-table-cell/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Relatores</text:p>
          </table:table-cell>
          <table:table-cell table:style-name="TableCell343" table:number-columns-spanned="3">
            <text:p text:style-name="P344">CEP-CAU/RS</text:p>
          </table:table-cell>
          <table:covered-table-cell/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<text:span text:style-name="T348">Discussão</text:span></text:p>
          </table:table-cell>
          <table:table-cell table:style-name="TableCell349" table:number-columns-spanned="3">
            <text:p text:style-name="P350">A conselheira<text:s/>Ingrid<text:s/>fala sobre<text:s/>os materiais da pauta de Fiscalização de Arquitetura de Interiores. Ela informa sobre leitura do Acordo de Cooperação com<text:s/>o<text:s/>Click Síndico, memorando da Presidência sobre campanha e apresentação realizada em<text:s/>palestra. Ela fala sobre objetivo de que arquitetos e urbanistas façam os RRTs e sugere atualização do material apresentado em palestras. A Comissão debate<text:s/>sobre regramentos contidos na Resolução<text:s/>NBR 16280. A conselheira Ingrid se disponibiliza para<text:s/>sugerir atualizações<text:s/>no material e<text:s/>para realização<text:s/>das palestras. Ela<text:s/>propõe<text:s/>que seja realizado treinamento com Gerência de Fiscalização e que sejam consideradas<text:s/>as<text:s/>informações do IGEO para identificação de profissionais. A conselheira Andrea sugere a realização de ações para ampliação do público. A conselheira Patricia sugere a criação de informativos para arquitetos e urbanistas.<text:s/>A conselheira Debora fala sobre exigência de obras e fiscalização de áreas de uso comum.<text:s/>A conselheira Andrea reitera os encaminhamentos de revisão de normativa na apresentação, retomada de contato com Click Síndicos e agendamento de reunião com Gerência de Fiscalização.</text:p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Encaminhamento</text:p>
          </table:table-cell>
          <table:table-cell table:style-name="TableCell354" table:number-columns-spanned="3">
            <text:p text:style-name="P355">Conselheira Ingrid<text:s/>proporá pontos de<text:s/>atualização na<text:s/>apresentação e Assessoria<text:s/>retomará contato com Click Síndico e<text:s/>agendará reunião com Gerência de Fiscalização.</text:p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list text:style-name="LFO12" text:continue-numbering="true">
              <text:list-item>
                <text:list>
                  <text:list-item>
                    <text:p text:style-name="P360"/>
                  </text:list-item>
                </text:list>
              </text:list-item>
            </text:list>
          </table:table-cell>
          <table:table-cell table:style-name="TableCell362" table:number-columns-spanned="3">
            <text:p text:style-name="P363"><text:span text:style-name="T364">Projeto é Obra Construída</text:span><text:span text:style-name="T365"><text:tab/></text:span></text:p>
          </table:table-cell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Fonte</text:p>
          </table:table-cell>
          <table:table-cell table:style-name="TableCell369" table:number-columns-spanned="3">
            <text:p text:style-name="P370">CEP-CAU/RS</text:p>
          </table:table-cell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Relatores</text:p>
          </table:table-cell>
          <table:table-cell table:style-name="TableCell374" table:number-columns-spanned="3">
            <text:p text:style-name="P375">CEP-CAU/RS<text:tab/></text:p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<text:span text:style-name="T379">Discussão</text:span></text:p>
          </table:table-cell>
          <table:table-cell table:style-name="TableCell380" table:number-columns-spanned="3">
            <text:p text:style-name="P381"><text:span text:style-name="T382">A conselheira Andr</text:span><text:span text:style-name="T383">ea fala sobre pontos tratados em</text:span><text:span text:style-name="T384"><text:s/>reunião sobre a pauta<text:s/></text:span><text:span text:style-name="T385">Projeto é Obra Construída.<text:s/></text:span><text:span text:style-name="T386">A assessora Karla faz<text:s/></text:span><text:span text:style-name="T387">a<text:s/></text:span><text:span text:style-name="T388">leitura dos seguintes</text:span><text:span text:style-name="T389"><text:s/>encaminhamentos solicitados pela Presidência</text:span><text:span text:style-name="T390">: estímulo ao arquiteto e urbanista empreendedor, reequilíbrio do corpo docente (professor que trabalha em obra), adequações para<text:s/></text:span><text:soft-page-break/><text:span text:style-name="T391">que arquitetos</text:span><text:span text:style-name="T392"><text:s/>e urbanistas de instituições pú</text:span><text:span text:style-name="T393">blicas passem a fiscali</text:span><text:span text:style-name="T394">zar seus projetos (com direito à</text:span><text:span text:style-name="T395"><text:s/>devida remuneração), trabalhar com a CPUA-CAU/RS (representações e protagonismo de arquitetos e urbanistas no campo político). A conselheira<text:s/></text:span><text:span text:style-name="T396">Ingrid</text:span><text:span text:style-name="T397"><text:s/>avalia a importância do<text:s/></text:span><text:span text:style-name="T398">papel do arquiteto</text:span><text:span text:style-name="T399"><text:s/></text:span><text:span text:style-name="T400">e urbanista<text:s/></text:span><text:span text:style-name="T401">como g</text:span><text:span text:style-name="T402">estor e compatibilizador dos projetos</text:span><text:span text:style-name="T403">.<text:s/></text:span></text:p>
            <text:p text:style-name="P404">A conselheira<text:s/>Andrea<text:s/>fala sobre a valorização do acompanhamento da obra<text:s/>e propõe a inclusão do item na pauta<text:s/>de<text:s/>Residência Técnica, bem como encaminhamento à CEF-CAU/RS<text:s/>para discussão.<text:s/>A Comissão fala sobre formação de profissionais em instituições de ensino privadas e públicas e<text:s/>a conselheira Patricia sugere a realização de palestras para promover o conhecimento sobre acompanhamento de projetos.<text:s/>A conselheira Patricia sugere a tratativa da<text:s/>valorização na<text:s/>Residência Técnica<text:s/>e<text:s/>a<text:s/>realização de<text:s/>palestra em instituições de ensino. O conselheiro<text:s/>Pedone<text:s/>fala sobre o<text:s/>direito do profissional<text:s/>ao acompanhamento e fiscalização do projeto.<text:s/>O assessor Flavio fala sobre questões legais e a Comissão debate.<text:s/></text:p>
            <text:p text:style-name="P405">A conselheira Andrea solicita a elaboração de ofício para envio às Prefeituras com recomendações e o assessor Flavio sugere a indicação das vantagens sob ponto de vista técnico dos(as) conselheiros(as).<text:s/>A conselheira Andrea solicita que<text:s/>ofício seja pautado em reunião<text:s/>para aprofundamento do conteúdo a ser enviado.<text:s/>A conselheira Patricia fala sobre o encaminhamento referente ao<text:s/>arquiteto e urbanista empreendedor<text:s/>e a Comissão debate. A assessora Karla<text:s/>fala sobre<text:s/>a<text:s/>viabilidade de<text:s/>envio de<text:s/>proposta ao CAU/BR para<text:s/>criação<text:s/>de RRT de projeto e execução de forma conjunta e a Comissão debate sobre procedimentos.<text:s/></text:p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Encaminhamento</text:p>
          </table:table-cell>
          <table:table-cell table:style-name="TableCell409" table:number-columns-spanned="3">
            <text:p text:style-name="P410">Realização de palestras em instituições de ensino, criação de minuta de ofício às Prefeituras e encaminhamento à CEF-CAU/RS para inclusão em<text:s/>Residência Técnica.</text:p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>
            <text:list text:style-name="LFO12" text:continue-numbering="true">
              <text:list-item>
                <text:list>
                  <text:list-item>
                    <text:p text:style-name="P415"/>
                  </text:list-item>
                </text:list>
              </text:list-item>
            </text:list>
          </table:table-cell>
          <table:table-cell table:style-name="TableCell417" table:number-columns-spanned="3">
            <text:p text:style-name="P418"><text:span text:style-name="T419">MEI</text:span><text:span text:style-name="T420"><text:tab/></text:span><text:span text:style-name="T421"><text:tab/></text:span></text:p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Fonte</text:p>
          </table:table-cell>
          <table:table-cell table:style-name="TableCell425" table:number-columns-spanned="3">
            <text:p text:style-name="P426">CEP-CAU/RS</text:p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Relatores</text:p>
          </table:table-cell>
          <table:table-cell table:style-name="TableCell430" table:number-columns-spanned="3">
            <text:p text:style-name="P431">CEP-CAU/RS</text:p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<text:span text:style-name="T435">Discussão</text:span></text:p>
          </table:table-cell>
          <table:table-cell table:style-name="TableCell436" table:number-columns-spanned="3">
            <text:p text:style-name="P437">A conselheira Andrea retoma pontos tratados sobre a pauta MEI, que propõe que arquitetos e urbanistas autônomos possam optar pelo enquadramento como Microempreendedor Individual (MEI), para fins de recolhimento dos impostos e contribuições pelo Simples Nacional. O conselheiro Pedone faz um relato e destaca pontos prejudiciais à profissão e sugere a criação de considerandos com as informações. A conselheira Andrea propõe a elaboração de documento com alerta e sugestão de ações. A conselheira Ingrid informa que verificará tabela de enquadramento junto a contador. A conselheira Andrea solicita a elaboração de minuta de documento. O assessor Flavio sugere que o conselheiro Pedone envie as informações dos considerandos e a conselheira Ingrid envie as informações coletadas junto ao<text:s/>contador para elaboração de minuta.<text:s/></text:p>
          </table:table-cell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Encaminhamento</text:p>
          </table:table-cell>
          <table:table-cell table:style-name="TableCell441" table:number-columns-spanned="3">
            <text:p text:style-name="P442">Assessoria elaborará minuta com informações enviadas pelo conselheiro Pedone e pela conselheira Ingrid.</text:p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4">
            <text:list text:style-name="LFO12" text:continue-numbering="true">
              <text:list-item>
                <text:p text:style-name="P44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list text:style-name="LFO12" text:continue-numbering="true">
              <text:list-item>
                <text:list>
                  <text:list-item>
                    <text:p text:style-name="P453"/>
                  </text:list-item>
                </text:list>
              </text:list-item>
            </text:list>
          </table:table-cell>
          <table:table-cell table:style-name="TableCell455" table:number-columns-spanned="3">
            <text:p text:style-name="P456"><text:span text:style-name="T457">Resolução CAU/BR nº 51</text:span></text:p>
          </table:table-cell>
          <table:covered-table-cell/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>
            <text:p text:style-name="P459">Fonte</text:p>
          </table:table-cell>
          <table:table-cell table:style-name="TableCell461" table:number-columns-spanned="3">
            <text:p text:style-name="P462">CEP-CAU/RS<text:tab/></text:p>
          </table:table-cell>
          <table:covered-table-cell/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Relatores</text:p>
          </table:table-cell>
          <table:table-cell table:style-name="TableCell466" table:number-columns-spanned="3">
            <text:p text:style-name="P467"><text:span text:style-name="T468">CEP-CAU/RS</text:span><text:span text:style-name="T469"><text:tab/></text:span></text:p>
          </table:table-cell>
          <table:covered-table-cell/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<text:span text:style-name="T473">Discussão</text:span></text:p>
          </table:table-cell>
          <table:table-cell table:style-name="TableCell474" table:number-columns-spanned="3">
            <text:p text:style-name="P475"><text:span text:style-name="T476">A assessora Karla informa sobre ações realizadas acerca da pauta<text:s/></text:span><text:span text:style-name="T477">Resolução CAU/BR nº 51</text:span><text:span text:style-name="T478"><text:s/>e alterações realizadas pelo CAU/BR com a retirada da palavra “privativa”. Ela<text:s/></text:span><text:soft-page-break/><text:span text:style-name="T479">informa sobre criação de minuta de deliberação com<text:s/></text:span><text:span text:style-name="T480">proposta</text:span><text:span text:style-name="T481"><text:s/>de alteração da resolução. A conselheira Andrea informa sobre realização de r</text:span><text:span text:style-name="T482">eunião com conselheiro federal</text:span><text:span text:style-name="T483"><text:s/>para definição e informa sobre decisão por elaboração de documento com posicionamento</text:span><text:span text:style-name="T484"><text:s/>da forma correta</text:span><text:span text:style-name="T485">,</text:span><text:span text:style-name="T486"><text:s/>com termo<text:s/></text:span><text:span text:style-name="T487">“</text:span><text:span text:style-name="T488">privativos</text:span><text:span text:style-name="T489">”</text:span><text:span text:style-name="T490">,</text:span><text:span text:style-name="T491"><text:s/></text:span><text:span text:style-name="T492">e esclarecimento d</text:span><text:span text:style-name="T493">os motivos</text:span><text:span text:style-name="T494">. Ela fala sobre criação de d</text:span><text:span text:style-name="T495">ocumento alternativo com retirada do termo e manutenção da definição</text:span><text:span text:style-name="T496"><text:s/>para disponibilização<text:s/></text:span><text:span text:style-name="T497">ao conselh</text:span><text:span text:style-name="T498">eiro federal como alternativa de</text:span><text:span text:style-name="T499"><text:s/>proposta para negociação</text:span><text:span text:style-name="T500">. A assessora Karla faz a leitura de minuta de deliberação e a Comissão solicita ajustes.</text:span></text:p>
          </table:table-cell>
          <table:covered-table-cell/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Encaminhamento</text:p>
          </table:table-cell>
          <table:table-cell table:style-name="TableCell504" table:number-columns-spanned="3">
            <text:p text:style-name="P505"><text:span text:style-name="T506">Votada e aprovada a Deliberação CEP-CAU/RS nº 126</text:span><text:span text:style-name="T507">/2021 –<text:s/></text:span><text:span text:style-name="T508">Proposição da Alteração da<text:s/></text:span><text:span text:style-name="T509">Resolução CAU/BR nº 51</text:span><text:span text:style-name="T510">: aprovação com 5 votos favoráveis.</text:span></text:p>
          </table:table-cell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>
            <text:list text:style-name="LFO12" text:continue-numbering="true">
              <text:list-item>
                <text:list>
                  <text:list-item>
                    <text:p text:style-name="P515"/>
                  </text:list-item>
                </text:list>
              </text:list-item>
            </text:list>
          </table:table-cell>
          <table:table-cell table:style-name="TableCell517" table:number-columns-spanned="3">
            <text:p text:style-name="P518"><text:span text:style-name="T519">Solicitação de Reunião Extraordinária</text:span></text:p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Fonte</text:p>
          </table:table-cell>
          <table:table-cell table:style-name="TableCell523" table:number-columns-spanned="3">
            <text:p text:style-name="P524">Assessoria<text:tab/></text:p>
          </table:table-cell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Relatores</text:p>
          </table:table-cell>
          <table:table-cell table:style-name="TableCell528" table:number-columns-spanned="3">
            <text:p text:style-name="P529"><text:span text:style-name="T530">Assessoria</text:span><text:span text:style-name="T531"><text:tab/></text:span></text:p>
          </table:table-cell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<text:span text:style-name="T535">Discussão</text:span></text:p>
          </table:table-cell>
          <table:table-cell table:style-name="TableCell536" table:number-columns-spanned="3">
            <text:p text:style-name="P537">A assessora Karla fala sobre solicitação de reunião extraordinária para a realização da CEP Sul,<text:s/>em<text:s/>15/10/2021, no período da tarde. A conselheira Andrea solicita que sejam pautados os seguintes itens:<text:s/>formalização da CEP Sul, Empresa Junior, EMAUs e DPAEBR 006/003- 2020.<text:s/>A assessora Karla compartilha minuta de deliberação e a Comissão revisa.</text:p>
          </table:table-cell>
          <table:covered-table-cell/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Encaminhamento</text:p>
          </table:table-cell>
          <table:table-cell table:style-name="TableCell541" table:number-columns-spanned="3">
            <text:p text:style-name="P542"><text:span text:style-name="T543">Votada e aprovada a Deliberação CEP-CAU/RS nº 127/2021 –<text:s/></text:span><text:span text:style-name="T544">Solicitação de Reunião Extraordinária</text:span><text:span text:style-name="T545">: aprovação com 5 votos favoráveis.</text:span></text:p>
          </table:table-cell>
          <table:covered-table-cell/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>
            <text:list text:style-name="LFO12" text:continue-numbering="true">
              <text:list-item>
                <text:list>
                  <text:list-item>
                    <text:p text:style-name="P550"/>
                  </text:list-item>
                </text:list>
              </text:list-item>
            </text:list>
          </table:table-cell>
          <table:table-cell table:style-name="TableCell552" table:number-columns-spanned="3">
            <text:p text:style-name="P553"><text:span text:style-name="T554">Solicitação de Alterações de Reuniões Ordinárias</text:span></text:p>
          </table:table-cell>
          <table:covered-table-cell/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Fonte</text:p>
          </table:table-cell>
          <table:table-cell table:style-name="TableCell558" table:number-columns-spanned="3">
            <text:p text:style-name="P559">Assessoria<text:tab/></text:p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Relatores</text:p>
          </table:table-cell>
          <table:table-cell table:style-name="TableCell563" table:number-columns-spanned="3">
            <text:p text:style-name="P564"><text:span text:style-name="T565">Assessoria</text:span><text:span text:style-name="T566"><text:tab/></text:span></text:p>
          </table:table-cell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<text:span text:style-name="T570">Discussão</text:span></text:p>
          </table:table-cell>
          <table:table-cell table:style-name="TableCell571" table:number-columns-spanned="3">
            <text:p text:style-name="P572">A Comissão<text:s/>solicita<text:s/>a alteração da reunião de processos para dia 14/09/2021 e da reunião<text:s/>de pauta livre para dia<text:s/>21/09/2021.<text:s/></text:p>
          </table:table-cell>
          <table:covered-table-cell/>
          <table:covered-table-cell/>
        </table:table-row>
        <table:table-row table:style-name="TableRow573">
          <table:table-cell>
            <text:p text:style-name="P574"/>
          </table:table-cell>
          <table:table-cell table:style-name="TableCell575">
            <text:p text:style-name="P574">Encaminhamento</text:p>
          </table:table-cell>
          <table:table-cell table:style-name="TableCell576" table:number-columns-spanned="3">
            <text:p text:style-name="P577"><text:span text:style-name="T578">Votada e aprovada a Deliberação CEP-CAU/RS nº 128/2021 –<text:s/></text:span><text:span text:style-name="T579">Solicitação de Alterações de Reuniões Ordinárias</text:span><text:span text:style-name="T580">: aprovação com 5 votos favoráveis.</text:span></text:p>
          </table:table-cell>
          <table:covered-table-cell/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4">
            <text:list text:style-name="LFO12" text:continue-numbering="true">
              <text:list-item>
                <text:p text:style-name="P58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Assunto</text:p>
          </table:table-cell>
          <table:table-cell table:style-name="TableCell590" table:number-columns-spanned="3">
            <text:p text:style-name="P591">Análise de Processos</text:p>
          </table:table-cell>
          <table:covered-table-cell/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Fonte</text:p>
          </table:table-cell>
          <table:table-cell table:style-name="TableCell595" table:number-columns-spanned="3">
            <text:p text:style-name="P596"><text:span text:style-name="T597">CEP-CAU/RS</text:span></text:p>
          </table:table-cell>
          <table:covered-table-cell/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Assunto</text:p>
          </table:table-cell>
          <table:table-cell table:style-name="TableCell601" table:number-columns-spanned="3">
            <text:p text:style-name="P602">Designação de Processos</text:p>
          </table:table-cell>
          <table:covered-table-cell/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Fonte</text:p>
          </table:table-cell>
          <table:table-cell table:style-name="TableCell606" table:number-columns-spanned="3">
            <text:p text:style-name="P607"><text:span text:style-name="T608">CEP-CAU/RS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>
            <text:p text:style-name="P613"/>
          </table:table-cell>
          <table:table-cell table:style-name="TableCell614" table:number-columns-spanned="3">
            <text:list text:style-name="LFO12" text:continue-numbering="true">
              <text:list-item>
                <text:p text:style-name="P613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13"/>
          </table:table-cell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Presenças</text:p>
          </table:table-cell>
          <table:table-cell table:style-name="TableCell618" table:number-columns-spanned="2">
            <text:p text:style-name="P619"><text:span text:style-name="T620">A reunião encerra às 16h45min com os(as) participantes acima nominados(as).<text:s/></text:span></text:p>
          </table:table-cell>
          <table:covered-table-cell/>
          <table:table-cell>
            <text:p text:style-name="P619"/>
          </table:table-cell>
        </table:table-row>
      </table:table>
      <text:p text:style-name="P621"/>
      <text:p text:style-name="P622"/>
      <text:p text:style-name="P623"/>
      <text:p text:style-name="P624"/>
      <text:p text:style-name="P625"><text:span text:style-name="T626">CARLOS EDUARDO MESQUITA PEDONE</text:span><text:span text:style-name="T627"><text:line-break/></text:span><text:span text:style-name="T628">Coordenador Adjunto</text:span><text:span text:style-name="T629"><text:s/></text:span><text:span text:style-name="T630">da CEP-CAU/RS</text:span></text:p>
      <text:p text:style-name="P631"/>
      <text:p text:style-name="P632">MARIA JOSÉ MENDES DA SILVA</text:p>
      <text:p text:style-name="P633"><text:span text:style-name="T63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9-27T13:36:00Z</meta:creation-date>
    <dc:date>2021-09-27T13:36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143" meta:character-count="13692" meta:row-count="96" meta:non-whitespace-character-count="11576"/>
  </office:meta>
</office:document-meta>
</file>