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2444in"/>
    </style:style>
    <style:style style:name="TableColumn31" style:family="table-column">
      <style:table-column-properties style:column-width="0.905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2.234in"/>
    </style:style>
    <style:style style:name="TableColumn53" style:family="table-column">
      <style:table-column-properties style:column-width="3.1604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0.0104in"/>
    </style:style>
    <style:style style:name="TableColumn117" style:family="table-column">
      <style:table-column-properties style:column-width="1.2597in"/>
    </style:style>
    <style:style style:name="TableColumn118" style:family="table-column">
      <style:table-column-properties style:column-width="5.4145in"/>
    </style:style>
    <style:style style:name="Table115" style:family="table">
      <style:table-properties style:width="6.6847in" fo:margin-left="-0.0138in" table:align="left"/>
    </style:style>
    <style:style style:name="TableRow119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5" style:family="table-row">
      <style:table-row-properties style:min-row-height="0.127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2" style:family="paragraph">
      <style:paragraph-properties fo:text-align="justify" fo:margin-bottom="0in" fo:line-height="100%"/>
    </style:style>
    <style:style style:name="T1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6" style:family="table-column">
      <style:table-column-properties style:column-width="1.2895in"/>
    </style:style>
    <style:style style:name="TableColumn157" style:family="table-column">
      <style:table-column-properties style:column-width="5.3847in"/>
    </style:style>
    <style:style style:name="Table155" style:family="table">
      <style:table-properties style:width="6.6743in" fo:margin-left="-0.003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0486in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16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0486in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229" style:family="table-column">
      <style:table-column-properties style:column-width="0.0069in" style:use-optimal-column-width="false"/>
    </style:style>
    <style:style style:name="TableColumn230" style:family="table-column">
      <style:table-column-properties style:column-width="1.3416in" style:use-optimal-column-width="false"/>
    </style:style>
    <style:style style:name="TableColumn231" style:family="table-column">
      <style:table-column-properties style:column-width="5.3159in" style:use-optimal-column-width="false"/>
    </style:style>
    <style:style style:name="Table228" style:family="table">
      <style:table-properties style:width="6.6645in" fo:margin-left="-0.0104in" table:align="left"/>
    </style:style>
    <style:style style:name="TableRow232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</style:style>
    <style:style style:name="T2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P26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26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26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26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7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0ª REUNIÃO<text:s/>EXTRA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3<text:s/>de<text:s/>novembro<text:s/>de 2020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Oritz Adriano Adams de Campos</text:p>
          </table:table-cell>
          <table:table-cell table:style-name="TableCell59">
            <text:p text:style-name="P60">Coordenado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Roberto Luiz Decó</text:span></text:p>
          </table:table-cell>
          <table:table-cell table:style-name="TableCell66">
            <text:p text:style-name="P67">Membr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Helenice Macedo do Couto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Noe Vega Cotta de Mello</text:p>
          </table:table-cell>
          <table:table-cell table:style-name="TableCell78">
            <text:p text:style-name="P79">Membro</text:p>
          </table:table-cell>
        </table:table-row>
        <table:table-row table:style-name="TableRow80">
          <table:table-cell table:style-name="TableCell81" table:number-rows-spanned="4">
            <text:p text:style-name="P82">ASSESSORIA:</text:p>
          </table:table-cell>
          <table:table-cell table:style-name="TableCell83">
            <text:p text:style-name="P84">Amanda Elisa Barros Gehrke</text:p>
          </table:table-cell>
          <table:table-cell table:style-name="TableCell85">
            <text:p text:style-name="P86"><text:span text:style-name="T87">Gerente de<text:s/></text:span><text:span text:style-name="T88">Fiscalização interina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Karla Riet</text:p>
          </table:table-cell>
          <table:table-cell table:style-name="TableCell93">
            <text:p text:style-name="P94">Arquiteta e Urbanist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abrina Lopes Ourique</text:p>
          </table:table-cell>
          <table:table-cell table:style-name="TableCell99">
            <text:p text:style-name="P100">Assistente Administrativa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lavio Salamoni Barros</text:p>
          </table:table-cell>
          <table:table-cell table:style-name="TableCell105">
            <text:p text:style-name="P106">Assessor Jurídic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>
            <text:p text:style-name="P120"/>
          </table:table-cell>
          <table:table-cell table:style-name="TableCell121" table:number-columns-spanned="2">
            <text:list text:style-name="LFO1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Presenças</text:p>
          </table:table-cell>
          <table:table-cell table:style-name="TableCell125">
            <text:p text:style-name="P126"><text:span text:style-name="T127">A reunião inicia às<text:s/></text:span><text:span text:style-name="T128">14</text:span><text:span text:style-name="T129">h</text:span><text:span text:style-name="T130"><text:s/>com os<text:s/></text:span><text:span text:style-name="T131">participantes</text:span><text:span text:style-name="T132"><text:s/>acima nominados.</text:span><text:span text:style-name="T133"><text:s/></text:span><text:span text:style-name="T134">Registrada a ausência do conselheiro<text:s/></text:span><text:span text:style-name="T135">Matias Revello Vazquez.</text:span><text:span text:style-name="T136"><text:s/>R</text:span><text:span text:style-name="T137">egistrada<text:s/></text:span><text:span text:style-name="T138">a presença do conselheiro Noe Vega Cotta de Mello</text:span><text:span text:style-name="T139">, que,<text:s/></text:span><text:span text:style-name="T140">em função de falha técnica</text:span><text:span text:style-name="T141">, acessou a reunião com o e-mail particular.</text:span></text:p>
          </table:table-cell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list text:style-name="LFO12" text:continue-numbering="true">
              <text:list-item>
                <text:p text:style-name="P146"><text:span text:style-name="T148">Apresentação da pauta</text:span><text:span text:style-name="T149"><text:s/></text:span><text:span text:style-name="T150">e extrapauta</text:span></text:p>
              </text:list-item>
            </text:list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2">
            <text:p text:style-name="P152">Mantida a pauta previamente apresentada.<text:s/></text:p>
          </table:table-cell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list text:style-name="LFO12" text:continue-numbering="true">
              <text:list-item>
                <text:p text:style-name="P160">Ordem do Dia</text:p>
              </text:list-item>
            </text:list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list text:style-name="LFO12" text:continue-numbering="true">
              <text:list-item>
                <text:list>
                  <text:list-item>
                    <text:p text:style-name="P166"/>
                  </text:list-item>
                </text:list>
              </text:list-item>
            </text:list>
          </table:table-cell>
          <table:table-cell table:style-name="TableCell167">
            <text:p text:style-name="P168"><text:span text:style-name="T169">Análise de Processos</text:span><text:span text:style-name="T170"><text:tab/></text:span><text:span text:style-name="T171"><text:tab/></text:span></text:p>
          </table:table-cell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>
            <text:p text:style-name="P176">CEP-CAU/RS</text:p>
          </table:table-cell>
        </table:table-row>
        <table:table-row table:style-name="TableRow177">
          <table:table-cell table:style-name="TableCell178">
            <text:p text:style-name="P179">Relatores</text:p>
          </table:table-cell>
          <table:table-cell table:style-name="TableCell180">
            <text:p text:style-name="P181">CEP-CAU/RS</text:p>
          </table:table-cell>
        </table:table-row>
        <table:table-row table:style-name="TableRow182">
          <table:table-cell table:style-name="TableCell183">
            <text:p text:style-name="P184">Discussão</text:p>
          </table:table-cell>
          <table:table-cell table:style-name="TableCell185">
            <text:p text:style-name="P186">Votados e deliberados os seguintes documentos:</text:p>
            <text:p text:style-name="P187">-<text:s/>Deliberação CEP-CAU/RS nº 129/2020 – Relato do Processo nº<text:s/>1000093428-2019 - Sergio José Fuhrmann júnior: aprovação com 3 votos favoráveis<text:s/>e 2 ausências;</text:p>
            <text:p text:style-name="P188">- Deliberação CEP-CAU/RS nº 130/2020 – Relato do Processo nº 1000098130-2020 - J L QUADROS: aprovação com 3 votos favoráveis<text:s/>e 2 ausências;</text:p>
            <text:p text:style-name="P189">- Deliberação CEP-CAU/RS nº 131/2020 – Relato do Processo nº 1000092365-2019 - Carinna Rodrigues Moresco: aprovação com 3 votos favoráveis e 2 ausências;</text:p>
            <text:p text:style-name="P190">-<text:s/>Deliberação CEP-CAU/RS nº 132/2020 – Relato do Processo nº<text:s/>1000062844-2018 - JACUÍ ENGENHARIA LTDA: aprovação com<text:s/>4<text:s/>votos favoráveis<text:s/>e 1<text:s/>ausência (registrado o voto favorável, manualmente, do conselheiro Noé, em função de falha técnica);</text:p>
            <text:p text:style-name="P191">- Deliberação CEP-CAU/RS nº 133/2020 – Relato do Processo nº 1000084511-2019 – DUAL:<text:s/>aprovação com 4 votos favoráveis e 1 ausência (registrado o voto favorável, manualmente, do conselheiro Noé, em função de falha técnica);</text:p>
            <text:p text:style-name="P192">- Deliberação CEP-CAU/RS nº 134/2020 – Relato do Processo nº 1000088610-2019 - PAVICEDRO (FLAVIO ANTONIO KUNZ EIRELI):<text:s/>aprovação com 4 votos favoráveis e 1 ausência (registrado o voto favorável, manualmente, do conselheiro Noé, em função de falha técnica);</text:p>
            <text:soft-page-break/>
            <text:p text:style-name="P193">- Deliberação CEP-CAU/RS nº 135/2020 – Relato do Processo nº 1000056393-2017 – SIPES:<text:s/>aprovação com 4 votos favoráveis e 1 ausência (registrado o voto favorável, manualmente, do conselheiro Noé, em função de falha técnica);</text:p>
            <text:p text:style-name="P194">- Deliberação CEP-CAU/RS nº 136/2020 – Relato do Processo nº 1000083724-2019 - RC CONSTRUTORA:<text:s/>aprovação com 4 votos favoráveis e 1 ausência (registrado o voto favorável, manualmente, do conselheiro Noé, em função de falha técnica);</text:p>
            <text:p text:style-name="P195">- Deliberação CEP-CAU/RS nº 137/2020 – Relato do Processo nº 1000071116-2018 - GA-SERVIÇOS DE LIMPEZA URBANA:<text:s/>aprovação com 4 votos favoráveis e 1 ausência (registrado o voto favorável, manualmente, do conselheiro Noé, em função de falha técnica);</text:p>
            <text:p text:style-name="P196">- Deliberação CEP-CAU/RS nº 138/2020 – Relato do Processo nº 1000047090-2017 - Márcio Estafor da Luz:<text:s/>aprovação com 4 votos favoráveis e 1 ausência (registrado o voto favorável, manualmente, do conselheiro Noé, em função de falha técnica);</text:p>
            <text:p text:style-name="P197">- Deliberação CEP-CAU/RS nº 139/2020 – Relato do Processo nº 1000096738-2019 – PIOVESAN:<text:s/>aprovação com 4 votos favoráveis e 1 ausência (registrado o voto favorável, manualmente, do conselheiro Noé, em função de falha técnica);</text:p>
            <text:p text:style-name="P198">- Deliberação CEP-CAU/RS nº 140/2020 – Relato do Processo nº 1000097827-2020 – STACHELKI:<text:s/>aprovação com 4 votos favoráveis e 1 ausência (registrado o voto favorável, manualmente, do conselheiro Noé, em função de falha técnica);</text:p>
            <text:p text:style-name="P199">- Deliberação CEP-CAU/RS nº 141/2020 – Relato do Processo nº 1000081348-2019 - BS MANUTENÇÃO E OBRA:<text:s/>aprovação com 4 votos favoráveis e 1 ausência (registrado o voto favorável, manualmente, do conselheiro Noé, em função de falha técnica);</text:p>
            <text:p text:style-name="P200">- Deliberação CEP-CAU/RS nº 142/2020 – Relato do Processo nº 1000083721-2019 – GRS:<text:s/>aprovação com 4 votos favoráveis e 1 ausência (registrado o voto favorável, manualmente, do conselheiro Noé, em função de falha técnica);</text:p>
            <text:p text:style-name="P201">- Deliberação CEP-CAU/RS nº 143/2020 – Relato do Processo nº 1000097826-2020 – MRP:<text:s/>aprovação com 4 votos favoráveis e 1 ausência (registrado o voto favorável, manualmente, do conselheiro Noé, em função de falha técnica).</text:p>
            <text:p text:style-name="P202"/>
            <text:p text:style-name="P203">Denúncias:</text:p>
            <text:p text:style-name="P204">-<text:s/>Protocolo nº 1073028/2020: assessora Karla faz a leitura de denúncia sobre atribuições de profissionais de Design de Interiores e os(as) conselheiros(as) definem que o protocolo será incluído na demanda acerca do tema na Comissão;</text:p>
            <text:p text:style-name="P205">-<text:s/>Denúncias 29969 e 29967: assessora Karla faz a leitura de denúncias sobre salário mínimo profissional e conselheiros(as) definem que seja enviado memorando (nº 030-2020 CEP-CAU/RS) para encaminhamento de ofício pela Presidência.</text:p>
          </table:table-cell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>
            <text:p text:style-name="P210">Seguir com trâmites no SICCAU.<text:s/></text:p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list text:style-name="LFO12" text:continue-numbering="true">
              <text:list-item>
                <text:p text:style-name="P216">Definição da pauta da próxima reunião</text:p>
              </text:list-item>
            </text:list>
          </table:table-cell>
          <table:covered-table-cell/>
        </table:table-row>
        <table:table-row table:style-name="TableRow217">
          <table:table-cell table:style-name="TableCell218">
            <text:p text:style-name="P219">Assunto</text:p>
          </table:table-cell>
          <table:table-cell table:style-name="TableCell220">
            <text:p text:style-name="P221">Análise de processos</text:p>
          </table:table-cell>
        </table:table-row>
        <table:table-row table:style-name="TableRow222">
          <table:table-cell table:style-name="TableCell223">
            <text:p text:style-name="P224">Relator</text:p>
          </table:table-cell>
          <table:table-cell table:style-name="TableCell225">
            <text:p text:style-name="P226">CEP-CAU/RS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>
            <text:p text:style-name="P233"/>
          </table:table-cell>
          <table:table-cell table:style-name="TableCell234" table:number-columns-spanned="2">
            <text:list text:style-name="LFO12" text:continue-numbering="true">
              <text:list-item>
                <text:p text:style-name="P233">Aprovação da<text:s/>súmula da<text:s/>339ª Reunião Ordinária</text:p>
              </text:list-item>
            </text:list>
          </table:table-cell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>
            <text:p text:style-name="P236">Discussão</text:p>
          </table:table-cell>
          <table:table-cell table:style-name="TableCell238">
            <text:p text:style-name="P239">A súmula da 339ª Reunião Ordinária foi lida e aprovada em<text:s/>votação.<text:s/></text:p>
          </table:table-cell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Encaminhamento</text:p>
          </table:table-cell>
          <table:table-cell table:style-name="TableCell243">
            <text:p text:style-name="P244"><text:span text:style-name="T245">Colher assinatura do coordenador e da secretária e publicar no Portal da Transparência.</text:span></text:p>
          </table:table-cell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2">
            <text:list text:style-name="LFO12" text:continue-numbering="true">
              <text:list-item>
                <text:p text:style-name="P250">Verificação de quórum – encerramento</text:p>
              </text:list-item>
            </text:list>
          </table:table-cell>
          <table:covered-table-cell/>
        </table:table-row>
        <text:soft-page-break/>
        <table:table-row table:style-name="TableRow252">
          <table:table-cell>
            <text:p text:style-name="P253"/>
          </table:table-cell>
          <table:table-cell table:style-name="TableCell254">
            <text:p text:style-name="P253">Presenças</text:p>
          </table:table-cell>
          <table:table-cell table:style-name="TableCell255">
            <text:p text:style-name="P256"><text:span text:style-name="T257">A reunião encerra</text:span><text:span text:style-name="T258"><text:s/></text:span><text:span text:style-name="T259">às<text:s/></text:span><text:span text:style-name="T260">17h<text:s/></text:span><text:span text:style-name="T261">com os participantes acima nominados.<text:s/></text:span></text:p>
          </table:table-cell>
        </table:table-row>
      </table:table>
      <text:p text:style-name="P262"/>
      <text:p text:style-name="P263"/>
      <text:p text:style-name="P264"/>
      <text:p text:style-name="P265">ORITZ ADRIANO ADAMS DE CAMPOS</text:p>
      <text:p text:style-name="P266">Coordenador</text:p>
      <text:p text:style-name="P267"/>
      <text:p text:style-name="P268"/>
      <text:p text:style-name="P269">MARIA JOSÉ MENDES DA SILVA</text:p>
      <text:p text:style-name="P270"><text:span text:style-name="T27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12-07T14:39:00Z</meta:creation-date>
    <dc:date>2020-12-07T14:39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56" meta:character-count="5469" meta:row-count="38" meta:non-whitespace-character-count="4623"/>
  </office:meta>
</office:document-meta>
</file>