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2444in"/>
    </style:style>
    <style:style style:name="TableColumn31" style:family="table-column">
      <style:table-column-properties style:column-width="0.905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234in"/>
    </style:style>
    <style:style style:name="TableColumn53" style:family="table-column">
      <style:table-column-properties style:column-width="3.1604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2" style:family="table-column">
      <style:table-column-properties style:column-width="0.0104in"/>
    </style:style>
    <style:style style:name="TableColumn123" style:family="table-column">
      <style:table-column-properties style:column-width="1.2659in"/>
    </style:style>
    <style:style style:name="TableColumn124" style:family="table-column">
      <style:table-column-properties style:column-width="5.3916in"/>
    </style:style>
    <style:style style:name="TableColumn125" style:family="table-column">
      <style:table-column-properties style:column-width="0.0166in"/>
    </style:style>
    <style:style style:name="Table121" style:family="table">
      <style:table-properties style:width="6.6847in" fo:margin-left="-0.0138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27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2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1" style:family="table-row">
      <style:table-row-properties style:min-row-height="0.0486in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4" style:family="table-column">
      <style:table-column-properties style:column-width="0.0069in"/>
    </style:style>
    <style:style style:name="TableColumn195" style:family="table-column">
      <style:table-column-properties style:column-width="1.2895in"/>
    </style:style>
    <style:style style:name="TableColumn196" style:family="table-column">
      <style:table-column-properties style:column-width="5.368in"/>
    </style:style>
    <style:style style:name="TableColumn197" style:family="table-column">
      <style:table-column-properties style:column-width="0.0166in"/>
    </style:style>
    <style:style style:name="Table193" style:family="table">
      <style:table-properties style:width="6.6812in" fo:margin-left="-0.0104in" table:align="lef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0486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-asian="MS Mincho" fo:font-size="11pt" style:font-size-asian="11pt" style:font-size-complex="11pt"/>
    </style:style>
    <style:style style:name="T232" style:parent-style-name="Fonteparág.padrão" style:family="text">
      <style:text-properties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 style:min-row-height="0.0486in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 style:min-row-height="0.1965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 style:min-row-height="0.0486in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2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 style:min-row-height="0.0486in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8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1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1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0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3<text:s/>de<text:s/>dezembro<text:s/>de 2020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Roberto Luiz Decó</text:span>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Helenice Macedo do Cout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tias Revello Vazquez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Noe Vega Cotta de Mell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table-cell table:style-name="TableCell87" table:number-rows-spanned="4">
            <text:p text:style-name="P88">ASSESSORIA:</text:p>
          </table:table-cell>
          <table:table-cell table:style-name="TableCell89">
            <text:p text:style-name="P90">Amanda Elisa Barros Gehrke</text:p>
          </table:table-cell>
          <table:table-cell table:style-name="TableCell91">
            <text:p text:style-name="P92"><text:span text:style-name="T93">Gerente de<text:s/></text:span><text:span text:style-name="T94">Fiscalização interina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iet</text:p>
          </table:table-cell>
          <table:table-cell table:style-name="TableCell99">
            <text:p text:style-name="P100">Arquiteta e Urbanist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abrina Lopes Ourique</text:p>
          </table:table-cell>
          <table:table-cell table:style-name="TableCell105">
            <text:p text:style-name="P106">Assistente Administrativ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lavio Salamoni Barros</text:p>
          </table:table-cell>
          <table:table-cell table:style-name="TableCell111">
            <text:p text:style-name="P112">Assessor Jurídico</text:p>
          </table:table-cell>
        </table:table-row>
        <table:table-row table:style-name="TableRow113">
          <table:table-cell table:style-name="TableCell114">
            <text:p text:style-name="P115">SECRETARIA:</text:p>
          </table:table-cell>
          <table:table-cell table:style-name="TableCell116">
            <text:p text:style-name="P117">Maria José Mendes da Silva</text:p>
          </table:table-cell>
          <table:table-cell table:style-name="TableCell118">
            <text:p text:style-name="P119">Assistente de Atendimento e Fiscalização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3">
            <text:list text:style-name="LFO12" text:continue-numbering="true">
              <text:list-item>
                <text:p text:style-name="P127">Verificação de quórum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 table:number-columns-spanned="2">
            <text:p text:style-name="P133"><text:span text:style-name="T134">A reunião inicia às<text:s/></text:span><text:span text:style-name="T135">14</text:span><text:span text:style-name="T136">h</text:span><text:span text:style-name="T137"><text:s/>com os<text:s/></text:span><text:span text:style-name="T138">participantes</text:span><text:span text:style-name="T139"><text:s/>acima nominados.</text:span><text:span text:style-name="T140"><text:s/></text:span><text:span text:style-name="T141">Registrado que as votações de processos foram realizadas de forma nominal, em função de falha técnica no Teams.</text:span>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3">
            <text:p text:style-name="P143"/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list text:style-name="LFO12" text:continue-numbering="true">
              <text:list-item>
                <text:p text:style-name="P146">Aprovação da súmula da 339ª Reunião Ordinária</text:p>
              </text:list-item>
            </text:list>
          </table:table-cell>
          <table:covered-table-cell/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Discussão</text:p>
          </table:table-cell>
          <table:table-cell table:style-name="TableCell151">
            <text:p text:style-name="P152">A súmula da 339ª Reunião Ordinária foi lida e aprovada em votação.<text:s/></text:p>
          </table:table-cell>
          <table:table-cell>
            <text:p text:style-name="P152"/>
          </table:table-cell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Encaminhamento</text:p>
          </table:table-cell>
          <table:table-cell table:style-name="TableCell156">
            <text:p text:style-name="P157"><text:span text:style-name="T158">Colher assinatura do coordenador e da secretária e publicar no Portal da Transparência.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3">
            <text:list text:style-name="LFO12" text:continue-numbering="true">
              <text:list-item>
                <text:p text:style-name="P163"><text:span text:style-name="T165">Apresentação da pauta</text:span><text:span text:style-name="T166"><text:s/></text:span><text:span text:style-name="T167">e extrapauta</text:span></text:p>
              </text:list-item>
            </text:list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3">
            <text:p text:style-name="P169">Mantida a pauta previamente apresentada.<text:s/>Incluído<text:s/>o<text:s/>item<text:s/>4. Comunicações.</text:p>
          </table:table-cell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3">
            <text:p text:style-name="P172"/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list text:style-name="LFO12" text:continue-numbering="true">
              <text:list-item>
                <text:p text:style-name="P175">Comunicações</text:p>
              </text:list-item>
            </text:list>
          </table:table-cell>
          <table:covered-table-cell/>
          <table:table-cell>
            <text:p text:style-name="P175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r</text:p>
          </table:table-cell>
          <table:table-cell table:style-name="TableCell180">
            <text:p text:style-name="P181">Oritz Adriano Adams de Campos</text:p>
          </table:table-cell>
          <table:table-cell>
            <text:p text:style-name="P181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Comunicação</text:p>
          </table:table-cell>
          <table:table-cell table:style-name="TableCell185">
            <text:p text:style-name="P186"><text:span text:style-name="T187">O conselheiro Oritz manifesta seu agradecimento e faz um<text:s/></text:span><text:span text:style-name="T188">breve<text:s/></text:span><text:span text:style-name="T189">relato sobre sua atuação como conselheiro nos últimos seis anos no CAU/RS. Os conselheiros<text:s/></text:span><text:span text:style-name="T190">fazem manifestações relacionadas ao trabalho realizado e fazem agradecimentos.</text:span><text:span text:style-name="T191"><text:s/></text:span></text:p>
          </table:table-cell>
          <table:table-cell>
            <text:p text:style-name="P186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>
            <text:p text:style-name="P199"/>
          </table:table-cell>
          <table:table-cell table:style-name="TableCell200" table:number-columns-spanned="3">
            <text:list text:style-name="LFO12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3">
            <text:p text:style-name="P202"/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list text:style-name="LFO12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7" table:number-columns-spanned="2">
            <text:p text:style-name="P208">Relatório de Atividade 2018 - 2020<text:tab/></text:p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Fonte</text:p>
          </table:table-cell>
          <table:table-cell table:style-name="TableCell212" table:number-columns-spanned="2">
            <text:p text:style-name="P213">Assessoria</text:p>
          </table:table-cell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Relatora</text:p>
          </table:table-cell>
          <table:table-cell table:style-name="TableCell217" table:number-columns-spanned="2">
            <text:p text:style-name="P218">Karla Ronsoni Riet<text:tab/>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Discussão</text:p>
          </table:table-cell>
          <table:table-cell table:style-name="TableCell222" table:number-columns-spanned="2">
            <text:p text:style-name="P223"><text:span text:style-name="T224">A gerente Karla<text:s/></text:span><text:span text:style-name="T225">faz a apresentação do Relatório de Gestão 2018-2020 e informações consolidadas sobre as ações</text:span><text:span text:style-name="T226">. Ela</text:span><text:span text:style-name="T227"><text:s/>apresenta e faz esclarecimentos acerca de ações em andamento e a realizar.<text:s/></text:span><text:span text:style-name="T228">Os conselheiros analisam os dados e solicitam inclusões para contemplação de iniciativas, demandas em andamento e atualizações.</text:span><text:span text:style-name="T229"><text:s/>O conselheiro Oritz destaca as ações relacionadas à Comissão Temporária de Patrimônio Histórico<text:s/></text:span><text:soft-page-break/><text:span text:style-name="T230">e a conselheira Helenice destaca a atuação da CEP-CAU/RS no Comitê de Pessoa Jurídica.<text:s/></text:span><text:span text:style-name="T231">Os conselheiros<text:s/></text:span><text:span text:style-name="T232">debatem e<text:s/></text:span><text:span text:style-name="T233">apontam os pontos fortes e pontos fracos para<text:s/></text:span><text:span text:style-name="T234">contemplação de melhorias e ações de continuidade</text:span><text:span text:style-name="T235"><text:s/>de práticas assertivas</text:span><text:span text:style-name="T236">.<text:s/></text:span><text:span text:style-name="T237">A assessora Karla cita os itens necessários para inclusão na conclusão do material e os conselheiros definem os pontos relevantes para destaque.</text:span></text:p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Encaminhamento</text:p>
          </table:table-cell>
          <table:table-cell table:style-name="TableCell241" table:number-columns-spanned="2">
            <text:p text:style-name="P242">Assessoria ajustará material e enviará aos conselheiros e Gerência de Planejamento.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3">
            <text:p text:style-name="P244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list text:style-name="LFO12" text:continue-numbering="true">
              <text:list-item>
                <text:list>
                  <text:list-item>
                    <text:p text:style-name="P247"/>
                  </text:list-item>
                </text:list>
              </text:list-item>
            </text:list>
          </table:table-cell>
          <table:table-cell table:style-name="TableCell249" table:number-columns-spanned="2">
            <text:p text:style-name="P250">Números CEP-CAU/RS</text:p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Fonte</text:p>
          </table:table-cell>
          <table:table-cell table:style-name="TableCell254" table:number-columns-spanned="2">
            <text:p text:style-name="P255">Assessoria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Relatora</text:p>
          </table:table-cell>
          <table:table-cell table:style-name="TableCell259" table:number-columns-spanned="2">
            <text:p text:style-name="P260">Karla Ronsoni Riet<text:tab/>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Discussão</text:p>
          </table:table-cell>
          <table:table-cell table:style-name="TableCell264" table:number-columns-spanned="2">
            <text:p text:style-name="P265">A assessora Karla<text:s/>apresenta os dados referentes aos<text:s/>processos da CEP-CAU/RS.<text:s/>Ela detalha os números de processos analisados, devolvidos, julgados, pendentes<text:s/>e finalizados.<text:s/>Ela esclarece os<text:s/>números referentes aos<text:s/>processos<text:s/>registrados<text:s/>no segundo semestre de 2020 e que ainda estão em desenvolvimento<text:s/>e<text:s/>os<text:s/>quantitativos relacionados às deliberações.<text:s/>Os conselheiros falam sobre os números consolidados e avaliam positivamente os<text:s/>resultados obtidos por meio do trabalho conjunto.<text:s/>Os conselheiros falam sobre a importância das ações fiscalizatórias para notificação de irreguladades e possíveis ações orientativas aos profissionais.<text:s/>Eles fazem uma avaliação acerca das atribuições e competências do CAU/RS.<text:s/>A assistente Sabrina apresenta os números de processos tramitados à Comissão de 2018 a 2020.</text:p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Encaminhamento</text:p>
          </table:table-cell>
          <table:table-cell table:style-name="TableCell269" table:number-columns-spanned="2">
            <text:p text:style-name="P270">Apenas informe.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3">
            <text:p text:style-name="P272"/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>
            <text:list text:style-name="LFO12" text:continue-numbering="true">
              <text:list-item>
                <text:list>
                  <text:list-item>
                    <text:p text:style-name="P275"/>
                  </text:list-item>
                </text:list>
              </text:list-item>
            </text:list>
          </table:table-cell>
          <table:table-cell table:style-name="TableCell277" table:number-columns-spanned="2">
            <text:p text:style-name="P278"><text:span text:style-name="T279">Designação de processos</text:span><text:span text:style-name="T280"><text:tab/></text:span><text:span text:style-name="T281"><text:tab/></text:span>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Fonte</text:p>
          </table:table-cell>
          <table:table-cell table:style-name="TableCell285" table:number-columns-spanned="2">
            <text:p text:style-name="P286">CEP-CAU/RS</text:p>
          </table:table-cell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Relatora</text:p>
          </table:table-cell>
          <table:table-cell table:style-name="TableCell290" table:number-columns-spanned="2">
            <text:p text:style-name="P291">Karla Ronsoni Riet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Discussão</text:p>
          </table:table-cell>
          <table:table-cell table:style-name="TableCell295" table:number-columns-spanned="2">
            <text:p text:style-name="P296">Processos designados<text:s/>ao<text:s/>Conselheiro<text:s/>Roberto Luiz Decó:</text:p>
            <text:p text:style-name="P297">1000081961-2019 - CONSTRUTORA NUNES E LIMA LTDA - ME</text:p>
            <text:p text:style-name="P298">1000082576-2019 -TOPO GIGIO CONSTRUÇOES LTDA<text:s/></text:p>
            <text:p text:style-name="P299">1000096446-2019 - A &amp; A &amp; A ARQUITETURA E ARTE LTDA<text:s/></text:p>
            <text:p text:style-name="P300">1000095970-2019 - PMG PROJETOS LTDA</text:p>
            <text:p text:style-name="P301">1000096419-2019 - OFICINA ARQUITETURA E ENGENHARIA LTDA</text:p>
            <text:p text:style-name="P302">1000094996-2019 - HARTMANN - ARTEFATOS DE CIMENTO LTDA - ME</text:p>
            <text:p text:style-name="P303">1000088425-2019 -FELIPE DA SILVA FONTOURA - ME</text:p>
            <text:p text:style-name="P304">1000082199-2019 - LONNATAC</text:p>
            <text:p text:style-name="P305">1000093109-2019 - Stella Maris Werlang Coelho</text:p>
            <text:p text:style-name="P306">1000071454-2019 - VÍCARO ARQUITETURA</text:p>
            <text:p text:style-name="P307">Processos designados à Conselheira<text:s/>Helenice:<text:s/></text:p>
            <text:p text:style-name="P308">1000081594 - Eduardo Giglio Engel</text:p>
            <text:p text:style-name="P309">1000081593 - Eduardo Giglio Engel</text:p>
            <text:p text:style-name="P310">1000081595 - Eduardo Giglio Engel</text:p>
            <text:p text:style-name="P311">1000092740 - Paulo Roberto Menezes Medina</text:p>
            <text:p text:style-name="P312">1000084309 – REDHE</text:p>
            <text:p text:style-name="P313">Processo designado ao<text:s/>Conselheiro<text:s/>Noé:</text:p>
            <text:p text:style-name="P314">1000102833 - HOSPITAL DE CARIDADE DE SANTIAGO</text:p>
            <text:p text:style-name="P315">Processo designado ao<text:s/>Conselheiro<text:s/>Oritz:<text:s/></text:p>
            <text:p text:style-name="P316">1000102833/2020 - HOSPITAL DE CARIDADE DE SANTIAGO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Encaminhamento</text:p>
          </table:table-cell>
          <table:table-cell table:style-name="TableCell320" table:number-columns-spanned="2">
            <text:p text:style-name="P321">Análide dos processos.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3">
            <text:p text:style-name="P323"/>
          </table:table-cell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list text:style-name="LFO12" text:continue-numbering="true">
              <text:list-item>
                <text:list>
                  <text:list-item>
                    <text:p text:style-name="P326"/>
                  </text:list-item>
                </text:list>
              </text:list-item>
            </text:list>
          </table:table-cell>
          <table:table-cell table:style-name="TableCell328" table:number-columns-spanned="2">
            <text:p text:style-name="P329"><text:span text:style-name="T330">Análise de Processos</text:span><text:span text:style-name="T331"><text:tab/></text:span><text:span text:style-name="T332"><text:tab/></text:span></text:p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Fonte</text:p>
          </table:table-cell>
          <table:table-cell table:style-name="TableCell336" table:number-columns-spanned="2">
            <text:p text:style-name="P337">CEP-CAU/RS</text:p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Relatores</text:p>
          </table:table-cell>
          <table:table-cell table:style-name="TableCell341" table:number-columns-spanned="2">
            <text:p text:style-name="P342">CEP-CAU/RS</text:p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Discussão</text:p>
          </table:table-cell>
          <table:table-cell table:style-name="TableCell346" table:number-columns-spanned="2">
            <text:p text:style-name="P347">Votados e deliberados os seguintes documentos:</text:p>
            <text:p text:style-name="P348">-<text:s/>Deliberação CEP-CAU/RS nº 144/2020 – Relato do Processo nº<text:s/>1000081961-2019 - CONSTRUTORA NUNES E LIMA LTDA - ME: aprovação com 5<text:s/>votos favoráveis;</text:p>
            <text:p text:style-name="P349">- Deliberação CEP-CAU/RS nº 145/2020 – Relato do Processo nº 1000082576-2019 -TOPO GIGIO CONSTRUÇOES LTDA:<text:s/>aprovação com 5 votos favoráveis;</text:p>
            <text:p text:style-name="P350">-<text:s/>Deliberação CEP-CAU/RS nº 146/2020 – Relato do Processo nº 1000096446-2019 - A &amp; A &amp; A ARQUITETURA E ARTE LTDA:<text:s/>aprovação com 5 votos favoráveis;</text:p>
            <text:p text:style-name="P351">- Deliberação CEP-CAU/RS nº 147/2020 – Relato do Processo nº 1000095970-2019 - PMG PROJETOS LTDA:<text:s/>aprovação com 4<text:s/>votos favoráveis<text:s/>e 1 ausência;</text:p>
            <text:p text:style-name="P352">- Deliberação CEP-CAU/RS nº 148/2020 – Relato do Processo nº 1000096419-2019 - OFICINA ARQUITETURA E ENGENHARIA LTDA:<text:s/>aprovação com 4 votos favoráveis e 1 ausência;</text:p>
            <text:p text:style-name="P353">- Deliberação CEP-CAU/RS nº 149/2020 – Relato do Processo nº 1000094996-2019 - HARTMANN - ARTEFATOS DE CIMENTO LTDA - ME:<text:s/>aprovação com 4 votos favoráveis e 1 ausência;</text:p>
            <text:p text:style-name="P354">- Deliberação CEP-CAU/RS nº 150/2020 – Relato do Processo nº 1000088425-2019 -FELIPE DA SILVA FONTOURA - ME:<text:s/>aprovação com 4 votos favoráveis e 1 ausência;</text:p>
            <text:p text:style-name="P355">- Deliberação CEP-CAU/RS nº 151/2020 – Relato do Processo nº 1000082199-2019 - LONNATAC:<text:s/>aprovação com 4 votos favoráveis e 1 ausência;</text:p>
            <text:p text:style-name="P356">- Deliberação CEP-CAU/RS nº 152/2020 – Relato do Processo nº 1000093109-2019 - Stella Maris Werlang Coelho:<text:s/>aprovação com 4 votos favoráveis e 1 ausência;</text:p>
            <text:p text:style-name="P357">- Deliberação CEP-CAU/RS nº 153/2020 – Relato do Processo nº 1000071454-2019 - VÍCARO ARQUITETURA:<text:s/>aprovação com 4 votos favoráveis e 1 ausência;</text:p>
            <text:p text:style-name="P358">-<text:s/>Processo nº 1000086644-2019 - MLB ARQUITETURA EIRELI:<text:s/>o conselheiro Decó solicita que o processo retorne à Assessoria para encaminhamento à próxima gestão;</text:p>
            <text:p text:style-name="P359">-<text:s/>Deliberação CEP-CAU/RS nº 154/2020 – Relato do Processo nº 1000081594 - Eduardo Giglio Engel:<text:s/>aprovação com 3 votos favoráveis e 2 ausências;</text:p>
            <text:p text:style-name="P360">-<text:s/>Deliberação CEP-CAU/RS nº 155/2020 – Relato do Processo nº 1000081593 - Eduardo Giglio Engel:<text:s/>aprovação com 3 votos favoráveis e 2 ausências;</text:p>
            <text:p text:style-name="P361">-<text:s/>Deliberação CEP-CAU/RS nº 156/2020 – Relato do Processo nº 1000081595 - Eduardo Giglio Engel:<text:s/>aprovação com 3 votos favoráveis e 2 ausências;</text:p>
            <text:p text:style-name="P362">-<text:s/>Deliberação CEP-CAU/RS nº 157/2020 – Relato do Processo nº 1000092740 - Paulo Roberto Menezes Medina:<text:s/>aprovação com 3 votos favoráveis e 2 ausências;</text:p>
            <text:p text:style-name="P363">-<text:s/>Deliberação CEP-CAU/RS nº 158/2020 – Relato do Processo nº 1000084309 – REDHE:<text:s/>aprovação com 3 votos favoráveis e 2 ausências;</text:p>
            <text:p text:style-name="P364">-<text:s/>Deliberação CEP-CAU/RS nº 159/2020 – Relato do Processo nº 1000102833 - HOSPITAL DE CARIDADE DE SANTIAGO:<text:s/>aprovação com 3 votos favoráveis e 2 ausências;</text:p>
            <text:p text:style-name="P365">-<text:s/>Processo nº 1000084284 - GCA CONSTRUÇÕES COMÉRCIO E SERVIÇOS EIRELI:<text:s/>o conselheiro Oritz solicita que o processo retorne à Assessoria para encaminhamento à próxima gestão;</text:p>
            <text:p text:style-name="P366">-<text:s/>Processo nº 1000080356 - RAFAEL OLBERMANN RUIZ PIZZIO:<text:s/>o conselheiro Oritz solicita que o processo retorne à Assessoria para encaminhamento à próxima gestão;</text:p>
            <text:p text:style-name="P367">-<text:s/>Processo nº 1000087308 - IOLANDA DE VARGAS MACEDO:<text:s/>o conselheiro Oritz solicita que o processo retorne à Assessoria para encaminhamento à próxima gestão.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Encaminhamento</text:p>
          </table:table-cell>
          <table:table-cell table:style-name="TableCell371" table:number-columns-spanned="2">
            <text:p text:style-name="P372">Seguir com trâmites no SICCAU.<text:s/>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3">
            <text:p text:style-name="P374"/>
          </table:table-cell>
          <table:covered-table-cell/>
          <table:covered-table-cell/>
        </table:table-row>
        <text:soft-page-break/>
        <table:table-row table:style-name="TableRow376">
          <table:table-cell>
            <text:p text:style-name="P377"/>
          </table:table-cell>
          <table:table-cell table:style-name="TableCell378" table:number-columns-spanned="2">
            <text:list text:style-name="LFO12" text:continue-numbering="true">
              <text:list-item>
                <text:p text:style-name="P377">Aprovação da<text:s/>súmula da<text:s/>340ª Reunião Ordinária</text:p>
              </text:list-item>
            </text:list>
          </table:table-cell>
          <table:covered-table-cell/>
          <table:table-cell>
            <text:p text:style-name="P377"/>
          </table:table-cell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>Discussão</text:p>
          </table:table-cell>
          <table:table-cell table:style-name="TableCell382">
            <text:p text:style-name="P383">A súmula da 340ª Reunião Ordinária foi lida e aprovada em<text:s/>votação.<text:s/></text:p>
          </table:table-cell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Encaminhamento</text:p>
          </table:table-cell>
          <table:table-cell table:style-name="TableCell387">
            <text:p text:style-name="P388"><text:span text:style-name="T389">Colher assinatura do coordenador e da secretária e publicar no Portal da Transparência.</text:span></text:p>
          </table:table-cell>
          <table:table-cell>
            <text:p text:style-name="P388"/>
          </table:table-cell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list text:style-name="LFO12" text:continue-numbering="true">
              <text:list-item>
                <text:p text:style-name="P394">Verificação de quórum – encerramento</text:p>
              </text:list-item>
            </text:list>
          </table:table-cell>
          <table:covered-table-cell/>
          <table:table-cell>
            <text:p text:style-name="P394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Presenças</text:p>
          </table:table-cell>
          <table:table-cell table:style-name="TableCell399">
            <text:p text:style-name="P400"><text:span text:style-name="T401">A reunião encerra</text:span><text:span text:style-name="T402"><text:s/></text:span><text:span text:style-name="T403">às<text:s/></text:span><text:span text:style-name="T404">17h<text:s/></text:span><text:span text:style-name="T405">com os participantes acima nominados.<text:s/></text:span></text:p>
          </table:table-cell>
          <table:table-cell>
            <text:p text:style-name="P400"/>
          </table:table-cell>
        </table:table-row>
      </table:table>
      <text:p text:style-name="P406"/>
      <text:p text:style-name="P407"/>
      <text:p text:style-name="P408"/>
      <text:p text:style-name="P409"/>
      <text:p text:style-name="P410">ORITZ ADRIANO ADAMS DE CAMPOS</text:p>
      <text:p text:style-name="P411">Coordenador</text:p>
      <text:p text:style-name="P412"/>
      <text:p text:style-name="P413"/>
      <text:p text:style-name="P414">MARIA JOSÉ MENDES DA SILVA</text:p>
      <text:p text:style-name="P415"><text:span text:style-name="T41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2-07T14:37:00Z</meta:creation-date>
    <dc:date>2020-12-07T14:37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9" meta:character-count="8110" meta:row-count="57" meta:non-whitespace-character-count="6857"/>
  </office:meta>
</office:document-meta>
</file>