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2444in"/>
    </style:style>
    <style:style style:name="TableColumn32" style:family="table-column">
      <style:table-column-properties style:column-width="0.9055in"/>
    </style:style>
    <style:style style:name="TableColumn33" style:family="table-column">
      <style:table-column-properties style:column-width="2.2444in"/>
    </style:style>
    <style:style style:name="Table29" style:family="table">
      <style:table-properties style:width="6.6743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2.234in"/>
    </style:style>
    <style:style style:name="TableColumn54" style:family="table-column">
      <style:table-column-properties style:column-width="3.1604in"/>
    </style:style>
    <style:style style:name="Table51" style:family="table">
      <style:table-properties style:width="6.674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6" style:family="table-column">
      <style:table-column-properties style:column-width="0.0104in"/>
    </style:style>
    <style:style style:name="TableColumn117" style:family="table-column">
      <style:table-column-properties style:column-width="1.2597in"/>
    </style:style>
    <style:style style:name="TableColumn118" style:family="table-column">
      <style:table-column-properties style:column-width="5.4145in"/>
    </style:style>
    <style:style style:name="Table115" style:family="table">
      <style:table-properties style:width="6.6847in" fo:margin-left="-0.0138in" table:align="left"/>
    </style:style>
    <style:style style:name="TableRow119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27in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3" style:family="table-row">
      <style:table-row-properties style:min-row-height="0.0486in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36" style:family="table-row">
      <style:table-row-properties style:min-row-height="0.127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2" style:family="paragraph">
      <style:paragraph-properties fo:text-align="justify" fo:margin-bottom="0in" fo:line-height="100%"/>
    </style:style>
    <style:style style:name="T13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7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27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27in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61" style:family="table-row">
      <style:table-row-properties style:min-row-height="0.127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27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2" style:family="table-row">
      <style:table-row-properties style:min-row-height="0.127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27in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83" style:family="table-row">
      <style:table-row-properties style:min-row-height="0.127in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127in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-complex="Calibri" fo:font-size="11pt" style:font-size-asian="11pt" style:font-size-complex="11pt"/>
    </style:style>
    <style:style style:name="P1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8" style:family="table-column">
      <style:table-column-properties style:column-width="1.2895in"/>
    </style:style>
    <style:style style:name="TableColumn199" style:family="table-column">
      <style:table-column-properties style:column-width="5.3847in"/>
    </style:style>
    <style:style style:name="Table197" style:family="table">
      <style:table-properties style:width="6.6743in" fo:margin-left="-0.0034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12" style:family="paragraph">
      <style:paragraph-properties fo:margin-bottom="0in" fo:line-height="100%" fo:margin-left="0.318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0486in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1" style:family="table-row">
      <style:table-row-properties style:min-row-height="0.0486in"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59" style:family="table-row">
      <style:table-row-properties style:min-row-height="0.3118in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7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4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 fo:text-indent="0.0104in">
        <style:tab-stops>
          <style:tab-stop style:type="left" style:position="0.0104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 fo:text-indent="0.0104in">
        <style:tab-stops>
          <style:tab-stop style:type="left" style:position="0.0104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 fo:margin-left="0.0104in">
        <style:tab-stops>
          <style:tab-stop style:type="left" style:position="0.0986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 fo:margin-left="0.0104in">
        <style:tab-stops>
          <style:tab-stop style:type="left" style:position="0.0986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6" style:family="table-row">
      <style:table-row-properties style:min-row-height="0.0486in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ParágrafodaLista" style:list-style-name="LFO12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min-row-height="0.0486in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44" style:family="table-row">
      <style:table-row-properties style:min-row-height="0.0486in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49" style:family="table-row">
      <style:table-row-properties style:min-row-height="0.0486in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54" style:family="table-row">
      <style:table-row-properties style:min-row-height="0.0486in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59" style:family="table-row">
      <style:table-row-properties style:min-row-height="0.0486in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64" style:family="table-row">
      <style:table-row-properties style:min-row-height="0.0486in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69" style:family="table-row">
      <style:table-row-properties style:min-row-height="0.0486in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74" style:family="table-row">
      <style:table-row-properties style:min-row-height="0.0486in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79" style:family="table-row">
      <style:table-row-properties style:min-row-height="0.0486in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84" style:family="table-row">
      <style:table-row-properties style:min-row-height="0.0486in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89" style:family="table-row">
      <style:table-row-properties style:min-row-height="0.0486in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94" style:family="table-row">
      <style:table-row-properties style:min-row-height="0.0486in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P49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501" style:family="table-column">
      <style:table-column-properties style:column-width="0.0069in" style:use-optimal-column-width="false"/>
    </style:style>
    <style:style style:name="TableColumn502" style:family="table-column">
      <style:table-column-properties style:column-width="1.3416in" style:use-optimal-column-width="false"/>
    </style:style>
    <style:style style:name="TableColumn503" style:family="table-column">
      <style:table-column-properties style:column-width="5.3159in" style:use-optimal-column-width="false"/>
    </style:style>
    <style:style style:name="Table500" style:family="table">
      <style:table-properties style:width="6.6645in" fo:margin-left="-0.0104in" table:align="left"/>
    </style:style>
    <style:style style:name="TableRow504" style:family="table-row">
      <style:table-row-properties style:use-optimal-row-height="false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/>
    </style:style>
    <style:style style:name="T528" style:parent-style-name="Fonteparág.padrão" style:family="text">
      <style:text-properties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-complex="Calibri" fo:font-size="11pt" style:font-size-asian="11pt" style:font-size-complex="11pt"/>
    </style:style>
    <style:style style:name="T530" style:parent-style-name="Fonteparág.padrão" style:family="text">
      <style:text-properties style:font-name-complex="Calibri" fo:font-size="11pt" style:font-size-asian="11pt" style:font-size-complex="11pt"/>
    </style:style>
    <style:style style:name="T531" style:parent-style-name="Fonteparág.padrão" style:family="text">
      <style:text-properties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3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4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4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4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4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4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46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28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04<text:s/>de<text:s/>junho<text:s/>de 2020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0h 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>
            <text:p text:style-name="P67">Membr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atias Revello Vazquez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Helenice Macedo do Couto</text:p>
          </table:table-cell>
          <table:table-cell table:style-name="TableCell78">
            <text:p text:style-name="P79">Membro<text:s/></text:p>
          </table:table-cell>
        </table:table-row>
        <table:table-row table:style-name="TableRow80">
          <table:table-cell table:style-name="TableCell81" table:number-rows-spanned="3">
            <text:p text:style-name="P82">ASSESSORIA:</text:p>
          </table:table-cell>
          <table:table-cell table:style-name="TableCell83">
            <text:p text:style-name="P84">Raquel Coll Oliveira</text:p>
          </table:table-cell>
          <table:table-cell table:style-name="TableCell85">
            <text:p text:style-name="P86">Gerente Técnica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arina Leivas Proto</text:p>
          </table:table-cell>
          <table:table-cell table:style-name="TableCell91">
            <text:p text:style-name="P92"><text:span text:style-name="T93">Gerente de<text:s/></text:span><text:span text:style-name="T94">Atendimento e Fiscalização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Karla Riet</text:p>
          </table:table-cell>
          <table:table-cell table:style-name="TableCell99">
            <text:p text:style-name="P100">Arquiteta e Urbanista - Agente de Fiscalização</text:p>
          </table:table-cell>
        </table:table-row>
        <table:table-row table:style-name="TableRow101">
          <table:table-cell table:style-name="TableCell102" table:number-rows-spanned="2">
            <text:p text:style-name="P103">SECRETARIA:</text:p>
          </table:table-cell>
          <table:table-cell table:style-name="TableCell104">
            <text:p text:style-name="P105">Maria José Mendes da Silva</text:p>
          </table:table-cell>
          <table:table-cell table:style-name="TableCell106">
            <text:p text:style-name="P107">Assistente de Atendimento e Fiscalização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Luciana Eloy Lima</text:p>
          </table:table-cell>
          <table:table-cell table:style-name="TableCell112">
            <text:p text:style-name="P113">Assistente de Atendimento e Fiscalização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>
            <text:p text:style-name="P120"/>
          </table:table-cell>
          <table:table-cell table:style-name="TableCell121" table:number-columns-spanned="2">
            <text:list text:style-name="LFO12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Presenças</text:p>
          </table:table-cell>
          <table:table-cell table:style-name="TableCell125">
            <text:p text:style-name="P126"><text:span text:style-name="T127">A reunião inicia às<text:s/></text:span><text:span text:style-name="T128">10h</text:span><text:span text:style-name="T129"><text:s/>com os<text:s/></text:span><text:span text:style-name="T130">participantes</text:span><text:span text:style-name="T131"><text:s/>acima nominados.</text:span><text:span text:style-name="T132"><text:s/></text:span></text:p>
          </table: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2">
            <text:list text:style-name="LFO12" text:continue-numbering="true">
              <text:list-item>
                <text:p text:style-name="P137"><text:span text:style-name="T139">Apresentação da pauta</text:span><text:span text:style-name="T140"><text:s/></text:span></text:p>
              </text:list-item>
            </text:list>
          </table:table-cell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>Mantida a<text:s/>pauta<text:s/>previamente apresentada.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list text:style-name="LFO12" text:continue-numbering="true">
              <text:list-item>
                <text:p text:style-name="P148">Comunicações<text:s/></text:p>
              </text:list-item>
            </text:list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Relator</text:p>
          </table:table-cell>
          <table:table-cell table:style-name="TableCell153">
            <text:p text:style-name="P154"><text:span text:style-name="T155">Oritz Adriano Adams de Campos</text:span></text:p>
          </table:table-cell>
        </table:table-row>
        <table:table-row table:style-name="TableRow156">
          <table:table-cell>
            <text:p text:style-name="P157"/>
          </table:table-cell>
          <table:table-cell table:style-name="TableCell158">
            <text:p text:style-name="P157">Assunto</text:p>
          </table:table-cell>
          <table:table-cell table:style-name="TableCell159">
            <text:p text:style-name="P160">O conselheiro<text:s/>Oritz faz um relato sobre a discussão sobre a pauta da Reserva Técnica<text:s/>ocorrida na reunião do Conselho Diretor, em 03/06/2020. Ele informa que foram apresentados pontos<text:s/>complementares ao material apresentado pelo<text:s/>conselheiro<text:s/>Matias<text:s/>e a sugestão de evitar a expressão “reserva técnica”, substituindo-a por “boas práticas”. O conselheiro Oritz solicita à gerente técnica Raquel que assista ao vídeo do início da reunião citada para encaminhamento das ações. Ele informa também que fará contato com o conselheiro José Arthur Fell, coordenador da CED, para o trabalho conjunto das Comissões nessa pauta.<text:s/></text:p>
          </table:table-cell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>Relator</text:p>
          </table:table-cell>
          <table:table-cell table:style-name="TableCell164">
            <text:p text:style-name="P165"><text:span text:style-name="T166">Helenice Macedo do Couto</text:span></text:p>
          </table:table-cell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Assunto</text:p>
          </table:table-cell>
          <table:table-cell table:style-name="TableCell170">
            <text:p text:style-name="P171">A conselheira Helenice informa sobre a participação na reunião da<text:s/>CTEG, em 01/06/2020,<text:s/>e informa a Comissão sobre a campanha tratando a violência contra a mulher, que está sendo criada pela CTEG.<text:s/></text:p>
          </table:table-cell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Relator</text:p>
          </table:table-cell>
          <table:table-cell table:style-name="TableCell175">
            <text:p text:style-name="P176"><text:span text:style-name="T177">Oritz Adriano Adams de Campos</text:span></text:p>
          </table:table-cell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>Assunto</text:p>
          </table:table-cell>
          <table:table-cell table:style-name="TableCell181">
            <text:p text:style-name="P182">O conselheiro Oritz informa sobre a participação na reunião do Comissão Temporária de Patrimônio Cultural (CTPC), ocorrida em 03/06/2020. Ele faz um relato sobre os temas tratados entre os<text:s/>demais<text:s/>CAU/UFs<text:s/>e<text:s/>informa que<text:s/>a<text:s/>próxima reunião<text:s/>está agendada para 25/06, convidando<text:s/>os colegas a participarem.</text:p>
          </table:table-cell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Relator</text:p>
          </table:table-cell>
          <table:table-cell table:style-name="TableCell186">
            <text:p text:style-name="P187">Raquel Coll Oliveira</text:p>
          </table:table-cell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Assunto</text:p>
          </table:table-cell>
          <table:table-cell table:style-name="TableCell191">
            <text:p text:style-name="P192"><text:span text:style-name="T193">A gerente técnica Raquel informa o retorno da<text:s/></text:span><text:span text:style-name="T194">Arquiteta e Urbanista - Agente de Fiscalização</text:span><text:span text:style-name="T195"><text:s/>Karla Riet para integrar a equipe e Assessoria da CEP.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list text:style-name="LFO12" text:continue-numbering="true">
              <text:list-item>
                <text:p text:style-name="P202"><text:s text:c="7"/>Ordem do Dia</text:p>
              </text:list-item>
            </text:list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4.1</text:p>
          </table:table-cell>
          <table:table-cell table:style-name="TableCell209">
            <text:p text:style-name="P210">Relato de processos</text:p>
          </table:table-cell>
        </table:table-row>
        <table:table-row table:style-name="TableRow211">
          <table:table-cell table:style-name="TableCell212">
            <text:p text:style-name="P213">Fonte</text:p>
          </table:table-cell>
          <table:table-cell table:style-name="TableCell214">
            <text:p text:style-name="P215">CEP-CAU/RS</text:p>
          </table:table-cell>
        </table:table-row>
        <table:table-row table:style-name="TableRow216">
          <table:table-cell table:style-name="TableCell217">
            <text:p text:style-name="P218">Relator</text:p>
          </table:table-cell>
          <table:table-cell table:style-name="TableCell219">
            <text:p text:style-name="P220">CEP-CAU/RS</text:p>
          </table:table-cell>
        </table:table-row>
        <table:table-row table:style-name="TableRow221">
          <table:table-cell table:style-name="TableCell222">
            <text:p text:style-name="P223">Discussão</text:p>
          </table:table-cell>
          <table:table-cell table:style-name="TableCell224">
            <text:p text:style-name="P225">São relatados, votados e deliberados os seguintes documentos:</text:p>
            <text:p text:style-name="P226">- Deliberação CEP-CAU/RS nº 048/2020 - Processo nº 1000074396/2018 - Carlos Maurício Guerra;</text:p>
            <text:p text:style-name="P227">- Deliberação CEP-CAU/RS nº 049/2020 - Processo nº 1000082061/2019 - BOREAS INCORPORAÇÕES LTDA – ME</text:p>
            <text:p text:style-name="P228">- Alteração da numeração da deliberação relativa ao Processo nº 1000082061/2019 para Deliberação CEP-CAU/RS nº 047/2020;</text:p>
            <text:p text:style-name="P229">- Processo nº 1000084503 - RIKO CONSTRUÇÕES: conselheiro Decó declara impedimento;</text:p>
            <text:p text:style-name="P230">- Deliberação CEP-CAU/RS nº 050/2020 - Processo nº 1000083787/2019 - CARPES E VERNIER PROJETOS DE ARQ.<text:s/></text:p>
          </table:table-cell>
        </table:table-row>
        <table:table-row table:style-name="TableRow231">
          <table:table-cell table:style-name="TableCell232">
            <text:p text:style-name="P233">Encaminhamento</text:p>
          </table:table-cell>
          <table:table-cell table:style-name="TableCell234">
            <text:p text:style-name="P235">Seguir os trâmites processuais. Pautar novamente para a próxima reunião:</text:p>
            <text:p text:style-name="P236">- Processo nº 1000083815 - <text:s/>ANDERSON SCHLINDWEIN &amp; CIA LTDA – EPP;</text:p>
            <text:p text:style-name="P237">- Processo nº 1000082105/2019 - CABRAL ARQUITETOS;</text:p>
            <text:p text:style-name="P238">- Processo nº 1000084284/2019 - GCA CONSTRUÇÕES COMÉRCIO E SERVIÇOS;</text:p>
            <text:p text:style-name="P239">- Processo nº 1000080356/2019 - Rafael O. R. Pizzio;</text:p>
            <text:p text:style-name="P240">- Processo nº 1000090754/2019 - Carlos Rodrigo Braga.</text:p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4.2</text:p>
          </table:table-cell>
          <table:table-cell table:style-name="TableCell247">
            <text:p text:style-name="P248">CAMPANHA “EU VALORIZO A ARQUITETURA!</text:p>
          </table:table-cell>
        </table:table-row>
        <table:table-row table:style-name="TableRow249">
          <table:table-cell table:style-name="TableCell250">
            <text:p text:style-name="P251">Fonte</text:p>
          </table:table-cell>
          <table:table-cell table:style-name="TableCell252">
            <text:p text:style-name="P253">CEP-CAU/RS</text:p>
          </table:table-cell>
        </table:table-row>
        <table:table-row table:style-name="TableRow254">
          <table:table-cell table:style-name="TableCell255">
            <text:p text:style-name="P256">Relator</text:p>
          </table:table-cell>
          <table:table-cell table:style-name="TableCell257">
            <text:p text:style-name="P258">CEP-CAU/RS</text:p>
          </table:table-cell>
        </table:table-row>
        <table:table-row table:style-name="TableRow259">
          <table:table-cell table:style-name="TableCell260">
            <text:p text:style-name="P261">Discussão</text:p>
          </table:table-cell>
          <table:table-cell table:style-name="TableCell262">
            <text:p text:style-name="P263">O conselheiro<text:s/>reforça que as informações sobre a pauta foram passada no item Comunicações.</text:p>
          </table:table-cell>
        </table:table-row>
        <table:table-row table:style-name="TableRow264">
          <table:table-cell table:style-name="TableCell265">
            <text:p text:style-name="P266">Encaminhamento</text:p>
          </table:table-cell>
          <table:table-cell table:style-name="TableCell267">
            <text:p text:style-name="P268">O conselheiro<text:s/>Oritz criará material com as diretrizes da campanha, juntamente com a gerente técnica Raquel<text:s/>e<text:s/>o conselheiro José Arthur Fell, coordenador da CED, para apresentação na próxima reunião do Conselho Diretor e, posterior, apresentação na reunião Plenária.</text:p>
          </table: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4.3</text:p>
          </table:table-cell>
          <table:table-cell table:style-name="TableCell275">
            <text:p text:style-name="P276"><text:span text:style-name="T277">Aplicativo CAU/RS</text:span></text:p>
          </table:table-cell>
        </table:table-row>
        <table:table-row table:style-name="TableRow278">
          <table:table-cell table:style-name="TableCell279">
            <text:p text:style-name="P280">Fonte</text:p>
          </table:table-cell>
          <table:table-cell table:style-name="TableCell281">
            <text:p text:style-name="P282">CEP-CAU/RS</text:p>
          </table:table-cell>
        </table:table-row>
        <table:table-row table:style-name="TableRow283">
          <table:table-cell table:style-name="TableCell284">
            <text:p text:style-name="P285">Relator</text:p>
          </table:table-cell>
          <table:table-cell table:style-name="TableCell286">
            <text:p text:style-name="P287">CEP-CAU/RS</text:p>
          </table:table-cell>
        </table:table-row>
        <table:table-row table:style-name="TableRow288">
          <table:table-cell table:style-name="TableCell289">
            <text:p text:style-name="P290">Discussão</text:p>
          </table:table-cell>
          <table:table-cell table:style-name="TableCell291">
            <text:p text:style-name="P292">O conselheiro Oritz informa que está trabalhando com a gerente técnica Raquel e a<text:s/>coordenadora<text:s/>de TI,<text:s/>Maria<text:s/>Isabel Ross, para a construção do aplicativo. Ele informa a ocorrência de três reuniões com fornecedores diferentes e aprofundamento na concepção de módulos e funcionalidades. O conselheiro Oritz fala sobre as questões que envolvem os prazos do processo de licitação e contratações.<text:s/>A gerente técnica Raquel apresenta à<text:s/>Comissão pontos em construção para<text:s/>contribuições da Comissão e Assessoria.<text:s/>A Comissão faz apontamentos e considerações sobre o conteúdo.<text:s/></text:p>
          </table:table-cell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>
            <text:p text:style-name="P297">Informe sobre o andamento para licitação do aplicativo.</text:p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4.4</text:p>
          </table:table-cell>
          <table:table-cell table:style-name="TableCell304">
            <text:p text:style-name="P305">Modelo de Fiscalização<text:tab/></text:p>
          </table:table-cell>
        </table:table-row>
        <table:table-row table:style-name="TableRow306">
          <table:table-cell table:style-name="TableCell307">
            <text:p text:style-name="P308">Fonte</text:p>
          </table:table-cell>
          <table:table-cell table:style-name="TableCell309">
            <text:p text:style-name="P310">CEP-CAU/RS</text:p>
          </table:table-cell>
        </table:table-row>
        <table:table-row table:style-name="TableRow311">
          <table:table-cell table:style-name="TableCell312">
            <text:p text:style-name="P313">Relator</text:p>
          </table:table-cell>
          <table:table-cell table:style-name="TableCell314">
            <text:p text:style-name="P315">CEP-CAU/RS</text:p>
          </table:table-cell>
        </table:table-row>
        <table:table-row table:style-name="TableRow316">
          <table:table-cell table:style-name="TableCell317">
            <text:p text:style-name="P318">Discussão</text:p>
          </table:table-cell>
          <table:table-cell table:style-name="TableCell319">
            <text:p text:style-name="P320"><text:span text:style-name="T321">O conselheiro Oritz<text:s/></text:span><text:span text:style-name="T322">solicita que seja realizada uma<text:s/></text:span><text:span text:style-name="T323">avaliaç</text:span><text:span text:style-name="T324">ão do<text:s/></text:span><text:span text:style-name="T325">Manual de Fiscalização</text:span><text:span text:style-name="T326"><text:s/>para levantamento de<text:s/></text:span><text:span text:style-name="T327">subsídios para a construção do P</text:span><text:span text:style-name="T328">lano Estadual de F</text:span><text:span text:style-name="T329">iscalização do CAU/RS</text:span><text:span text:style-name="T330">. Ele solicita aos conselheiros que avaliem o material para apontamentos com objetivo da construção do plano regional.</text:span><text:span text:style-name="T331"><text:s/>A</text:span><text:span text:style-name="T332"><text:s/>gerente de Atendimento e Fiscalização<text:s/></text:span><text:span text:style-name="T333">Marina informa que avaliará o material do CAU/RR para entendimento da solicitação.<text:s/></text:span><text:span text:style-name="T334">A gerente técnica solicita o envolvimento da<text:s/></text:span><text:span text:style-name="T335">Arquiteta e Urbanista - Agente de Fiscalização Karla Riet.<text:s/></text:span></text:p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>
            <text:p text:style-name="P340">Assessoria incluirá na pasta da Comissão do Google Drive para<text:s/>leitura<text:s/>dos conselheiros.<text:s/>Repautar para próxima reunião.<text:s/></text:p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4.5</text:p>
          </table:table-cell>
          <table:table-cell table:style-name="TableCell347">
            <text:p text:style-name="P348"><text:span text:style-name="T349">Relatório de Fiscalização nº 1000101987/2020</text:span><text:span text:style-name="T350"><text:tab/></text:span></text:p>
          </table:table-cell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>
            <text:p text:style-name="P355">Gerente de Atendimento e Fiscalização</text:p>
          </table:table-cell>
        </table:table-row>
        <table:table-row table:style-name="TableRow356">
          <table:table-cell table:style-name="TableCell357">
            <text:p text:style-name="P358">Relator</text:p>
          </table:table-cell>
          <table:table-cell table:style-name="TableCell359">
            <text:p text:style-name="P360">Marina Leivas Proto</text:p>
          </table:table-cell>
        </table:table-row>
        <table:table-row table:style-name="TableRow361">
          <table:table-cell table:style-name="TableCell362">
            <text:p text:style-name="P363">Discussão</text:p>
          </table:table-cell>
          <table:table-cell table:style-name="TableCell364">
            <text:p text:style-name="P365">A gerente de Atendimento e Fiscalização apresenta as<text:s/>o Relatório de Fiscalização nº 1000101987/2020 e faz um relato sobre a denúncia à Comissão.</text:p>
          </table:table-cell>
        </table:table-row>
        <table:table-row table:style-name="TableRow366">
          <table:table-cell table:style-name="TableCell367">
            <text:p text:style-name="P368">Encaminhamento</text:p>
          </table:table-cell>
          <table:table-cell table:style-name="TableCell369">
            <text:p text:style-name="P370">Informe sobre o andamento.</text:p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4.6<text:s/></text:p>
          </table:table-cell>
          <table:table-cell table:style-name="TableCell377">
            <text:p text:style-name="P378">Diário de Obras<text:tab/></text:p>
          </table:table-cell>
        </table:table-row>
        <table:table-row table:style-name="TableRow379">
          <table:table-cell table:style-name="TableCell380">
            <text:p text:style-name="P381">Fonte</text:p>
          </table:table-cell>
          <table:table-cell table:style-name="TableCell382">
            <text:p text:style-name="P383">CEP-CAU/RS e Assessoria</text:p>
          </table:table-cell>
        </table:table-row>
        <table:table-row table:style-name="TableRow384">
          <table:table-cell table:style-name="TableCell385">
            <text:p text:style-name="P386">Relator</text:p>
          </table:table-cell>
          <table:table-cell table:style-name="TableCell387">
            <text:p text:style-name="P388">CEP-CAU/RS e Assessoria</text:p>
          </table:table-cell>
        </table:table-row>
        <table:table-row table:style-name="TableRow389">
          <table:table-cell table:style-name="TableCell390">
            <text:p text:style-name="P391">Discussão</text:p>
          </table:table-cell>
          <table:table-cell table:style-name="TableCell392">
            <text:p text:style-name="P393">O conselheiro Oritz apresenta o assunto e retoma a solicitação de envolvimento do assessor jurídico Flavio para análise jurídica do regramento do Diário de Obras. Ele solicita que a Assessoria crie uma pasta no Google Drive para reunião de todo o material para avaliação da Comissão, bem como o estudo jurídico.<text:s/>O conselheiro Oritz sugere que o nome “Diário de Obras” seja reavaliado e propõe a recomendação de um nome mais adequado.<text:s/>A Comissão debate sobre as implicações relacionadas ao documento e sobre a obrigatoriedade do Manual do Usuário. O conselheiro Oritz solicita que a Assessoria também inclua esses materiais no Google Drive.</text:p>
          </table:table-cell>
        </table:table-row>
        <table:table-row table:style-name="TableRow394">
          <table:table-cell table:style-name="TableCell395">
            <text:p text:style-name="P396">Encaminhamento</text:p>
          </table:table-cell>
          <table:table-cell table:style-name="TableCell397">
            <text:p text:style-name="P398">Assessoria reunirá material em pasta do Google Drive.<text:s/>Pautar novamente para a próxima reunião.</text:p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2">
            <text:list text:style-name="LFO12" text:continue-numbering="true">
              <text:list-item>
                <text:p text:style-name="P404">Extrapauta</text:p>
              </text:list-item>
            </text:list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5.1</text:p>
          </table:table-cell>
          <table:table-cell table:style-name="TableCell411">
            <text:p text:style-name="P412">Fiscalização dos Editais de Patrimônio Cultural</text:p>
          </table:table-cell>
        </table:table-row>
        <table:table-row table:style-name="TableRow413">
          <table:table-cell table:style-name="TableCell414">
            <text:p text:style-name="P415">Fonte</text:p>
          </table:table-cell>
          <table:table-cell table:style-name="TableCell416">
            <text:p text:style-name="P417">CEP-CAU/RS<text:s/></text:p>
          </table:table-cell>
        </table:table-row>
        <table:table-row table:style-name="TableRow418">
          <table:table-cell table:style-name="TableCell419">
            <text:p text:style-name="P420">Relator</text:p>
          </table:table-cell>
          <table:table-cell table:style-name="TableCell421">
            <text:p text:style-name="P422">CEP-CAU/RS<text:s/></text:p>
          </table:table-cell>
        </table:table-row>
        <table:table-row table:style-name="TableRow423">
          <table:table-cell table:style-name="TableCell424">
            <text:p text:style-name="P425">Discussão</text:p>
          </table:table-cell>
          <table:table-cell table:style-name="TableCell426">
            <text:p text:style-name="P427">Assunto não tratado devido à extensão dos demais assuntos.</text:p>
          </table:table-cell>
        </table:table-row>
        <table:table-row table:style-name="TableRow428">
          <table:table-cell table:style-name="TableCell429">
            <text:p text:style-name="P430">Encaminhamento</text:p>
          </table:table-cell>
          <table:table-cell table:style-name="TableCell431">
            <text:p text:style-name="P432">Pautar novamente para a próxima reunião.</text:p>
          </table:table-cell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list text:style-name="LFO12" text:continue-numbering="true">
              <text:list-item>
                <text:p text:style-name="P438">Definição da pauta da próxima reunião</text:p>
              </text:list-item>
            </text:list>
          </table:table-cell>
          <table:covered-table-cell/>
        </table:table-row>
        <table:table-row table:style-name="TableRow439">
          <table:table-cell table:style-name="TableCell440">
            <text:p text:style-name="P441">Assunto</text:p>
          </table:table-cell>
          <table:table-cell table:style-name="TableCell442">
            <text:p text:style-name="P443">Relato de processos</text:p>
          </table:table-cell>
        </table:table-row>
        <table:table-row table:style-name="TableRow444">
          <table:table-cell table:style-name="TableCell445">
            <text:p text:style-name="P446">Relator</text:p>
          </table:table-cell>
          <table:table-cell table:style-name="TableCell447">
            <text:p text:style-name="P448">CEP-CAU/RS</text:p>
          </table:table-cell>
        </table:table-row>
        <table:table-row table:style-name="TableRow449">
          <table:table-cell table:style-name="TableCell450">
            <text:p text:style-name="P451">Assunto</text:p>
          </table:table-cell>
          <table:table-cell table:style-name="TableCell452">
            <text:p text:style-name="P453">Aplicativo CAU/RS</text:p>
          </table:table-cell>
        </table:table-row>
        <table:table-row table:style-name="TableRow454">
          <table:table-cell table:style-name="TableCell455">
            <text:p text:style-name="P456">Relator</text:p>
          </table:table-cell>
          <table:table-cell table:style-name="TableCell457">
            <text:p text:style-name="P458">CEP-CAU/RS</text:p>
          </table:table-cell>
        </table:table-row>
        <table:table-row table:style-name="TableRow459">
          <table:table-cell table:style-name="TableCell460">
            <text:p text:style-name="P461">Assunto</text:p>
          </table:table-cell>
          <table:table-cell table:style-name="TableCell462">
            <text:p text:style-name="P463">Manual de Fiscalização do CAU/RS</text:p>
          </table:table-cell>
        </table:table-row>
        <table:table-row table:style-name="TableRow464">
          <table:table-cell table:style-name="TableCell465">
            <text:p text:style-name="P466">Relator</text:p>
          </table:table-cell>
          <table:table-cell table:style-name="TableCell467">
            <text:p text:style-name="P468">CEP-CAU/RS</text:p>
          </table:table-cell>
        </table:table-row>
        <table:table-row table:style-name="TableRow469">
          <table:table-cell table:style-name="TableCell470">
            <text:p text:style-name="P471">Assunto</text:p>
          </table:table-cell>
          <table:table-cell table:style-name="TableCell472">
            <text:p text:style-name="P473">Diário de Obras</text:p>
          </table:table-cell>
        </table:table-row>
        <table:table-row table:style-name="TableRow474">
          <table:table-cell table:style-name="TableCell475">
            <text:p text:style-name="P476">Relator</text:p>
          </table:table-cell>
          <table:table-cell table:style-name="TableCell477">
            <text:p text:style-name="P478">CEP-CAU/RS</text:p>
          </table:table-cell>
        </table:table-row>
        <table:table-row table:style-name="TableRow479">
          <table:table-cell table:style-name="TableCell480">
            <text:p text:style-name="P481">Assunto</text:p>
          </table:table-cell>
          <table:table-cell table:style-name="TableCell482">
            <text:p text:style-name="P483">Fiscalização dos Editais de Patrimônio Cultural</text:p>
          </table:table-cell>
        </table:table-row>
        <table:table-row table:style-name="TableRow484">
          <table:table-cell table:style-name="TableCell485">
            <text:p text:style-name="P486">Relator</text:p>
          </table:table-cell>
          <table:table-cell table:style-name="TableCell487">
            <text:p text:style-name="P488">CEP-CAU/RS</text:p>
          </table:table-cell>
        </table:table-row>
        <table:table-row table:style-name="TableRow489">
          <table:table-cell table:style-name="TableCell490">
            <text:p text:style-name="P491">Assunto</text:p>
          </table:table-cell>
          <table:table-cell table:style-name="TableCell492">
            <text:p text:style-name="P493">Atribuição profissional: microestaca</text:p>
          </table:table-cell>
        </table:table-row>
        <table:table-row table:style-name="TableRow494">
          <table:table-cell table:style-name="TableCell495">
            <text:p text:style-name="P496">Relator</text:p>
          </table:table-cell>
          <table:table-cell table:style-name="TableCell497">
            <text:p text:style-name="P498">CEP-CAU/RS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>
            <text:p text:style-name="P505"/>
          </table:table-cell>
          <table:table-cell table:style-name="TableCell506" table:number-columns-spanned="2">
            <text:list text:style-name="LFO12" text:continue-numbering="true">
              <text:list-item>
                <text:p text:style-name="P505">Aprovação da<text:s/>súmula da 327ª Reunião Ordinária</text:p>
              </text:list-item>
            </text:list>
          </table:table-cell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>
            <text:p text:style-name="P508">Discussão</text:p>
          </table:table-cell>
          <table:table-cell table:style-name="TableCell510">
            <text:p text:style-name="P511">A súmula da 327ª Reunião Ordinária foi lida e aprovada em<text:s/>votação.</text:p>
          </table:table-cell>
        </table:table-row>
        <table:table-row table:style-name="TableRow512">
          <table:table-cell>
            <text:p text:style-name="P513"/>
          </table:table-cell>
          <table:table-cell table:style-name="TableCell514">
            <text:p text:style-name="P513">Encaminhamento</text:p>
          </table:table-cell>
          <table:table-cell table:style-name="TableCell515">
            <text:p text:style-name="P516">Publicar a súmula no Portal Transparência.</text:p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2">
            <text:list text:style-name="LFO12" text:continue-numbering="true">
              <text:list-item>
                <text:p text:style-name="P521">Verificação de quórum – encerramento</text:p>
              </text:list-item>
            </text:list>
          </table:table-cell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>
            <text:p text:style-name="P524">Presenças</text:p>
          </table:table-cell>
          <table:table-cell table:style-name="TableCell526">
            <text:p text:style-name="P527"><text:span text:style-name="T528">A reunião encerra</text:span><text:span text:style-name="T529"><text:s/>às 13</text:span><text:span text:style-name="T530">h</text:span><text:span text:style-name="T531"><text:s/>com os<text:s/></text:span><text:span text:style-name="T532">participantes acima nominados.<text:s/></text:span></text:p>
          </table:table-cell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>ORITZ ADRIANO ADAMS DE CAMPOS</text:p>
      <text:p text:style-name="P539">Coordenador</text:p>
      <text:p text:style-name="P540"/>
      <text:p text:style-name="P541"/>
      <text:p text:style-name="P542"/>
      <text:p text:style-name="P543"/>
      <text:p text:style-name="P544">MARIA JOSÉ MENDES DA SILVA</text:p>
      <text:p text:style-name="P545"><text:span text:style-name="T546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06-30T14:07:00Z</meta:creation-date>
    <dc:date>2020-06-30T14:07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65" meta:character-count="7447" meta:row-count="52" meta:non-whitespace-character-count="6296"/>
  </office:meta>
</office:document-meta>
</file>