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9687in"/>
    </style:style>
    <style:style style:name="Table29" style:family="table">
      <style:table-properties style:width="6.3986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9527in"/>
    </style:style>
    <style:style style:name="Table51" style:family="table">
      <style:table-properties style:width="6.3986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4" style:family="table-column">
      <style:table-column-properties style:column-width="0.0104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5.1152in"/>
    </style:style>
    <style:style style:name="Table113" style:family="table">
      <style:table-properties style:width="6.4055in" fo:margin-left="-0.0138in" table:align="left"/>
    </style:style>
    <style:style style:name="TableRow117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127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27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text-align="justify" fo:margin-bottom="0in" fo:line-height="100%" fo:margin-left="0.3187in">
        <style:tab-stops/>
      </style:paragraph-properties>
    </style:style>
    <style:style style:name="T1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7" style:family="table-column">
      <style:table-column-properties style:column-width="1.2895in"/>
    </style:style>
    <style:style style:name="TableColumn148" style:family="table-column">
      <style:table-column-properties style:column-width="5.109in"/>
    </style:style>
    <style:style style:name="Table146" style:family="table">
      <style:table-properties style:width="6.3986in" fo:margin-left="-0.003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bottom="0in" fo:line-height="100%" fo:margin-left="0.318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left="0.1222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 style:min-row-height="1.1298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 fo:margin-left="0.0104in">
        <style:tab-stops>
          <style:tab-stop style:type="left" style:position="0.0986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0104in">
        <style:tab-stops>
          <style:tab-stop style:type="left" style:position="0.0986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3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1" style:family="paragraph">
      <style:paragraph-properties fo:margin-bottom="0in" fo:line-height="100%"/>
    </style:style>
    <style:style style:name="T4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62" style:family="table-row">
      <style:table-row-properties style:min-row-height="0.0486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0486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72" style:family="table-row">
      <style:table-row-properties style:min-row-height="0.0486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0486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0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92" style:family="table-row">
      <style:table-row-properties style:min-row-height="0.0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 style:min-row-height="0.0486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512" style:family="table-row">
      <style:table-row-properties style:min-row-height="0.0486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0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534" style:family="table-column">
      <style:table-column-properties style:column-width="0.0069in" style:use-optimal-column-width="false"/>
    </style:style>
    <style:style style:name="TableColumn535" style:family="table-column">
      <style:table-column-properties style:column-width="1.2798in" style:use-optimal-column-width="false"/>
    </style:style>
    <style:style style:name="TableColumn536" style:family="table-column">
      <style:table-column-properties style:column-width="5.1187in" style:use-optimal-column-width="false"/>
    </style:style>
    <style:style style:name="TableColumn537" style:family="table-column">
      <style:table-column-properties style:column-width="0.0062in" style:use-optimal-column-width="false"/>
    </style:style>
    <style:style style:name="Table533" style:family="table">
      <style:table-properties style:width="6.4118in" fo:margin-left="-0.0104in" table:align="left"/>
    </style:style>
    <style:style style:name="TableRow538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/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7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27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21<text:s/>de<text:s/>mai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tias Revello Vazquez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elenice Macedo do Cout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Raquel Coll Oliveira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Flávio Salamoni Barros Silva</text:p>
          </table:table-cell>
          <table:table-cell table:style-name="TableCell91">
            <text:p text:style-name="P92">Assessor Jurídic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austo Loureiro</text:p>
          </table:table-cell>
          <table:table-cell table:style-name="TableCell97">
            <text:p text:style-name="P98">Chefe de Gabinete</text:p>
          </table:table-cell>
        </table:table-row>
        <table:table-row table:style-name="TableRow99">
          <table:table-cell table:style-name="TableCell100" table:number-rows-spanned="2">
            <text:p text:style-name="P101">SECRETARIA:</text:p>
          </table:table-cell>
          <table:table-cell table:style-name="TableCell102">
            <text:p text:style-name="P103">Maria José Mendes da Silva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Luciana Eloy Lima</text:p>
          </table:table-cell>
          <table:table-cell table:style-name="TableCell110">
            <text:p text:style-name="P111">Assistente de Atendimento e Fiscalização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>
            <text:p text:style-name="P118"/>
          </table:table-cell>
          <table:table-cell table:style-name="TableCell119" table:number-columns-spanned="2">
            <text:list text:style-name="LFO1" text:continue-numbering="true">
              <text:list-item>
                <text:p text:style-name="P118"><text:s text:c="5"/>Verificação de quórum</text:p>
              </text:list-item>
            </text:list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Presenças</text:p>
          </table:table-cell>
          <table:table-cell table:style-name="TableCell123">
            <text:p text:style-name="P124"><text:span text:style-name="T125">A reunião inicia às<text:s/></text:span><text:span text:style-name="T126">9</text:span><text:span text:style-name="T127">h</text:span><text:span text:style-name="T128">45</text:span><text:span text:style-name="T129"><text:s/>com os<text:s/></text:span><text:span text:style-name="T130">participantes</text:span><text:span text:style-name="T131"><text:s/>acima nominados.</text:span><text:span text:style-name="T132"><text:s/></text:span>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list text:style-name="LFO1" text:continue-numbering="true">
              <text:list-item>
                <text:p text:style-name="P137"><text:span text:style-name="T139"><text:s text:c="6"/></text:span><text:span text:style-name="T140">Apresentação da pauta</text:span><text:span text:style-name="T141"><text:s/></text:span></text:p>
              </text:list-item>
            </text:list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Mantida a<text:s/>pauta<text:s/>previamente apresentada.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<text:s text:c="7"/>Ordem do Dia</text:p>
              </text:list-item>
            </text:list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3.1</text:p>
          </table:table-cell>
          <table:table-cell table:style-name="TableCell158">
            <text:p text:style-name="P159">Relato de processos</text:p>
          </table:table-cell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>
            <text:p text:style-name="P164">CEP-CAU/RS</text:p>
          </table:table-cell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>
            <text:p text:style-name="P169">CEP-CAU/RS</text:p>
          </table:table-cell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>
            <text:p text:style-name="P174">São relatados, votados e deliberados os seguintes documentos:</text:p>
            <text:p text:style-name="P175">- Deliberação CEP-CAU/RS nº 043/2020 - Processo nº 1000082479/2019 - TLI INCORP E CONSTRUÇÃO LTDA;</text:p>
            <text:p text:style-name="P176">- Deliberação CEP-CAU/RS nº 044/2020 - Processo nº 1000070784/2018 - FABIO SOBIESZCZANSKI (FASKI);</text:p>
            <text:p text:style-name="P177">- Deliberação CEP-CAU/RS nº 045/2020 - Processo nº 1000081969 - GIANATASSIO &amp; PINHO LTDA – ME;</text:p>
            <text:p text:style-name="P178">- Deliberação CEP-CAU/RS nº 046/2020 - Processo nº 1000090754/2019 - Carlos Rodrigo Braga.</text:p>
          </table:table-cell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>
            <text:p text:style-name="P183">Seguir os trâmites processuais. Pautar novamente para a próxima reunião:</text:p>
            <text:p text:style-name="P184">- Processo nº 1000084503 - RIKO CONSTRUÇÕES;</text:p>
            <text:p text:style-name="P185">- Processo nº 1000097103/2019 - DAEHN ARQUITETURA E CONSTRUCAO LTDA;</text:p>
            <text:p text:style-name="P186">- Processo nº 1000082447 - ZANELLA &amp; COL DEBELLA CONST. &amp; INCORPORAÇÃO;</text:p>
            <text:p text:style-name="P187">- Processo nº 1000074396/2018 - Carlos Maurício Guerra;</text:p>
            <text:p text:style-name="P188">- Processo nº 1000082061/2019 - BOREAS INCORPORAÇÕES LTDA – ME;</text:p>
            <text:p text:style-name="P189">- Processo nº 1000083815 - <text:s/>ANDERSON SCHLINDWEIN &amp; CIA LTDA – EPP;</text:p>
            <text:p text:style-name="P190">- Processo nº 1000080356/2019 - Rafael O. R. Pizzio.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<text:s text:c="3"/>3.2<text:s/></text:p>
          </table:table-cell>
          <table:table-cell table:style-name="TableCell197">
            <text:p text:style-name="P198">Intervenção do Cartório de Passo Fundo/RS nos projetos de Arquitetura e Urbanismo<text:tab/></text:p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Gabinete do CAU/RS</text:p>
          </table:table-cell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>
            <text:p text:style-name="P208">Fausto Loureiro<text:tab/></text:p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>
            <text:p text:style-name="P213">O chefe de Gabinete<text:s/>Fausto<text:s/>faz um breve relato sobre a intervenção do Cartório de Passo Fundo (RS) nos projetos de Arquitetura e Urbanismo e sugere que o assunto seja levado de forma presencial à Corregedoria. O conselheiro Oritz sugere que seja feita uma ação reparadora para solucionar o desconforto dos arquitetos e urbanistas. A gerente técnica Raquel informa que um memorando sobre os peritos foi enviado à Presidência e o encaminhará ao chefe de Gabinete.</text:p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O chefe de Gabinete Fausto verificará com a Corregedoria a possibilidade da realização de reunião presencial.</text:p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<text:s text:c="3"/>3.3<text:s/></text:p>
          </table:table-cell>
          <table:table-cell table:style-name="TableCell225">
            <text:p text:style-name="P226"><text:span text:style-name="T227">Projetos de Lei apresentadas pela Comissão acerca das placas de autoria de projeto arquitetônico e sobre placas de obra e material de divulgação de responsabilidade técnica relativas a projetos arquitetônicos e serviços de Arquitetura e Urbanismo</text:span><text:span text:style-name="T228"><text:tab/></text:span></text:p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>
            <text:p text:style-name="P233">Gabinete do CAU/RS</text:p>
          </table:table-cell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>
            <text:p text:style-name="P238">Fausto Loureiro<text:tab/></text:p>
          </table:table-cell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>
            <text:p text:style-name="P243">O chefe de Gabinete Fausto faz um breve relato sobre os projetos de lei apresentadas pela Comissão acerca das placas de autoria de projeto arquitetônico, sobre placas de obra e material de divulgação de responsabilidade técnica relativas a projetos arquitetônicos e serviços de Arquitetura e Urbanismo. O assessor jurídico Flavio fala sobre as definições das placas e sobre a legislação. A gerente técnica Raquel esclarece que, na lei, há somente normas para arquitetos e urbanistas, ela destaca que não há norma sobre a divulgação de obras aos demais profissionais.<text:s/>O conselheiro Oritz sugere que a nomenclatura seja reforçada: a placa referida na Resolução Nº 75 do CAU/BR é a placa de obra e a referida nos projetos de lei é a placa de obra pronta. A Comissão sugere que essa placa de obra pronta não seja chamada de placa e sim de identificação de autoria.</text:p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>
            <text:p text:style-name="P248">O chefe de Gabinete e o assessor jurídico farão o levantamento de leis, normas e resoluções e analisarão a legalidade envolvida.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 text:c="3"/>3.4<text:s/></text:p>
          </table:table-cell>
          <table:table-cell table:style-name="TableCell255">
            <text:p text:style-name="P256">Rede Estadual de Promoção e Proteção do Patrimônio</text:p>
          </table:table-cell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>
            <text:p text:style-name="P261">Gabinete do CAU/RS</text:p>
          </table:table-cell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>
            <text:p text:style-name="P266">Fausto Loureiro<text:tab/></text:p>
          </table:table-cell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>
            <text:p text:style-name="P271">O chefe de Gabinete Fausto fala sobre o desafio da Comissão<text:s/>de criar a Rede<text:s/>Estadual de Promoção e Proteção do Patrimônio. O Conselheiro Oritz solicita a colaboração do assessor jurídico Flavio para redação de texto para criação de Protocolo de Cooperação e sugere o contato com a FAMURS (Federação das Associações de Municípios do Rio Grande do Sul) para agendamento de reunião sobre o tema.<text:s/>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Agendamento de reunião com FAMURS. Redação de texto para criação de Protocolo de Cooperação.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<text:s text:c="3"/>3.5<text:s/></text:p>
          </table:table-cell>
          <table:table-cell table:style-name="TableCell283">
            <text:p text:style-name="P284"><text:span text:style-name="T285">CAMPANHA “EU VALORIZO A ARQUITETURA!</text:span></text:p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CEP-CAU/RS</text:p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>
            <text:p text:style-name="P295">CEP-CAU/RS</text:p>
          </table:table-cell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>
            <text:p text:style-name="P300">O conselheiro<text:s/>Matias<text:s/>solicita informações sobre o andamento da pauta aos conselheiros Oritz e Helenice e manifesta sua insatisfação em função da<text:s/>ausência<text:s/>de retorno. A Comissão debate sobre o encaminhamento das ações. O conselheiro Oritz sugere a construção de diretrizes,<text:s/>de um<text:s/>programa e<text:s/>de<text:s/>ações.<text:s/>A conselheira Helenice informa que o Presidente solicitou a ampliação da ação, envolvendo a Comissão de Ética<text:s/>e Disciplina<text:s/>(CED).<text:s/>A Comissão discute sobre os prazos e monitoramento das ações.<text:s/>O conselheiro Oritz informa que a previsão para início do projeto piloto é de<text:s/>um mês. O conselheiro Matias<text:s/>manifesta a importância da celeridade no andamento das ações.<text:s/>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O conselheiro Matias entrará em contato com o conselheiro José Arthur Fell, coordenador<text:s/>da<text:s/>CED.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<text:s text:c="3"/>3.6<text:s/></text:p>
          </table:table-cell>
          <table:table-cell table:style-name="TableCell312">
            <text:p text:style-name="P313"><text:span text:style-name="T314">Aplicativo CAU/RS</text:span></text:p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CEP-CAU/RS</text:p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>
            <text:p text:style-name="P324">CEP-CAU/RS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A gerente técnica<text:s/>Raquel apresenta o esboço<text:s/>do projeto do aplicativo do CAU/RS,<text:s/>criado em conjunto com a coordenadora de TI, Maria Isabel Ross, com as informações anteriormente reunidas e módulos. A<text:s/>Comissão ajusta o esboço das funcionalidades.<text:s/>A gerente técnica Raquel enviará o material ajustado à área de Comunicação e à área de Fiscalização para envio de contribuições. Ela informa que uma reunião com a empresa que criará o aplicativo ocorrerá no dia 25/05/2020 para alinhamento. O conselheiro Oritz solicita a participação na reunião com a empresa e sugere que o Presidente também participe.<text:s/></text:p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Reunião<text:s/>com empresa para alinhamento do projeto.<text:s/></text:p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<text:s text:c="3"/>3.7</text:p>
          </table:table-cell>
          <table:table-cell table:style-name="TableCell341">
            <text:p text:style-name="P342"><text:span text:style-name="T343">Modelo de Fiscalização</text:span><text:span text:style-name="T344"><text:tab/></text:span></text:p>
          </table:table-cell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>
            <text:p text:style-name="P349">CEP-CAU/RS</text:p>
          </table:table-cell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>
            <text:p text:style-name="P354">CEP-CAU/RS</text:p>
          </table:table-cell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>
            <text:p text:style-name="P359">A gerente técnica<text:s/>Raquel compartilha o arquivo com o Modelo de Fiscalização para divulgação em Prefeituras<text:s/>e sugere que os conselheiros leiam o material para a realização de ajustes e discussão na próxima reunião.<text:s/>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Assessoria enviará material por e-mail e incluirá na pasta da Comissão do Google Drive para revisão dos conselheiros.<text:s/>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 text:c="3"/>3.8</text:p>
          </table:table-cell>
          <table:table-cell table:style-name="TableCell371">
            <text:p text:style-name="P372"><text:span text:style-name="T373">Relatório de Fiscalização nº 1000101987/2020</text:span><text:span text:style-name="T374"><text:tab/></text:span></text:p>
          </table:table-cell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>
            <text:p text:style-name="P379">Gerente de Atendimento e Fiscalização</text:p>
          </table:table-cell>
        </table:table-row>
        <table:table-row table:style-name="TableRow380">
          <table:table-cell table:style-name="TableCell381">
            <text:p text:style-name="P382">Relator</text:p>
          </table:table-cell>
          <table:table-cell table:style-name="TableCell383">
            <text:p text:style-name="P384">Marina Leivas Proto</text:p>
          </table:table-cell>
        </table:table-row>
        <table:table-row table:style-name="TableRow385">
          <table:table-cell table:style-name="TableCell386">
            <text:p text:style-name="P387">Discussão</text:p>
          </table:table-cell>
          <table:table-cell table:style-name="TableCell388">
            <text:p text:style-name="P389">Assunto não tratado devido à extensão dos demais assuntos.</text:p>
          </table:table-cell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>
            <text:p text:style-name="P394">Pautar novamente para a próxima reunião.</text:p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<text:s text:c="3"/>3.9</text:p>
          </table:table-cell>
          <table:table-cell table:style-name="TableCell401">
            <text:p text:style-name="P402"><text:span text:style-name="T403">Prot. 1060541/2020 - IMOBILIÁRIA PANITZ LTDA</text:span><text:span text:style-name="T404"><text:tab/></text:span></text:p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Assessoria</text:p>
          </table:table-cell>
        </table:table-row>
        <table:table-row table:style-name="TableRow410">
          <table:table-cell table:style-name="TableCell411">
            <text:p text:style-name="P412">Relator</text:p>
          </table:table-cell>
          <table:table-cell table:style-name="TableCell413">
            <text:p text:style-name="P414">Raquel Coll Oliveira</text:p>
          </table:table-cell>
        </table:table-row>
        <table:table-row table:style-name="TableRow415">
          <table:table-cell table:style-name="TableCell416">
            <text:p text:style-name="P417">Discussão</text:p>
          </table:table-cell>
          <table:table-cell table:style-name="TableCell418">
            <text:p text:style-name="P419">Assunto não tratado devido à extensão dos demais assuntos.</text:p>
          </table:table-cell>
        </table:table-row>
        <table:table-row table:style-name="TableRow420">
          <table:table-cell table:style-name="TableCell421">
            <text:p text:style-name="P422">Encaminhamento</text:p>
          </table:table-cell>
          <table:table-cell table:style-name="TableCell423">
            <text:p text:style-name="P424">Pautar novamente para a próxima reunião.</text:p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s text:c="3"/>3.10</text:p>
          </table:table-cell>
          <table:table-cell table:style-name="TableCell431">
            <text:p text:style-name="P432"><text:span text:style-name="T433">Prot. 1062134/2020 - AFL CONSTRUÇÕES</text:span><text:span text:style-name="T434"><text:tab/></text:span></text:p>
          </table:table-cell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Assessoria</text:p>
          </table:table-cell>
        </table:table-row>
        <table:table-row table:style-name="TableRow440">
          <table:table-cell table:style-name="TableCell441">
            <text:p text:style-name="P442">Relator</text:p>
          </table:table-cell>
          <table:table-cell table:style-name="TableCell443">
            <text:p text:style-name="P444">Raquel Coll Oliveira</text:p>
          </table:table-cell>
        </table:table-row>
        <table:table-row table:style-name="TableRow445">
          <table:table-cell table:style-name="TableCell446">
            <text:p text:style-name="P447">Discussão</text:p>
          </table:table-cell>
          <table:table-cell table:style-name="TableCell448">
            <text:p text:style-name="P449">Assunto não tratado devido à extensão dos demais assuntos.</text:p>
          </table:table-cell>
        </table:table-row>
        <table:table-row table:style-name="TableRow450">
          <table:table-cell table:style-name="TableCell451">
            <text:p text:style-name="P452">Encaminhamento</text:p>
          </table:table-cell>
          <table:table-cell table:style-name="TableCell453">
            <text:p text:style-name="P454">Pautar novamente para a próxima reunião.</text:p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list text:style-name="LFO1" text:continue-numbering="true">
              <text:list-item>
                <text:p text:style-name="P460"><text:span text:style-name="T461">Definição da pauta da próxima reunião</text:span></text:p>
              </text:list-item>
            </text:list>
          </table:table-cell>
          <table:covered-table-cell/>
        </table:table-row>
        <table:table-row table:style-name="TableRow462">
          <table:table-cell table:style-name="TableCell463">
            <text:p text:style-name="P464">Assunto</text:p>
          </table:table-cell>
          <table:table-cell table:style-name="TableCell465">
            <text:p text:style-name="P466">Relato de processos</text:p>
          </table:table-cell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>
            <text:p text:style-name="P471">CEP-CAU/RS</text:p>
          </table:table-cell>
        </table:table-row>
        <table:table-row table:style-name="TableRow472">
          <table:table-cell table:style-name="TableCell473">
            <text:p text:style-name="P474">Assunto</text:p>
          </table:table-cell>
          <table:table-cell table:style-name="TableCell475">
            <text:p text:style-name="P476">CAMPANHA “EU VALORIZO A ARQUITETURA!</text:p>
          </table:table-cell>
        </table:table-row>
        <table:table-row table:style-name="TableRow477">
          <table:table-cell table:style-name="TableCell478">
            <text:p text:style-name="P479">Relator</text:p>
          </table:table-cell>
          <table:table-cell table:style-name="TableCell480">
            <text:p text:style-name="P481">CEP-CAU/RS</text:p>
          </table:table-cell>
        </table:table-row>
        <table:table-row table:style-name="TableRow482">
          <table:table-cell table:style-name="TableCell483">
            <text:p text:style-name="P484">Assunto</text:p>
          </table:table-cell>
          <table:table-cell table:style-name="TableCell485">
            <text:p text:style-name="P486">Aplicativo CAU/RS</text:p>
          </table:table-cell>
        </table:table-row>
        <table:table-row table:style-name="TableRow487">
          <table:table-cell table:style-name="TableCell488">
            <text:p text:style-name="P489">Relator</text:p>
          </table:table-cell>
          <table:table-cell table:style-name="TableCell490">
            <text:p text:style-name="P491">CEP-CAU/RS</text:p>
          </table:table-cell>
        </table:table-row>
        <table:table-row table:style-name="TableRow492">
          <table:table-cell table:style-name="TableCell493">
            <text:p text:style-name="P494">Assunto</text:p>
          </table:table-cell>
          <table:table-cell table:style-name="TableCell495">
            <text:p text:style-name="P496">Modelo de Fiscalização</text:p>
          </table:table-cell>
        </table:table-row>
        <table:table-row table:style-name="TableRow497">
          <table:table-cell table:style-name="TableCell498">
            <text:p text:style-name="P499">Relator</text:p>
          </table:table-cell>
          <table:table-cell table:style-name="TableCell500">
            <text:p text:style-name="P501">CEP-CAU/RS</text:p>
          </table:table-cell>
        </table:table-row>
        <table:table-row table:style-name="TableRow502">
          <table:table-cell table:style-name="TableCell503">
            <text:p text:style-name="P504">Assunto</text:p>
          </table:table-cell>
          <table:table-cell table:style-name="TableCell505">
            <text:p text:style-name="P506">Relatório de Fiscalização nº 1000101987/2020 <text:s text:c="2"/></text:p>
          </table:table-cell>
        </table:table-row>
        <table:table-row table:style-name="TableRow507">
          <table:table-cell table:style-name="TableCell508">
            <text:p text:style-name="P509">Relator</text:p>
          </table:table-cell>
          <table:table-cell table:style-name="TableCell510">
            <text:p text:style-name="P511">Marina Leivas Proto</text:p>
          </table:table-cell>
        </table:table-row>
        <table:table-row table:style-name="TableRow512">
          <table:table-cell table:style-name="TableCell513">
            <text:p text:style-name="P514">Assunto</text:p>
          </table:table-cell>
          <table:table-cell table:style-name="TableCell515">
            <text:p text:style-name="P516">Prot. 1060541/2020 - IMOBILIÁRIA PANITZ LTDA</text:p>
          </table:table-cell>
        </table:table-row>
        <table:table-row table:style-name="TableRow517">
          <table:table-cell table:style-name="TableCell518">
            <text:p text:style-name="P519">Relator</text:p>
          </table:table-cell>
          <table:table-cell table:style-name="TableCell520">
            <text:p text:style-name="P521">Raquel Coll Oliveira</text:p>
          </table:table-cell>
        </table:table-row>
        <table:table-row table:style-name="TableRow522">
          <table:table-cell table:style-name="TableCell523">
            <text:p text:style-name="P524">Assunto</text:p>
          </table:table-cell>
          <table:table-cell table:style-name="TableCell525">
            <text:p text:style-name="P526">Prot. 1062134/2020 - AFL CONSTRUÇÕES <text:s/></text:p>
          </table:table-cell>
        </table:table-row>
        <table:table-row table:style-name="TableRow527">
          <table:table-cell table:style-name="TableCell528">
            <text:p text:style-name="P529">Relator</text:p>
          </table:table-cell>
          <table:table-cell table:style-name="TableCell530">
            <text:p text:style-name="P531">Raquel Coll Oliveira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>
            <text:p text:style-name="P539"/>
          </table:table-cell>
          <table:table-cell table:style-name="TableCell540" table:number-columns-spanned="2">
            <text:list text:style-name="LFO1" text:continue-numbering="true">
              <text:list-item>
                <text:p text:style-name="P539">Aprovação da<text:s/>súmula da 28ª Reunião Extraordinária</text:p>
              </text:list-item>
            </text:list>
          </table:table-cell>
          <table:covered-table-cell/>
          <table:table-cell>
            <text:p text:style-name="P539"/>
          </table:table-cell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Discussão</text:p>
          </table:table-cell>
          <table:table-cell table:style-name="TableCell544">
            <text:p text:style-name="P545">A súmula da 28ª Reunião Extraordinária foi lida e aprovada em<text:s/>votação.</text:p>
          </table:table-cell>
          <table:table-cell>
            <text:p text:style-name="P545"/>
          </table:table-cell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Encaminhamento</text:p>
          </table:table-cell>
          <table:table-cell table:style-name="TableCell549">
            <text:p text:style-name="P550">Publicar a súmula no Portal Transparência.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list text:style-name="LFO1" text:continue-numbering="true">
              <text:list-item>
                <text:p text:style-name="P555">Verificação de quórum – encerramento</text:p>
              </text:list-item>
            </text:list>
          </table:table-cell>
          <table:covered-table-cell/>
          <table:table-cell>
            <text:p text:style-name="P555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>
            <text:p text:style-name="P558">Presenças</text:p>
          </table:table-cell>
          <table:table-cell table:style-name="TableCell560">
            <text:p text:style-name="P561"><text:span text:style-name="T562">A reunião encerra</text:span><text:span text:style-name="T563"><text:s/>às 12h</text:span><text:span text:style-name="T564"><text:s/>com os<text:s/></text:span><text:span text:style-name="T565">participantes acima nominados.<text:s/></text:span></text:p>
          </table:table-cell>
          <table:table-cell>
            <text:p text:style-name="P561"/>
          </table:table-cell>
        </table:table-row>
      </table:table>
      <text:p text:style-name="P566"/>
      <text:p text:style-name="P567"/>
      <text:p text:style-name="P568"/>
      <text:p text:style-name="P569"/>
      <text:p text:style-name="P570"/>
      <text:p text:style-name="P571">ORITZ ADRIANO ADAMS DE CAMPOS</text:p>
      <text:p text:style-name="P572">Coordenador</text:p>
      <text:p text:style-name="P573"/>
      <text:p text:style-name="P574"/>
      <text:p text:style-name="P575"/>
      <text:p text:style-name="P576"/>
      <text:p text:style-name="P577">MARIA JOSÉ MENDES DA SILVA</text:p>
      <text:p text:style-name="P578"><text:span text:style-name="T57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9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40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6-05T12:22:00Z</meta:creation-date>
    <dc:date>2020-06-05T12:22:00Z</dc:date>
    <meta:print-date>2020-06-04T17:43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88" meta:character-count="8231" meta:row-count="57" meta:non-whitespace-character-count="6959"/>
  </office:meta>
</office:document-meta>
</file>