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2" style:family="table-column">
      <style:table-column-properties style:column-width="0.0069in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5.0263in"/>
    </style:style>
    <style:style style:name="TableColumn125" style:family="table-column">
      <style:table-column-properties style:column-width="0.0868in"/>
    </style:style>
    <style:style style:name="Table121" style:family="table">
      <style:table-properties style:width="6.4986in" fo:margin-left="-0.0104in" table:align="left"/>
    </style:style>
    <style:style style:name="TableRow126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27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27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 fo:margin-bottom="0in" fo:line-height="100%" fo:margin-left="0.3187in">
        <style:tab-stops/>
      </style:paragraph-properties>
    </style:style>
    <style:style style:name="T149" style:parent-style-name="Fonteparág.padrão" style:family="text">
      <style:text-properties style:font-name-asian="MS Mincho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/>
    </style:style>
    <style:style style:name="P1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6" style:family="table-column">
      <style:table-column-properties style:column-width="1.3784in"/>
    </style:style>
    <style:style style:name="TableColumn157" style:family="table-column">
      <style:table-column-properties style:column-width="5.1097in"/>
    </style:style>
    <style:style style:name="Table155" style:family="table">
      <style:table-properties style:width="6.4881in" fo:margin-left="-0.003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7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6" style:family="table-column">
      <style:table-column-properties style:column-width="1.2729in"/>
    </style:style>
    <style:style style:name="TableColumn177" style:family="table-column">
      <style:table-column-properties style:column-width="0.0138in"/>
    </style:style>
    <style:style style:name="TableColumn178" style:family="table-column">
      <style:table-column-properties style:column-width="5.1187in"/>
    </style:style>
    <style:style style:name="TableColumn179" style:family="table-column">
      <style:table-column-properties style:column-width="0.0062in"/>
    </style:style>
    <style:style style:name="TableColumn180" style:family="table-column">
      <style:table-column-properties style:column-width="0.0104in"/>
    </style:style>
    <style:style style:name="Table175" style:family="table">
      <style:table-properties style:width="6.4222in" fo:margin-left="-0.010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0.6875in"/>
        </style:tab-stops>
      </style:paragraph-properties>
    </style:style>
    <style:style style:name="T3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9" style:family="table-row">
      <style:table-row-properties style:min-row-height="0.1006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24" style:family="table-row">
      <style:table-row-properties style:min-row-height="0.091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 style:min-row-height="0.0486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1" style:family="paragraph">
      <style:paragraph-properties fo:margin-bottom="0in" fo:line-height="100%" fo:margin-left="0in">
        <style:tab-stops/>
      </style:paragraph-properties>
    </style:style>
    <style:style style:name="T4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0486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min-row-height="0.0486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0486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1" style:family="table-row">
      <style:table-row-properties style:min-row-height="0.0486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min-row-height="0.0486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1" style:family="table-row">
      <style:table-row-properties style:min-row-height="0.0486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0486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88" style:family="table-row">
      <style:table-row-properties style:min-row-height="0.0486in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0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4" style:family="table-row">
      <style:table-row-properties style:min-row-height="0.0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0486in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1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517" style:family="table-column">
      <style:table-column-properties style:column-width="1.3784in" style:use-optimal-column-width="false"/>
    </style:style>
    <style:style style:name="TableColumn518" style:family="table-column">
      <style:table-column-properties style:column-width="5.2097in" style:use-optimal-column-width="false"/>
    </style:style>
    <style:style style:name="Table516" style:family="table">
      <style:table-properties style:width="6.5881in" fo:margin-left="-0.102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ParágrafodaLista" style:list-style-name="LFO1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/>
    </style:style>
    <style:style style:name="T527" style:parent-style-name="Fonteparág.padrão" style:family="text">
      <style:text-properties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2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3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24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09<text:s/>de<text:s/>abril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0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5">
            <text:p text:style-name="P57">PARTICIPANTES:</text:p>
          </table:table-cell>
          <table:table-cell table:style-name="TableCell58">
            <text:p text:style-name="P59"><text:span text:style-name="T60">Tiago Holzmann da Silva</text:span></text:p>
          </table:table-cell>
          <table:table-cell table:style-name="TableCell61">
            <text:p text:style-name="P62"><text:span text:style-name="T63">Presidente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Oritz Adriano Adams de Campos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o Luiz Decó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tias Revello Vazquez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Helenice Macedo do Couto</text:p>
          </table:table-cell>
          <table:table-cell table:style-name="TableCell86">
            <text:p text:style-name="P87">Membro<text:s/></text:p>
          </table:table-cell>
        </table:table-row>
        <table:table-row table:style-name="TableRow88">
          <table:table-cell table:style-name="TableCell89" table:number-rows-spanned="3">
            <text:p text:style-name="P90">ASSESSORIA:</text:p>
          </table:table-cell>
          <table:table-cell table:style-name="TableCell91">
            <text:p text:style-name="P92">Raquel Coll Oliveira</text:p>
          </table:table-cell>
          <table:table-cell table:style-name="TableCell93">
            <text:p text:style-name="P94">Gerente Técnic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Marina Leivas Proto</text:p>
          </table:table-cell>
          <table:table-cell table:style-name="TableCell99">
            <text:p text:style-name="P100">Gerente de Atendimento e Fiscalizaçã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lávio Salamoni Barros Silva</text:p>
          </table:table-cell>
          <table:table-cell table:style-name="TableCell105">
            <text:p text:style-name="P106">Assessor Jurídico</text:p>
          </table:table-cell>
        </table:table-row>
        <table:table-row table:style-name="TableRow107">
          <table:table-cell table:style-name="TableCell108" table:number-rows-spanned="2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uciana Eloy Lima</text:p>
          </table:table-cell>
          <table:table-cell table:style-name="TableCell118">
            <text:p text:style-name="P119">Assistente de Atendimento e Fiscalização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3">
            <text:list text:style-name="LFO1" text:continue-numbering="true">
              <text:list-item>
                <text:p text:style-name="P127"><text:s text:c="5"/>Verificação de quórum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Presenças</text:p>
          </table:table-cell>
          <table:table-cell table:style-name="TableCell132" table:number-columns-spanned="2">
            <text:p text:style-name="P133"><text:span text:style-name="T134">A reunião inicia às<text:s/></text:span><text:span text:style-name="T135">1</text:span><text:span text:style-name="T136">0h</text:span><text:span text:style-name="T137">09</text:span><text:span text:style-name="T138"><text:s/>com os<text:s/></text:span><text:span text:style-name="T139">participantes</text:span><text:span text:style-name="T140"><text:s/>acima nominados.</text:span><text:span text:style-name="T141"><text:s/></text:span><text:span text:style-name="T142">Devido a problemas técnicos, o conselheiro Roberto Decó confirmou presença por meio de chamada nominal.</text:span>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3">
            <text:list text:style-name="LFO1" text:continue-numbering="true">
              <text:list-item>
                <text:p text:style-name="P147"><text:span text:style-name="T149"><text:s text:c="6"/></text:span><text:span text:style-name="T150">Apresentação da pauta e extrapauta</text:span></text:p>
              </text:list-item>
            </text:list>
          </table:table-cell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3">
            <text:p text:style-name="P152">Mantida a pauta previamente apresentada, com inclusão do tópico “Comunicações”.</text:p>
          </table:table-cell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<text:s text:c="6"/>Comunicações</text:p>
              </text:list-item>
            </text:list>
          </table:table-cell>
          <table:covered-table-cell/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>
            <text:p text:style-name="P165"><text:span text:style-name="T166">Presidente</text:span><text:span text:style-name="T167"><text:s/></text:span><text:span text:style-name="T168">Tiago Holzmann da Silva</text:span></text:p>
          </table:table-cell>
        </table:table-row>
        <table:table-row table:style-name="TableRow169">
          <table:table-cell table:style-name="TableCell170">
            <text:p text:style-name="P171">Comunicado</text:p>
          </table:table-cell>
          <table:table-cell table:style-name="TableCell172">
            <text:p text:style-name="P173">O Presidente<text:s/>faz um agradecimento<text:s/>à Comissão, à Assessoria, aos Conselheiros, pela participação e pelo esforço para reconstrução das rotinas de trabalho com eficiência. Destaca que o desafio da Comissão se refere à discussão<text:s/>de novas formas de trabalhar determinados temas em formato remoto e se coloca à disposição para auxiliar no que for necessário, bem como críticas e sugestões.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list text:style-name="LFO1" text:continue-numbering="true">
              <text:list-item>
                <text:p text:style-name="P183"><text:s text:c="7"/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4.1</text:p>
          </table:table-cell>
          <table:covered-table-cell/>
          <table:table-cell table:style-name="TableCell190" table:number-columns-spanned="2">
            <text:p text:style-name="P191">Atribuição profissional: microestaca</text:p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Fonte</text:p>
          </table:table-cell>
          <table:covered-table-cell/>
          <table:table-cell table:style-name="TableCell195" table:number-columns-spanned="2">
            <text:p text:style-name="P196"><text:span text:style-name="T197">Assessoria</text:span><text:span text:style-name="T198"><text:tab/></text:span></text:p>
          </table:table-cell>
          <table:covered-table-cell/>
          <table:table-cell>
            <text:p text:style-name="P196"/>
          </table:table-cell>
        </table:table-row>
        <table:table-row table:style-name="TableRow199">
          <table:table-cell table:style-name="TableCell200" table:number-columns-spanned="2">
            <text:p text:style-name="P201">Relator</text:p>
          </table:table-cell>
          <table:covered-table-cell/>
          <table:table-cell table:style-name="TableCell202" table:number-columns-spanned="2">
            <text:p text:style-name="P203">Raquel Coll Oliveira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Discussão</text:p>
          </table:table-cell>
          <table:covered-table-cell/>
          <table:table-cell table:style-name="TableCell207" table:number-columns-spanned="2">
            <text:p text:style-name="P208">A gerente Raquel apresenta o histórico e relatório<text:s/>das fundações das microestacas, sugere a leitura da Comissão<text:s/>para<text:s/>encaminhamento.<text:s/>O Presidente Tiago sugere reforçar o tema com CAU/BR, explicando que<text:s/>é uma questão regional importante e,<text:s/>caso seja necessário,<text:s/>desenvolver um estudo jurídico sobre o tema, com a<text:s/>sugestão de<text:s/>realização de perícia<text:s/>para embasamento da abordagem jurídica.<text:s/></text:p>
            <text:p text:style-name="P209">O conselheiro Oritz sugere que sejam consultados especialistas para construção de pareceres<text:s/>técnicos<text:s/>sobre a questão.<text:s/>O conselheiro Decó<text:s/>relata o histórico da<text:s/><text:soft-page-break/>pauta. O coordenador Oritz sugere<text:s/>a realização de<text:s/>um levantamento dos especialistas que<text:s/>avaliaram o caso para resgate desses<text:s/>profissionais para<text:s/>a análise<text:s/>de<text:s/>realização de avaliação pericial.<text:s/>A coordenadora Helenice sugere a avaliação do histórico e relatório para gerar um melhor entendimento.<text:s/></text:p>
            <text:p text:style-name="P210">A gerente Raquel sugere a análise da legislação envolvida.<text:s/>A gerente Marina esclarece que existe um canal<text:s/>de comunicação<text:s/>com o CREA,<text:s/>que pode ser acessado<text:s/>para solicitação de informações sobre profissionais e regramento legal.<text:s/></text:p>
            <text:p text:style-name="P211">O<text:s/>Presidente<text:s/>Tiago<text:s/>relata o encontro com a Alice<text:s/>Scholl, vice-presidente do CREA, em relação da renovação do Termo de Cooperação com o CAU/RS<text:s/>e descreveu o relato sobre o delicado momento político atual.<text:s/>A comissão concorda que, para<text:s/>as<text:s/>demandas<text:s/>institucionais, o contato deve ser feito por meio do Gabinete do CAU/RS.<text:s/>Consulta em relação à demanda da microestaca, a gerente<text:s/>técnica<text:s/>realizará o contato.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Encaminhamento</text:p>
          </table:table-cell>
          <table:covered-table-cell/>
          <table:table-cell table:style-name="TableCell215" table:number-columns-spanned="2">
            <text:p text:style-name="P216">Assessoria solicitará informações ao CREA<text:s/>e realizará nova pesquisa para entendimento da atribuição profissional. Comissão analisará o histórico e relatório.<text:s/></text:p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4.2</text:p>
          </table:table-cell>
          <table:covered-table-cell/>
          <table:table-cell table:style-name="TableCell223" table:number-columns-spanned="2">
            <text:p text:style-name="P224">Atribuição profissional: pavimentação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Fonte</text:p>
          </table:table-cell>
          <table:covered-table-cell/>
          <table:table-cell table:style-name="TableCell228" table:number-columns-spanned="2">
            <text:p text:style-name="P229"><text:span text:style-name="T230">Assessoria</text:span><text:span text:style-name="T231"><text:tab/></text:span></text:p>
          </table:table-cell>
          <table:covered-table-cell/>
          <table:table-cell>
            <text:p text:style-name="P229"/>
          </table:table-cell>
        </table:table-row>
        <table:table-row table:style-name="TableRow232">
          <table:table-cell table:style-name="TableCell233" table:number-columns-spanned="2">
            <text:p text:style-name="P234">Relator</text:p>
          </table:table-cell>
          <table:covered-table-cell/>
          <table:table-cell table:style-name="TableCell235" table:number-columns-spanned="2">
            <text:p text:style-name="P236">Flávio Salamoni Barros Silva e Raquel Coll Oliveira</text:p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Discussão</text:p>
          </table:table-cell>
          <table:covered-table-cell/>
          <table:table-cell table:style-name="TableCell240" table:number-columns-spanned="2">
            <text:p text:style-name="P241">A gerente Raquel apresenta o histórico relacionado à pavimentação.<text:s/>O conselheiro Oritz questiona se a deliberação foi feita pela CEP do CAU/BR ou pela Plenária do CAU/BR. A gerente Raquel responde que foi a CEP/BR. O conselheiro Oritz afirma que deliberação de Comissão não define ações externas e, portanto, não<text:s/>possui<text:s/>validade<text:s/>para a sociedade, possui valor apenas para trâmites internos, informação validada pelo assessor jurídico Flavio. O conselheiro Oritz sugere a produção de dossiê e realização de pesquisa de documentos e relatórios com atividades das empresas e atribuição profissional em relação à pavimentação, bem como análise da legislação.<text:s/>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Encaminhamento</text:p>
          </table:table-cell>
          <table:covered-table-cell/>
          <table:table-cell table:style-name="TableCell245" table:number-columns-spanned="2">
            <text:p text:style-name="P246">Assessoria realizará pesquisa e criará os relatórios e contrapontos jurídicos para entendimento da atribuição profissional para apresentação à Comissão.<text:s/>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4.3</text:p>
          </table:table-cell>
          <table:covered-table-cell/>
          <table:table-cell table:style-name="TableCell253" table:number-columns-spanned="2">
            <text:p text:style-name="P254">Ofício Nº 906/2020/GAB PRESI-IPHAN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Fonte</text:p>
          </table:table-cell>
          <table:covered-table-cell/>
          <table:table-cell table:style-name="TableCell258" table:number-columns-spanned="2">
            <text:p text:style-name="P259"><text:span text:style-name="T260">CEP-CAU/RS</text:span></text:p>
          </table:table-cell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 table:number-columns-spanned="2">
            <text:p text:style-name="P263">Relator</text:p>
          </table:table-cell>
          <table:covered-table-cell/>
          <table:table-cell table:style-name="TableCell264" table:number-columns-spanned="2">
            <text:p text:style-name="P265">Oritz Adriano Adams de Campos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Discussão</text:p>
          </table:table-cell>
          <table:covered-table-cell/>
          <table:table-cell table:style-name="TableCell269" table:number-columns-spanned="2">
            <text:p text:style-name="P270">O conselheiro Oritz apresenta o histórico do ofício com a manifestação inicial e sugere que seja enviado um parecer jurídico.<text:s/>O conselheiro Oritz solicita que a gerente<text:s/>Raquel<text:s/>organize a<text:s/>previsão<text:s/>e<text:s/>comunique<text:s/>à Comissão quando<text:s/>a pauta voltará à reunião.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Encaminhamento</text:p>
          </table:table-cell>
          <table:covered-table-cell/>
          <table:table-cell table:style-name="TableCell274" table:number-columns-spanned="2">
            <text:p text:style-name="P275">Conselheiros avaliarão o material<text:s/>disponibilizado no Google Drive sobre a pauta. Assessoria<text:s/>vai criar o parecer jurídico e sinalizar a Comissão para repautar.<text:s/>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4.4</text:p>
          </table:table-cell>
          <table:covered-table-cell/>
          <table:table-cell table:style-name="TableCell282" table:number-columns-spanned="2">
            <text:p text:style-name="P283"><text:span text:style-name="T284">Proposta de projetos de Lei Estadual sobre placas de autoria e sobre placas de obra e divulgação de responsabilidade técnica relativos a projeto</text:span><text:span text:style-name="T285">s arquitetônicos e serviços de Arquitetura e U</text:span><text:span text:style-name="T286">rbanismo</text:span></text:p>
          </table:table-cell>
          <table:covered-table-cell/>
          <table:table-cell>
            <text:p text:style-name="P283"/>
          </table:table-cell>
        </table:table-row>
        <table:table-row table:style-name="TableRow287">
          <table:table-cell table:style-name="TableCell288" table:number-columns-spanned="2">
            <text:p text:style-name="P289">Fonte</text:p>
          </table:table-cell>
          <table:covered-table-cell/>
          <table:table-cell table:style-name="TableCell290" table:number-columns-spanned="2">
            <text:p text:style-name="P291"><text:span text:style-name="T292">CEP-CAU/RS</text:span></text:p>
          </table:table-cell>
          <table:covered-table-cell/>
          <table:table-cell>
            <text:p text:style-name="P291"/>
          </table:table-cell>
        </table:table-row>
        <table:table-row table:style-name="TableRow293">
          <table:table-cell table:style-name="TableCell294" table:number-columns-spanned="2">
            <text:p text:style-name="P295">Relator</text:p>
          </table:table-cell>
          <table:covered-table-cell/>
          <table:table-cell table:style-name="TableCell296" table:number-columns-spanned="2">
            <text:p text:style-name="P297"><text:span text:style-name="T298">CEP-CAU/RS</text:span></text:p>
          </table:table-cell>
          <table:covered-table-cell/>
          <table:table-cell>
            <text:p text:style-name="P297"/>
          </table:table-cell>
        </table:table-row>
        <table:table-row table:style-name="TableRow299">
          <table:table-cell table:style-name="TableCell300" table:number-columns-spanned="2">
            <text:p text:style-name="P301">Discussão</text:p>
          </table:table-cell>
          <table:covered-table-cell/>
          <table:table-cell table:style-name="TableCell302" table:number-columns-spanned="2">
            <text:p text:style-name="P303">A gerente Raquel informa que foi enviado um memorando ao Presidente com minuta de lei e foi<text:s/>realizada uma consulta ao gerente Fausto. O conselheiro Oritz solicita que a Comissão faça a leitura<text:s/>da legislação referente<text:s/>e a criação de minuta para lei estadual.</text:p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Encaminhamento</text:p>
          </table:table-cell>
          <table:covered-table-cell/>
          <table:table-cell table:style-name="TableCell307" table:number-columns-spanned="2">
            <text:p text:style-name="P308">Comissão fará a leitura<text:s/>da legislação referente<text:s/>e criação de minuta para a lei estadual.<text:s/>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4.5</text:p>
          </table:table-cell>
          <table:covered-table-cell/>
          <table:table-cell table:style-name="TableCell315" table:number-columns-spanned="2">
            <text:p text:style-name="P316"><text:span text:style-name="T317">Reserva técnica</text:span></text:p>
          </table:table-cell>
          <table:covered-table-cell/>
          <table:table-cell>
            <text:p text:style-name="P316"/>
          </table:table-cell>
        </table:table-row>
        <table:table-row table:style-name="TableRow318">
          <table:table-cell table:style-name="TableCell319" table:number-columns-spanned="2">
            <text:p text:style-name="P320">Fonte</text:p>
          </table:table-cell>
          <table:covered-table-cell/>
          <table:table-cell table:style-name="TableCell321" table:number-columns-spanned="2">
            <text:p text:style-name="P322"><text:span text:style-name="T323">CEP-CAU/RS</text:span></text:p>
          </table:table-cell>
          <table:covered-table-cell/>
          <table:table-cell>
            <text:p text:style-name="P322"/>
          </table:table-cell>
        </table:table-row>
        <table:table-row table:style-name="TableRow324">
          <table:table-cell table:style-name="TableCell325" table:number-columns-spanned="2">
            <text:p text:style-name="P326">Relator</text:p>
          </table:table-cell>
          <table:covered-table-cell/>
          <table:table-cell table:style-name="TableCell327" table:number-columns-spanned="2">
            <text:p text:style-name="P328">Matias Revello Vazquez</text:p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Discussão</text:p>
          </table:table-cell>
          <table:covered-table-cell/>
          <table:table-cell table:style-name="TableCell332" table:number-columns-spanned="2">
            <text:p text:style-name="P333">O conselheiro Matias<text:s/>apresenta o documento criado com o Plano de Ação para a<text:s/>Reserva Técnica e a Comissão avalia.<text:s/>O conselheiro Oritz avalia que o cenário atual de pandemia<text:s/>provocada pelo COVID-19<text:s/>deveria ser considerado no cronograma do Plano<text:s/>de Ação. O conselheiro Matias<text:s/>avalia<text:s/>que é necessário seguir com a preparação da campanha com objetivo de estar<text:s/>finalizada<text:s/>para implantação no momento em que a situação<text:s/>estiver estável. A conselheira Helenice<text:s/>sugere<text:s/>que a preparação<text:s/>possa<text:s/>ser<text:s/>realizada<text:s/>por telefone.<text:s/>O Presidente Tiago parabeniza o conselheiro Matias pela apresentação e sugere que o material<text:s/>seja apresentado ao Conselho Diretor para o devido tratamento do tema, bem como uma apresentação ao CEAU, com objetivo de colher contribuições das demais entidades.<text:s/></text:p>
          </table:table-cell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Encaminhamento</text:p>
          </table:table-cell>
          <table:covered-table-cell/>
          <table:table-cell table:style-name="TableCell337" table:number-columns-spanned="2">
            <text:p text:style-name="P338">A gerente Raquel criará a deliberação e enviará ao conselheiro Oritz para assinatura digital.</text:p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4.6</text:p>
          </table:table-cell>
          <table:covered-table-cell/>
          <table:table-cell table:style-name="TableCell345" table:number-columns-spanned="2">
            <text:p text:style-name="P346">Relato de processos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Fonte</text:p>
          </table:table-cell>
          <table:covered-table-cell/>
          <table:table-cell table:style-name="TableCell350" table:number-columns-spanned="2">
            <text:p text:style-name="P351">CEP-CAU/RS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Relator</text:p>
          </table:table-cell>
          <table:covered-table-cell/>
          <table:table-cell table:style-name="TableCell355" table:number-columns-spanned="2">
            <text:p text:style-name="P356">CEP-CAU/RS</text:p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Discussão</text:span></text:p>
          </table:table-cell>
          <table:covered-table-cell/>
          <table:table-cell table:style-name="TableCell361" table:number-columns-spanned="2">
            <text:p text:style-name="P362">A Comissão alinha que enviará os processos para a Gerência Técnica para o devido encaminhamento assim que os prazos voltarem ao andamento. O conselheiro Oritz solicita que todos os documentos sejam colocados na pasta do Google Drive.<text:s/>A conselheira Helenice relata que sanou suas dúvidas sobre o relato dos processos com o assessor jurídico Flávio.<text:s/></text:p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Encaminhamento</text:span></text:p>
          </table:table-cell>
          <table:covered-table-cell/>
          <table:table-cell table:style-name="TableCell367" table:number-columns-spanned="2">
            <text:p text:style-name="P368">Gerência Técnica enviará dará andamento aos processos com os modelos de documentos<text:s/>e colocará na pasta do Google Drive.</text:p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4">
            <text:list text:style-name="LFO1" text:continue-numbering="true">
              <text:list-item>
                <text:p text:style-name="P374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5.1</text:p>
          </table:table-cell>
          <table:covered-table-cell/>
          <table:table-cell table:style-name="TableCell381" table:number-columns-spanned="2">
            <text:p text:style-name="P382">Plano de Contingência</text:p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Fonte</text:p>
          </table:table-cell>
          <table:covered-table-cell/>
          <table:table-cell table:style-name="TableCell386" table:number-columns-spanned="2">
            <text:p text:style-name="P387"><text:span text:style-name="T388">CEP-CAU/RS e Assessoria</text:span></text:p>
          </table:table-cell>
          <table:covered-table-cell/>
          <table:table-cell>
            <text:p text:style-name="P387"/>
          </table:table-cell>
        </table:table-row>
        <table:table-row table:style-name="TableRow389">
          <table:table-cell table:style-name="TableCell390" table:number-columns-spanned="2">
            <text:p text:style-name="P391">Relator</text:p>
          </table:table-cell>
          <table:covered-table-cell/>
          <table:table-cell table:style-name="TableCell392" table:number-columns-spanned="2">
            <text:p text:style-name="P393">Oritz Adriano Adams de Campos</text:p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Discussão</text:p>
          </table:table-cell>
          <table:covered-table-cell/>
          <table:table-cell table:style-name="TableCell397" table:number-columns-spanned="2">
            <text:p text:style-name="P398">O coordenador Oritz explica o cenário atual de contingência provocado pela redução de arrecadações e os objetivos da criação do Plano de Contingência para redução<text:s/>dos custos.<text:s/>É ressaltado que o valor de deslocamento é retirado e a comissão delibera sobre demais pontos a serem reajustados. A gerente Raquel apresenta a proposta com a sugestão de ajustes.<text:s/>Com relação às iniciativas externas, depende-se do CAU/BR e não há previsão de confirmação da realização dos<text:s/>eventos.<text:s/>A comissão<text:s/>realiza cálculos,<text:s/>avalia possibilidades<text:s/>de redução de reuniões e a retirada do custo de participação de iniciativas externas.<text:s/>A Comissão<text:s/><text:soft-page-break/>ajusta a proposta do Plano de Contingência.<text:s/>O conselheiro Oritz sugere a frequência semanal de reuniões,<text:s/>com a duração de três horas cada reunião.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Encaminhamento</text:p>
          </table:table-cell>
          <table:covered-table-cell/>
          <table:table-cell table:style-name="TableCell402" table:number-columns-spanned="2">
            <text:p text:style-name="P403">A gerente Raquel<text:s/>ajustará<text:s/>o documento com a<text:s/>nova<text:s/>proposta e encaminhará à Comissão para deliberação e para a área de Planejamento.<text:s/>A solicitação do conselheiro Oritz referente à frequência e duração das reuniões será encaminhada formalmente à Presidência.<text:s/>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5.2</text:p>
          </table:table-cell>
          <table:covered-table-cell/>
          <table:table-cell table:style-name="TableCell410" table:number-columns-spanned="2">
            <text:p text:style-name="P411"><text:span text:style-name="T412">Aplicativo CAU/RS</text:span></text:p>
          </table:table-cell>
          <table:covered-table-cell/>
          <table:table-cell>
            <text:p text:style-name="P411"/>
          </table:table-cell>
        </table:table-row>
        <table:table-row table:style-name="TableRow413">
          <table:table-cell table:style-name="TableCell414" table:number-columns-spanned="2">
            <text:p text:style-name="P415">Fonte</text:p>
          </table:table-cell>
          <table:covered-table-cell/>
          <table:table-cell table:style-name="TableCell416" table:number-columns-spanned="2">
            <text:p text:style-name="P417"><text:span text:style-name="T418">CEP-CAU/RS</text:span></text:p>
          </table:table-cell>
          <table:covered-table-cell/>
          <table:table-cell>
            <text:p text:style-name="P417"/>
          </table:table-cell>
        </table:table-row>
        <table:table-row table:style-name="TableRow419">
          <table:table-cell table:style-name="TableCell420" table:number-columns-spanned="2">
            <text:p text:style-name="P421">Relator</text:p>
          </table:table-cell>
          <table:covered-table-cell/>
          <table:table-cell table:style-name="TableCell422" table:number-columns-spanned="2">
            <text:p text:style-name="P423">Oritz Adriano Adams de Campos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Discussão</text:p>
          </table:table-cell>
          <table:covered-table-cell/>
          <table:table-cell table:style-name="TableCell427" table:number-columns-spanned="2">
            <text:p text:style-name="P428">O conselheiro Oritz destaca que a Comissão aguarda a outorga da 107ª Plenária para seguir com as ações referentes ao aplicativo do CAU/RS.<text:s/></text:p>
          </table: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Encaminhamento</text:p>
          </table:table-cell>
          <table:covered-table-cell/>
          <table:table-cell table:style-name="TableCell432" table:number-columns-spanned="2">
            <text:p text:style-name="P433">Assessoria encaminhará deliberação e fará alinhamento com áreas envolvidas.<text:s/>Pautar novamente para a próxima reunião.</text:p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5">
            <text:list text:style-name="LFO1" text:continue-numbering="true">
              <text:list-item>
                <text:p text:style-name="P439"><text:span text:style-name="T440">6. Definição da pauta da próxima reuniã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Assunto</text:p>
          </table:table-cell>
          <table:table-cell table:style-name="TableCell444" table:number-columns-spanned="2">
            <text:p text:style-name="P445">Atribuição profissional: microestaca</text:p>
          </table:table-cell>
          <table:covered-table-cell/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 table:number-columns-spanned="2">
            <text:p text:style-name="P450">Raquel Coll Oliveira</text:p>
          </table:table-cell>
          <table:covered-table-cell/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Assunto</text:p>
          </table:table-cell>
          <table:table-cell table:style-name="TableCell454" table:number-columns-spanned="2">
            <text:p text:style-name="P455">Atribuição profissional: pavimentação</text:p>
          </table:table-cell>
          <table:covered-table-cell/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Relator</text:p>
          </table:table-cell>
          <table:table-cell table:style-name="TableCell459" table:number-columns-spanned="2">
            <text:p text:style-name="P460">Flávio Salamoni Barros Silva e Raquel Coll Oliveira<text:tab/></text:p>
          </table:table-cell>
          <table:covered-table-cell/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Assunto</text:p>
          </table:table-cell>
          <table:table-cell table:style-name="TableCell464" table:number-columns-spanned="2">
            <text:p text:style-name="P465">Ofício Nº 906/2020/GAB PRESI-IPHAN<text:tab/></text:p>
          </table:table-cell>
          <table:covered-table-cell/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Relator</text:p>
          </table:table-cell>
          <table:table-cell table:style-name="TableCell469" table:number-columns-spanned="2">
            <text:p text:style-name="P470">Oritz Adriano Adams de Campos<text:tab/></text:p>
          </table:table-cell>
          <table:covered-table-cell/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Assunto</text:p>
          </table:table-cell>
          <table:table-cell table:style-name="TableCell474" table:number-columns-spanned="2">
            <text:p text:style-name="P475"><text:span text:style-name="T476">Proposta de projetos de Lei Estadual sobre placas de autoria e sobre placas de obra e divulgação de responsabilidade técnica relativos a projetos arquitetônicos e serviços de Arquitetura e Urbanismo</text:span></text:p>
          </table:table-cell>
          <table:covered-table-cell/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7">
          <table:table-cell table:style-name="TableCell478">
            <text:p text:style-name="P479">Relator</text:p>
          </table:table-cell>
          <table:table-cell table:style-name="TableCell480" table:number-columns-spanned="2">
            <text:p text:style-name="P481">CEP-CAU/RS</text:p>
          </table:table-cell>
          <table:covered-table-cell/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Assunto</text:p>
          </table:table-cell>
          <table:table-cell table:style-name="TableCell485" table:number-columns-spanned="2">
            <text:p text:style-name="P486"><text:span text:style-name="T487">Reserva técnica</text:span></text:p>
          </table:table-cell>
          <table:covered-table-cell/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88">
          <table:table-cell table:style-name="TableCell489">
            <text:p text:style-name="P490">Relator</text:p>
          </table:table-cell>
          <table:table-cell table:style-name="TableCell491" table:number-columns-spanned="2">
            <text:p text:style-name="P492">Matias Revello Vazquez</text:p>
          </table:table-cell>
          <table:covered-table-cell/>
          <table:table-cell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Assunto</text:p>
          </table:table-cell>
          <table:table-cell table:style-name="TableCell496" table:number-columns-spanned="2">
            <text:p text:style-name="P497"><text:span text:style-name="T498">Relato de processos</text:span></text:p>
          </table:table-cell>
          <table:covered-table-cell/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9">
          <table:table-cell table:style-name="TableCell500">
            <text:p text:style-name="P501">Relator</text:p>
          </table:table-cell>
          <table:table-cell table:style-name="TableCell502" table:number-columns-spanned="2">
            <text:p text:style-name="P503">CEP-CAU/RS</text:p>
          </table:table-cell>
          <table:covered-table-cell/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Assunto</text:p>
          </table:table-cell>
          <table:table-cell table:style-name="TableCell507" table:number-columns-spanned="2">
            <text:p text:style-name="P508"><text:span text:style-name="T509">Aplicativo CAU/RS</text:span></text:p>
          </table:table-cell>
          <table:covered-table-cell/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10">
          <table:table-cell table:style-name="TableCell511">
            <text:p text:style-name="P512">Relator</text:p>
          </table:table-cell>
          <table:table-cell table:style-name="TableCell513" table:number-columns-spanned="2">
            <text:p text:style-name="P514">Oritz Adriano Adams de Campos</text:p>
          </table:table-cell>
          <table:covered-table-cell/>
          <table:table-cell>
            <text:p text:style-name="P514"/>
          </table:table-cell>
          <table:table-cell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list text:style-name="LFO1" text:continue-numbering="true">
              <text:list-item>
                <text:p text:style-name="P521">Verificação de quórum – encerramento</text:p>
              </text:list-item>
            </text:list>
          </table:table-cell>
          <table:covered-table-cell/>
        </table:table-row>
        <table:table-row table:style-name="TableRow522">
          <table:table-cell table:style-name="TableCell523">
            <text:p text:style-name="P524">Presenças</text:p>
          </table:table-cell>
          <table:table-cell table:style-name="TableCell525">
            <text:p text:style-name="P526"><text:span text:style-name="T527">A reunião encerra às 13h30 com os<text:s/></text:span><text:span text:style-name="T528">participantes acima nominados. Devido a problemas técnicos, o conselheiro Roberto Decó confirmou presença por meio de chamada nominal.</text:span></text:p>
          </table:table-cell>
        </table:table-row>
      </table:table>
      <text:p text:style-name="P529"/>
      <text:p text:style-name="P530"/>
      <text:p text:style-name="P531"/>
      <text:p text:style-name="P532">ORITZ ADRIANO ADAMS DE CAMPOS</text:p>
      <text:p text:style-name="P533">Coordenador</text:p>
      <text:p text:style-name="P534"/>
      <text:p text:style-name="P535"/>
      <text:p text:style-name="P536"/>
      <text:p text:style-name="P537">MARIA JOSÉ MENDES DA SILVA</text:p>
      <text:p text:style-name="P538"><text:span text:style-name="T539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5-04T19:23:00Z</meta:creation-date>
    <dc:date>2020-05-04T19:23:00Z</dc:date>
    <meta:print-date>2020-01-30T14:56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80" meta:character-count="9457" meta:row-count="66" meta:non-whitespace-character-count="7995"/>
  </office:meta>
</office:document-meta>
</file>