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2.3423in"/>
    </style:style>
    <style:style style:name="TableColumn56" style:family="table-column">
      <style:table-column-properties style:column-width="2.7673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92" style:family="table-column">
      <style:table-column-properties style:column-width="1.3784in"/>
    </style:style>
    <style:style style:name="TableColumn93" style:family="table-column">
      <style:table-column-properties style:column-width="5.1097in"/>
    </style:style>
    <style:style style:name="Table91" style:family="table">
      <style:table-properties style:width="6.4881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127in"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5.1187in"/>
    </style:style>
    <style:style style:name="Table141" style:family="table">
      <style:table-properties style:width="6.4972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7" style:family="table-column">
      <style:table-column-properties style:column-width="0.0173in"/>
    </style:style>
    <style:style style:name="TableColumn198" style:family="table-column">
      <style:table-column-properties style:column-width="1.3618in"/>
    </style:style>
    <style:style style:name="TableColumn199" style:family="table-column">
      <style:table-column-properties style:column-width="0.0166in"/>
    </style:style>
    <style:style style:name="TableColumn200" style:family="table-column">
      <style:table-column-properties style:column-width="5.1083in"/>
    </style:style>
    <style:style style:name="TableColumn201" style:family="table-column">
      <style:table-column-properties style:column-width="0.0104in"/>
    </style:style>
    <style:style style:name="Table196" style:family="table">
      <style:table-properties style:width="6.5145in" fo:margin-left="-0.0104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ParágrafodaLista" style:list-style-name="LFO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ParágrafodaLista" style:list-style-name="LFO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ParágrafodaLista" style:list-style-name="LFO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ParágrafodaLista" style:list-style-name="LFO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ParágrafodaLista" style:list-style-name="LFO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16" style:family="table-row">
      <style:table-row-properties style:min-row-height="0.1006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091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0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0486in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min-row-height="0.0486in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0486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" style:family="paragraph">
      <style:paragraph-properties fo:margin-bottom="0in" fo:line-height="100%"/>
    </style:style>
    <style:style style:name="T3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0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0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min-row-height="0.0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0486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min-row-height="0.0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0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0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0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54" style:family="table-column">
      <style:table-column-properties style:column-width="6.4881in"/>
    </style:style>
    <style:style style:name="Table453" style:family="table">
      <style:table-properties style:width="6.4881in" fo:margin-left="-0.0034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61" style:parent-style-name="Normal" style:family="paragraph">
      <style:paragraph-properties fo:margin-bottom="0in"/>
      <style:text-properties text:display="none"/>
    </style:style>
    <style:style style:name="TableColumn463" style:family="table-column">
      <style:table-column-properties style:column-width="3.2326in" style:use-optimal-column-width="false"/>
    </style:style>
    <style:style style:name="TableColumn464" style:family="table-column">
      <style:table-column-properties style:column-width="3.334in" style:use-optimal-column-width="false"/>
    </style:style>
    <style:style style:name="Table462" style:family="table">
      <style:table-properties style:width="6.5666in" fo:margin-left="0in" table:align="left"/>
    </style:style>
    <style:style style:name="TableRow465" style:family="table-row">
      <style:table-row-properties style:min-row-height="0.6701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68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5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/>
      <text:p text:style-name="P28">SÚMULA 320ª REUNIÃO ORDINÁRIA DA CEP-CAU/RS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>20<text:s/>de<text:s/>fevereiro<text:s/>de 2020</text:p>
          </table:table-cell>
          <table:table-cell table:style-name="TableCell42">
            <text:p text:style-name="P43"><text:span text:style-name="T44">HORÁRIO:</text:span></text:p>
          </table:table-cell>
          <table:table-cell table:style-name="TableCell45">
            <text:p text:style-name="P46">9h30 às 12h30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<text:s/>(Rua Dona Laura, 320, Rio Branco – Porto Alegre/RS)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PARTICIPANTES:</text:p>
          </table:table-cell>
          <table:table-cell table:style-name="TableCell60">
            <text:p text:style-name="P61">Oritz Adriano Adams de Campos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Helenice Macedo do Cout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o Luiz Decó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>
            <text:p text:style-name="P78">ASSESSORIA:</text:p>
          </table:table-cell>
          <table:table-cell table:style-name="TableCell79">
            <text:p text:style-name="P80">Raquel Dias Coll Oliveira</text:p>
          </table:table-cell>
          <table:table-cell table:style-name="TableCell81">
            <text:p text:style-name="P82">Gerente Técnica</text:p>
          </table:table-cell>
        </table:table-row>
        <table:table-row table:style-name="TableRow83">
          <table:table-cell table:style-name="TableCell84">
            <text:p text:style-name="P85">SECRETARIA:</text:p>
          </table:table-cell>
          <table:table-cell table:style-name="TableCell86">
            <text:p text:style-name="P87">Luciana Eloy Lima</text:p>
          </table:table-cell>
          <table:table-cell table:style-name="TableCell88">
            <text:p text:style-name="P89">Assistente de Atendimento e Fiscalização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p text:style-name="P96"><text:s text:c="5"/>Verificação de quórum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Presenças</text:p>
          </table:table-cell>
          <table:table-cell table:style-name="TableCell100">
            <text:p text:style-name="P101">A reunião inicia às<text:s/>10h<text:s/>com os<text:s/>participantes<text:s/>acima nominados.<text:s/>Registra-se a ausência justificada<text:s/>do conselheiro Matias Revello Vazquez e<text:s/>a ausência do conselheiro Bernardo Henrique Gehlen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Comunicações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Relator</text:p>
          </table:table-cell>
          <table:table-cell table:style-name="TableCell112">
            <text:p text:style-name="P113">Oritz Adriano Adams de Campos</text:p>
          </table:table-cell>
        </table:table-row>
        <table:table-row table:style-name="TableRow114">
          <table:table-cell table:style-name="TableCell115">
            <text:p text:style-name="P116">Comunicado</text:p>
          </table:table-cell>
          <table:table-cell table:style-name="TableCell117">
            <text:p text:style-name="P118">Informa que foi realizada reunião do Conselho Diretor em 19 de fevereiro,<text:s/>não tendo sido<text:s/>tratados assuntos de interesse dessa comissão.</text:p>
          </table:table-cell>
        </table:table-row>
        <table:table-row table:style-name="TableRow119">
          <table:table-cell table:style-name="TableCell120">
            <text:p text:style-name="P121">Relator</text:p>
          </table:table-cell>
          <table:table-cell table:style-name="TableCell122">
            <text:p text:style-name="P123">Helenice Macedo do Couto</text:p>
          </table:table-cell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>
            <text:p text:style-name="P128">Comenta<text:s/>que o Sobrado da Saldanha Marinho<text:s/>em Pelotas que havia sido oferecido para escritório regional do CAU/RS, e posteriormente destinado a sediar secretaria municipal, foi invadido.</text:p>
          </table:table-cell>
        </table:table-row>
        <table:table-row table:style-name="TableRow129">
          <table:table-cell table:style-name="TableCell130">
            <text:p text:style-name="P131">Relator</text:p>
          </table:table-cell>
          <table:table-cell table:style-name="TableCell132">
            <text:p text:style-name="P133"><text:span text:style-name="T134">Helenice Macedo do Couto</text:span>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Relata reunião realizada com o GATHIS e a prefeitura de Pelotas para apresentação do Programa Casa Saudável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Apresentação da pauta e extra<text:s/>pauta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Retirado de pauta o item “4.2 Suspensão de Registros Profissionais”.</text:p>
          </table:table-cell>
          <table:covered-table-cell/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>
            <text:p text:style-name="P154"><text:span text:style-name="T155">Nova redação da Norma Regulamentadora nº 18 - Segurança e Saúde no Trabalho na Indústria da Construção</text:span>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Coordenador Ortiz Adriano Adams de Campos</text:p>
          </table:table-cell>
        </table:table-row>
        <table:table-row table:style-name="TableRow161">
          <table:table-cell table:style-name="TableCell162">
            <text:p text:style-name="P163"><text:span text:style-name="T164">Inclusão</text:span></text:p>
          </table:table-cell>
          <table:table-cell table:style-name="TableCell165">
            <text:p text:style-name="P166">Perito especialista em Avaliação de Imóveis junto ao Tribunal de Justiça do Rio Grande do Sul</text:p>
          </table:table-cell>
        </table:table-row>
        <table:table-row table:style-name="TableRow167">
          <table:table-cell table:style-name="TableCell168">
            <text:p text:style-name="P169"><text:span text:style-name="T170">Relator</text:span></text:p>
          </table:table-cell>
          <table:table-cell table:style-name="TableCell171">
            <text:p text:style-name="P172">Raquel Dias Coll Oliveira</text:p>
          </table:table-cell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>
            <text:p text:style-name="P177">Solicitação de acesso ao SICCAU<text:s/>Corporativo para os Conselheiro da Comissão de Exercício Profissional (CEP-CAU/RS)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Raquel Dias Coll Oliveira</text:p>
          </table:table-cell>
        </table:table-row>
        <table:table-row table:style-name="TableRow183">
          <table:table-cell table:style-name="TableCell184">
            <text:p text:style-name="P185">Inclusão</text:p>
          </table:table-cell>
          <table:table-cell table:style-name="TableCell186">
            <text:p text:style-name="P187">Reuniões sobre patrimônio histórico</text:p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>
            <text:p text:style-name="P192">Coordenador Ortiz Adriano Adams de Campos</text:p>
          </table:table-cell>
        </table:table-row>
      </table:table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soft-page-break/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4.1</text:p>
          </table:table-cell>
          <table:covered-table-cell/>
          <table:table-cell table:style-name="TableCell211" table:number-columns-spanned="2">
            <text:p text:style-name="P212"><text:span text:style-name="T213">1º Encontro Temático da CEP-CAU/BR com os CAU/UF em 2020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2">
            <text:p text:style-name="P216">Fonte</text:p>
          </table:table-cell>
          <table:covered-table-cell/>
          <table:table-cell table:style-name="TableCell217" table:number-columns-spanned="2">
            <text:p text:style-name="P218">Assessoria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Relator</text:p>
          </table:table-cell>
          <table:covered-table-cell/>
          <table:table-cell table:style-name="TableCell222" table:number-columns-spanned="2">
            <text:p text:style-name="P223">Raquel Dias Coll Oliveira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Discussão</text:p>
          </table:table-cell>
          <table:covered-table-cell/>
          <table:table-cell table:style-name="TableCell227" table:number-columns-spanned="2">
            <text:p text:style-name="P228">A gerente Raquel apresenta e-mail com retorno da CEP-CAU/BR sobre a sugestão de programação enviada pela CEP-CAU/RS.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Encaminhamento</text:p>
          </table:table-cell>
          <table:covered-table-cell/>
          <table:table-cell table:style-name="TableCell232" table:number-columns-spanned="2">
            <text:p text:style-name="P233">Memorando CEP-CAU/RS nº 004/2020 à presidência solicitando autorização para participação dos membros<text:s/>e da assessoria<text:s/>da comissão no respectivo evento.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4.3</text:p>
          </table:table-cell>
          <table:covered-table-cell/>
          <table:table-cell table:style-name="TableCell240" table:number-columns-spanned="2">
            <text:p text:style-name="P241">Processos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2">
            <text:p text:style-name="P246">Assessoria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Relator</text:p>
          </table:table-cell>
          <table:covered-table-cell/>
          <table:table-cell table:style-name="TableCell250" table:number-columns-spanned="2">
            <text:p text:style-name="P251">Raquel Dias Coll Oliveira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Discussão</text:p>
          </table:table-cell>
          <table:covered-table-cell/>
          <table:table-cell table:style-name="TableCell255" table:number-columns-spanned="2">
            <text:p text:style-name="P256">São assinados os seguintes documentos:</text:p>
            <text:list text:style-name="LFO3" text:continue-numbering="true">
              <text:list-item>
                <text:p text:style-name="P257">Deliberação CEP-CAU/RS nº 027/2020 – RDA 1829</text:p>
              </text:list-item>
              <text:list-item>
                <text:p text:style-name="P258">Deliberação CEP-CAU/RS nº 028/2020 – RDA 1849</text:p>
              </text:list-item>
              <text:list-item>
                <text:p text:style-name="P259">Ofício GT-CAU/RS nº 006/2020 – Processo administrativo nº 1000058863/2017</text:p>
              </text:list-item>
              <text:list-item>
                <text:p text:style-name="P260">Ofício GT-CAU/RS nº 005/2020 – Processo administrativo nº 1000082644/2019</text:p>
              </text:list-item>
              <text:list-item>
                <text:p text:style-name="P261">Ofício GT-CAU/RS nº 004/2020 – Processo administrativo nº 1000078472/2019</text:p>
              </text:list-item>
            </text:list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Encaminhamento</text:p>
          </table:table-cell>
          <table:covered-table-cell/>
          <table:table-cell table:style-name="TableCell265" table:number-columns-spanned="2">
            <text:p text:style-name="P266">Seguir os trâmites processuais.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4">
            <text:list text:style-name="LFO1" text:continue-numbering="true">
              <text:list-item>
                <text:p text:style-name="P272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5.1</text:p>
          </table:table-cell>
          <table:covered-table-cell/>
          <table:table-cell table:style-name="TableCell279" table:number-columns-spanned="2">
            <text:p text:style-name="P280">Nova redação da Norma Regulamentadora nº 18 - Segurança e Saúde no Trabalho na Indústria da Construção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Fonte</text:p>
          </table:table-cell>
          <table:covered-table-cell/>
          <table:table-cell table:style-name="TableCell284" table:number-columns-spanned="2">
            <text:p text:style-name="P285"><text:span text:style-name="T286">CEP-CAU/RS</text:span></text:p>
          </table:table-cell>
          <table:covered-table-cell/>
          <table:table-cell>
            <text:p text:style-name="P285"/>
          </table:table-cell>
        </table:table-row>
        <table:table-row table:style-name="TableRow287">
          <table:table-cell table:style-name="TableCell288" table:number-columns-spanned="2">
            <text:p text:style-name="P289">Relator</text:p>
          </table:table-cell>
          <table:covered-table-cell/>
          <table:table-cell table:style-name="TableCell290" table:number-columns-spanned="2">
            <text:p text:style-name="P291"><text:span text:style-name="T292">Coordenador Ortiz Adriano Adams de Campos</text:span></text:p>
          </table:table-cell>
          <table:covered-table-cell/>
          <table:table-cell>
            <text:p text:style-name="P291"/>
          </table:table-cell>
        </table:table-row>
        <table:table-row table:style-name="TableRow293">
          <table:table-cell table:style-name="TableCell294" table:number-columns-spanned="2">
            <text:p text:style-name="P295">Discussão</text:p>
          </table:table-cell>
          <table:covered-table-cell/>
          <table:table-cell table:style-name="TableCell296" table:number-columns-spanned="2">
            <text:p text:style-name="P297">A assessora apresenta à comissão a respectiva norma.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Encaminhamento</text:p>
          </table:table-cell>
          <table:covered-table-cell/>
          <table:table-cell table:style-name="TableCell301" table:number-columns-spanned="2">
            <text:p text:style-name="P302">Solicitar ao setor jurídico análise sobre o tema para posteriormente encaminhar entendimento da comissão à presidência.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5.2</text:p>
          </table:table-cell>
          <table:covered-table-cell/>
          <table:table-cell table:style-name="TableCell309" table:number-columns-spanned="2">
            <text:p text:style-name="P310">Perito especialista em Avaliação de Imóveis junto ao Tribunal de Justiça do Rio Grande do Sul</text:p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Fonte</text:p>
          </table:table-cell>
          <table:covered-table-cell/>
          <table:table-cell table:style-name="TableCell314" table:number-columns-spanned="2">
            <text:p text:style-name="P315">Assessoria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Relator</text:p>
          </table:table-cell>
          <table:covered-table-cell/>
          <table:table-cell table:style-name="TableCell319" table:number-columns-spanned="2">
            <text:p text:style-name="P320">Raquel Dias Coll Oliveira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2">
            <text:p text:style-name="P325">A gerente Raquel apresenta e-mail recebido por perito que alega que a tabela de honorários do TJRS não é atualizada há sete anos, de modo que não é proporcional ao trabalho realizado pelo<text:s/>profissional.<text:s/>A comissão entende que o valor está adequado à hora de trabalho do arquiteto, mas o valor pago ao perito não corresponde às horas efetivamente dispendidas, devendo o valor ser adequado a cada hora de trabalho<text:s/>necessária para elaboração do laudo.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2">
            <text:p text:style-name="P330">A assessoria irá elaborar minuta de memorando a ser encaminhado à presidência.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ext:soft-page-break/>
        <table:table-row table:style-name="TableRow334">
          <table:table-cell table:style-name="TableCell335" table:number-columns-spanned="2">
            <text:p text:style-name="P336">5.3</text:p>
          </table:table-cell>
          <table:covered-table-cell/>
          <table:table-cell table:style-name="TableCell337" table:number-columns-spanned="2">
            <text:p text:style-name="P338"><text:span text:style-name="T339">Solicitação de acesso ao SICCAU Corporativo para os Conselheiro da Comissão de Exercício Profissional (CEP-CAU/RS)</text:span></text:p>
          </table:table-cell>
          <table:covered-table-cell/>
          <table:table-cell>
            <text:p text:style-name="P338"/>
          </table:table-cell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 table:number-columns-spanned="2">
            <text:p text:style-name="P344">Assessoria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Relator</text:p>
          </table:table-cell>
          <table:covered-table-cell/>
          <table:table-cell table:style-name="TableCell348" table:number-columns-spanned="2">
            <text:p text:style-name="P349">Raquel Dias Coll Oliveira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 table:number-columns-spanned="2">
            <text:p text:style-name="P354">A gerente apresenta minuta de memorando, a qual é a aprovada e assinada.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Encaminhamento</text:p>
          </table:table-cell>
          <table:covered-table-cell/>
          <table:table-cell table:style-name="TableCell358" table:number-columns-spanned="2">
            <text:p text:style-name="P359">Memorando CEP-CAU/RS nº 002/2020 à presidência.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5.4</text:p>
          </table:table-cell>
          <table:covered-table-cell/>
          <table:table-cell table:style-name="TableCell366" table:number-columns-spanned="2">
            <text:p text:style-name="P367"><text:span text:style-name="T368">Reuniões sobre patrimônio histórico</text:span></text:p>
          </table:table-cell>
          <table:covered-table-cell/>
          <table:table-cell>
            <text:p text:style-name="P367"/>
          </table:table-cell>
        </table:table-row>
        <table:table-row table:style-name="TableRow369">
          <table:table-cell table:style-name="TableCell370" table:number-columns-spanned="2">
            <text:p text:style-name="P371">Fonte</text:p>
          </table:table-cell>
          <table:covered-table-cell/>
          <table:table-cell table:style-name="TableCell372" table:number-columns-spanned="2">
            <text:p text:style-name="P373"><text:span text:style-name="T374">CEP-CAU/RS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 table:style-name="TableCell376" table:number-columns-spanned="2">
            <text:p text:style-name="P377">Relator</text:p>
          </table:table-cell>
          <table:covered-table-cell/>
          <table:table-cell table:style-name="TableCell378" table:number-columns-spanned="2">
            <text:p text:style-name="P379"><text:span text:style-name="T380">Coordenador Ortiz Adriano Adams de Campos</text:span></text:p>
          </table:table-cell>
          <table:covered-table-cell/>
          <table:table-cell>
            <text:p text:style-name="P379"/>
          </table:table-cell>
        </table:table-row>
        <table:table-row table:style-name="TableRow381">
          <table:table-cell table:style-name="TableCell382" table:number-columns-spanned="2">
            <text:p text:style-name="P383">Discussão</text:p>
          </table:table-cell>
          <table:covered-table-cell/>
          <table:table-cell table:style-name="TableCell384" table:number-columns-spanned="2">
            <text:p text:style-name="P385">Tendo em vista o retorno das atribuições de patrimônio cultural à CEP, enquanto não criada a comissão especial, serão realizadas reuniões extraordinárias<text:s/>para tratar exclusivamente do tema.<text:s/>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Encaminhamento</text:p>
          </table:table-cell>
          <table:covered-table-cell/>
          <table:table-cell table:style-name="TableCell389" table:number-columns-spanned="2">
            <text:p text:style-name="P390">Ficam definidas as seguintes datas<text:s/>para reuniões no turno da manhã: 11/03, 25/03, 08/04, 29/04, 13/05. Encaminhar memorando à presidência.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4">
            <text:list text:style-name="LFO1" text:continue-numbering="true">
              <text:list-item>
                <text:p text:style-name="P395"><text:span text:style-name="T397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2">
            <text:p text:style-name="P399">Assunto</text:p>
          </table:table-cell>
          <table:covered-table-cell/>
          <table:table-cell table:style-name="TableCell401" table:number-columns-spanned="2">
            <text:p text:style-name="P402">Suspensão de Registros Profissionais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2">
            <text:p text:style-name="P404">Relator</text:p>
          </table:table-cell>
          <table:covered-table-cell/>
          <table:table-cell table:style-name="TableCell406" table:number-columns-spanned="2">
            <text:p text:style-name="P407">Raquel Dias Coll Oliveira</text:p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2">
            <text:p text:style-name="P409">Assunto</text:p>
          </table:table-cell>
          <table:covered-table-cell/>
          <table:table-cell table:style-name="TableCell411" table:number-columns-spanned="2">
            <text:p text:style-name="P412"><text:span text:style-name="T413">1º Encontro Temático da CEP-CAU/BR com os CAU/UF</text:span></text:p>
          </table:table-cell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2">
            <text:p text:style-name="P415">Relator</text:p>
          </table:table-cell>
          <table:covered-table-cell/>
          <table:table-cell table:style-name="TableCell417" table:number-columns-spanned="2">
            <text:p text:style-name="P418"><text:span text:style-name="T419">Coordenador Ortiz Adriano Adams de Campos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Assunto</text:p>
          </table:table-cell>
          <table:covered-table-cell/>
          <table:table-cell table:style-name="TableCell423" table:number-columns-spanned="2">
            <text:p text:style-name="P424"><text:span text:style-name="T425">Perito especialista em Avaliação de Imóveis junto ao Tribunal de Justiça do Rio Grande do Sul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Relator</text:p>
          </table:table-cell>
          <table:covered-table-cell/>
          <table:table-cell table:style-name="TableCell429" table:number-columns-spanned="2">
            <text:p text:style-name="P430">Raquel Dias Coll Oliveira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2">
            <text:p text:style-name="P432">Assunto</text:p>
          </table:table-cell>
          <table:covered-table-cell/>
          <table:table-cell table:style-name="TableCell434" table:number-columns-spanned="2">
            <text:p text:style-name="P435"><text:span text:style-name="T436">Nova redação da Norma Regulamentadora nº 18 - Segurança e Saúde no Trabalho na Indústria da Construção</text:span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Relator</text:p>
          </table:table-cell>
          <table:covered-table-cell/>
          <table:table-cell table:style-name="TableCell440" table:number-columns-spanned="2">
            <text:p text:style-name="P441">Raquel Dias Coll Oliveira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">
            <text:p text:style-name="P443">Assunto</text:p>
          </table:table-cell>
          <table:covered-table-cell/>
          <table:table-cell table:style-name="TableCell445" table:number-columns-spanned="2">
            <text:p text:style-name="P446">Reuniões sobre Patrimônio Histórico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2">
            <text:p text:style-name="P448">Relator</text:p>
          </table:table-cell>
          <table:covered-table-cell/>
          <table:table-cell table:style-name="TableCell450" table:number-columns-spanned="2">
            <text:p text:style-name="P451">Raquel Dias Coll Oliveira</text:p>
          </table:table-cell>
          <table:covered-table-cell/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list text:style-name="LFO1" text:continue-numbering="true">
              <text:list-item>
                <text:p text:style-name="P457">Aprovação da súmula<text:s/>da 320ª Reunião Ordinária da CEP-CAU/RS</text:p>
              </text:list-item>
            </text:list>
          </table:table-cell>
        </table:table-row>
        <table:table-row table:style-name="TableRow458">
          <table:table-cell table:style-name="TableCell459">
            <text:p text:style-name="P460">Após leitura, a súmula é aprovada e assinada pelos presentes.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>ORITZ ADRIANO ADAMS DE CAMPOS</text:p>
            <text:p text:style-name="P470">Coordenador</text:p>
            <text:p text:style-name="P471"/>
            <text:p text:style-name="P472"/>
            <text:p text:style-name="P473">ROBERTO LUIZ DECÓ</text:p>
            <text:p text:style-name="P474">Membro</text:p>
            <text:p text:style-name="P475"/>
            <text:p text:style-name="P476"/>
            <text:p text:style-name="P477">LUCIANA ELOY LIMA</text:p>
            <text:p text:style-name="P478">Assistente de Atendimento e Fiscalização<text:s/></text:p>
          </table:table-cell>
          <table:table-cell table:style-name="TableCell479">
            <text:p text:style-name="P480"/>
            <text:p text:style-name="P481"/>
            <text:p text:style-name="P482">HELENICE MACEDO DO COUTO</text:p>
            <text:p text:style-name="P483">Coordenador Adjunto</text:p>
            <text:p text:style-name="P484"/>
            <text:p text:style-name="P485"/>
            <text:p text:style-name="P486">RAQUEL DIAS COLL OLIVEIRA</text:p>
            <text:p text:style-name="P487">Gerente Técnica<text:s/></text:p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2-20T16:46:00Z</meta:creation-date>
    <dc:date>2020-02-20T16:46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7" meta:character-count="5666" meta:row-count="39" meta:non-whitespace-character-count="4790"/>
  </office:meta>
</office:document-meta>
</file>