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8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90" style:family="table-column">
      <style:table-column-properties style:column-width="1.3784in"/>
    </style:style>
    <style:style style:name="TableColumn91" style:family="table-column">
      <style:table-column-properties style:column-width="5.1097in"/>
    </style:style>
    <style:style style:name="Table89" style:family="table">
      <style:table-properties style:width="6.4881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127in"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2" style:family="table-column">
      <style:table-column-properties style:column-width="1.3784in"/>
    </style:style>
    <style:style style:name="TableColumn103" style:family="table-column">
      <style:table-column-properties style:column-width="5.1097in"/>
    </style:style>
    <style:style style:name="Table101" style:family="table">
      <style:table-properties style:width="6.4881in" fo:margin-left="-0.0034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5.1187in"/>
    </style:style>
    <style:style style:name="Table129" style:family="table">
      <style:table-properties style:width="6.4972in" fo:margin-left="-0.0034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</style:style>
    <style:style style:name="T15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3" style:family="table-column">
      <style:table-column-properties style:column-width="0.0173in"/>
    </style:style>
    <style:style style:name="TableColumn174" style:family="table-column">
      <style:table-column-properties style:column-width="1.3618in"/>
    </style:style>
    <style:style style:name="TableColumn175" style:family="table-column">
      <style:table-column-properties style:column-width="0.0166in"/>
    </style:style>
    <style:style style:name="TableColumn176" style:family="table-column">
      <style:table-column-properties style:column-width="5.1083in"/>
    </style:style>
    <style:style style:name="TableColumn177" style:family="table-column">
      <style:table-column-properties style:column-width="0.0104in"/>
    </style:style>
    <style:style style:name="Table172" style:family="table">
      <style:table-properties style:width="6.5145in" fo:margin-left="-0.0104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 style:min-row-height="0.0486in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285" style:family="table-row">
      <style:table-row-properties style:min-row-height="0.1006in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290" style:family="table-row">
      <style:table-row-properties style:min-row-height="0.0916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5" style:family="table-row">
      <style:table-row-properties style:min-row-height="0.0486in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 style:min-row-height="0.0486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0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31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 style:min-row-height="0.0486in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 style:min-row-height="0.0486in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 style:min-row-height="0.0486in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min-row-height="0.0486in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" style:family="paragraph">
      <style:paragraph-properties fo:margin-bottom="0in" fo:line-height="100%"/>
    </style:style>
    <style:style style:name="T33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9" style:family="table-row">
      <style:table-row-properties style:min-row-height="0.0486in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min-row-height="0.0486in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0" style:family="table-row">
      <style:table-row-properties style:min-row-height="0.0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0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486in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0486in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372" style:family="table-column">
      <style:table-column-properties style:column-width="6.4881in"/>
    </style:style>
    <style:style style:name="Table371" style:family="table">
      <style:table-properties style:width="6.4881in" fo:margin-left="-0.0034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379" style:parent-style-name="Normal" style:family="paragraph">
      <style:paragraph-properties fo:margin-bottom="0in"/>
      <style:text-properties text:display="none"/>
    </style:style>
    <style:style style:name="TableColumn381" style:family="table-column">
      <style:table-column-properties style:column-width="3.2326in" style:use-optimal-column-width="false"/>
    </style:style>
    <style:style style:name="TableColumn382" style:family="table-column">
      <style:table-column-properties style:column-width="3.334in" style:use-optimal-column-width="false"/>
    </style:style>
    <style:style style:name="Table380" style:family="table">
      <style:table-properties style:width="6.5666in" fo:margin-left="0in" table:align="left"/>
    </style:style>
    <style:style style:name="TableRow383" style:family="table-row">
      <style:table-row-properties style:min-row-height="0.6701in"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386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38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8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 fo:margin-bottom="0in"/>
      <style:text-properties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9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3<text:s/>de<text:s/>feverei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 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PARTICIPANTES:</text:p>
          </table:table-cell>
          <table:table-cell table:style-name="TableCell58">
            <text:p text:style-name="P59">Roberto Luiz Decó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Bernardo Henrique Gehlen</text:p>
          </table:table-cell>
          <table:table-cell table:style-name="TableCell66">
            <text:p text:style-name="P67">Membro<text:s/>suplente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>
            <text:p text:style-name="P73">Membro suplente</text:p>
          </table:table-cell>
        </table:table-row>
        <table:table-row table:style-name="TableRow74">
          <table:table-cell table:style-name="TableCell75">
            <text:p text:style-name="P76">ASSESSORIA:</text:p>
          </table:table-cell>
          <table:table-cell table:style-name="TableCell77">
            <text:p text:style-name="P78">Raquel Dias Coll Oliveira</text:p>
          </table:table-cell>
          <table:table-cell table:style-name="TableCell79">
            <text:p text:style-name="P80">Gerente Técnica</text:p>
          </table:table-cell>
        </table:table-row>
        <table:table-row table:style-name="TableRow81">
          <table:table-cell table:style-name="TableCell82">
            <text:p text:style-name="P83">SECRETARIA:</text:p>
          </table:table-cell>
          <table:table-cell table:style-name="TableCell84">
            <text:p text:style-name="P85">Luciana Eloy Lima</text:p>
          </table:table-cell>
          <table:table-cell table:style-name="TableCell86">
            <text:p text:style-name="P87">Assistente de Atendimento e Fiscalização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list text:style-name="LFO1" text:continue-numbering="true">
              <text:list-item>
                <text:p text:style-name="P94"><text:s text:c="5"/>Verificação de quórum</text:p>
              </text:list-item>
            </text:list>
          </table:table-cell>
          <table:covered-table-cell/>
        </table:table-row>
        <table:table-row table:style-name="TableRow95">
          <table:table-cell table:style-name="TableCell96">
            <text:p text:style-name="P97">Presenças</text:p>
          </table:table-cell>
          <table:table-cell table:style-name="TableCell98">
            <text:p text:style-name="P99">A reunião inicia às<text:s/>10h<text:s/>com os<text:s/>participantes<text:s/>acima nominados.<text:s/>Registra-se a ausência justificada<text:s/>dos conselheiros Oritz Adriano Adams de Campos, Matias Revello Vazquez e Helenice Macedo do Couto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Comunicações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Relator</text:p>
          </table:table-cell>
          <table:table-cell table:style-name="TableCell110">
            <text:p text:style-name="P111">Bernardo Gehlen</text:p>
          </table:table-cell>
        </table:table-row>
        <table:table-row table:style-name="TableRow112">
          <table:table-cell table:style-name="TableCell113">
            <text:p text:style-name="P114">Comunicado</text:p>
          </table:table-cell>
          <table:table-cell table:style-name="TableCell115">
            <text:p text:style-name="P116">Relata andamento de projeto para tornar subterrânea a fiação elétrica na cidade de Garibaldi/RS.</text:p>
          </table:table-cell>
        </table:table-row>
        <table:table-row table:style-name="TableRow117">
          <table:table-cell table:style-name="TableCell118">
            <text:p text:style-name="P119">Relator</text:p>
          </table:table-cell>
          <table:table-cell table:style-name="TableCell120">
            <text:p text:style-name="P121"><text:span text:style-name="T122">Bernardo Gehlen</text:span></text:p>
          </table:table-cell>
        </table:table-row>
        <table:table-row table:style-name="TableRow123">
          <table:table-cell table:style-name="TableCell124">
            <text:p text:style-name="P125">Comunicado</text:p>
          </table:table-cell>
          <table:table-cell table:style-name="TableCell126">
            <text:p text:style-name="P127">Informa a implantação do projeto Bento+20 com a participação da AEARV. Encaminhará o material aos membros da comissão.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Apresentação da pauta e extra<text:s/>pauta</text:p>
              </text:list-item>
            </text:list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Inclusão</text:p>
          </table:table-cell>
          <table:table-cell table:style-name="TableCell141">
            <text:p text:style-name="P142">Aplicativo CAU/RS</text:p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>
            <text:p text:style-name="P147">Roberto Decó</text:p>
          </table:table-cell>
        </table:table-row>
        <table:table-row table:style-name="TableRow148">
          <table:table-cell table:style-name="TableCell149">
            <text:p text:style-name="P150"><text:span text:style-name="T151">Inclusão</text:span></text:p>
          </table:table-cell>
          <table:table-cell table:style-name="TableCell152">
            <text:p text:style-name="P153">Nova Política Ambiental de Pelotas/RS</text:p>
          </table:table-cell>
        </table:table-row>
        <table:table-row table:style-name="TableRow154">
          <table:table-cell table:style-name="TableCell155">
            <text:p text:style-name="P156"><text:span text:style-name="T157">Relator</text:span></text:p>
          </table:table-cell>
          <table:table-cell table:style-name="TableCell158">
            <text:p text:style-name="P159"><text:span text:style-name="T160">Marisa Potter</text:span></text:p>
          </table:table-cell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>
            <text:p text:style-name="P165">1º<text:s/>Encontro Temático da CEP-CAU/BR com os CAU/UF<text:s/>em 2020</text:p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>
            <text:p text:style-name="P170">Raquel Dias Coll Oliveira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list text:style-name="LFO1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4.1</text:p>
          </table:table-cell>
          <table:covered-table-cell/>
          <table:table-cell table:style-name="TableCell187" table:number-columns-spanned="2">
            <text:p text:style-name="P188">V CEP-SUL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Fonte</text:p>
          </table:table-cell>
          <table:covered-table-cell/>
          <table:table-cell table:style-name="TableCell192" table:number-columns-spanned="2">
            <text:p text:style-name="P193">CEP-CAU/RS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Relator</text:p>
          </table:table-cell>
          <table:covered-table-cell/>
          <table:table-cell table:style-name="TableCell197" table:number-columns-spanned="2">
            <text:p text:style-name="P198">CEP-CAU/RS</text:p>
          </table:table-cell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Discussão</text:p>
          </table:table-cell>
          <table:covered-table-cell/>
          <table:table-cell table:style-name="TableCell202" table:number-columns-spanned="2">
            <text:p text:style-name="P203">O conselheiro Roberto Decó apresenta aos demais membros presentes relato sobre o evento, informando os assuntos que foram discutidos.<text:s/>Comenta sobre os diferentes entendimentos entre CAU/UF sobre registro de pessoa jurídica, introduzindo parecer que entende pela possibilidade de registrar MEI no CAU/SC, além das questões de atribuição profissional, entre outros.<text:s/>Será<text:s/>apresentada<text:s/>proposta conjunta das CEP-Sul<text:s/>relativa às atribuições compartilhadas e específicas de arquiteto e urbanista.<text:s/>Ainda, foi proposto um banco<text:s/><text:soft-page-break/>compartilhado de argumentos e vitórias judiciais e a gerente Raquel sugere o uso do SICCAU para divulgação das informações.<text:s/>O programa piloto<text:s/>relativo<text:s/>a<text:s/>reserva técnica foi apresentado pelo conselheiro Matias e recebeu apoio dos demais CAU/UF.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 table:number-columns-spanned="2">
            <text:p text:style-name="P208">Os pontos de divergência entre o CAU/RS e os demais CAU/UF serão estudados pela assessoria e posteriormente trazidos à discussão para a comissão<text:s/>para encaminhamentos.<text:s/>Serão realizados eventos interestaduais para discussão da Resolução<text:s/>CAU/BR nº<text:s/>51.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4.2</text:p>
          </table:table-cell>
          <table:covered-table-cell/>
          <table:table-cell table:style-name="TableCell215" table:number-columns-spanned="2">
            <text:p text:style-name="P216"><text:span text:style-name="T217">Termo de Cooperação entre o CAURS e o Ministério Público que atua junto ao Tribunal de Contas do Estado</text:span></text:p>
          </table:table-cell>
          <table:covered-table-cell/>
          <table:table-cell>
            <text:p text:style-name="P216"/>
          </table:table-cell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 table:number-columns-spanned="2">
            <text:p text:style-name="P222">Assessoria</text:p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Relator</text:p>
          </table:table-cell>
          <table:covered-table-cell/>
          <table:table-cell table:style-name="TableCell226" table:number-columns-spanned="2">
            <text:p text:style-name="P227">Raquel Dias Coll Oliveira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Discussão</text:p>
          </table:table-cell>
          <table:covered-table-cell/>
          <table:table-cell table:style-name="TableCell231" table:number-columns-spanned="2">
            <text:p text:style-name="P232">A gerente apresenta o documento para que a comissão realize apontamentos, se necessário.</text:p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Encaminhamento</text:p>
          </table:table-cell>
          <table:covered-table-cell/>
          <table:table-cell table:style-name="TableCell236" table:number-columns-spanned="2">
            <text:p text:style-name="P237">A conselheira Marisa sugere incluir a realização de treinamentos no termo.<text:s/>A assessoria irá verificar a viabilidade da respectiva solicitação e encaminhará ao chefe de gabinete Fausto Loureiro.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list text:style-name="LFO1" text:continue-numbering="true">
              <text:list-item>
                <text:p text:style-name="P243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5.1</text:p>
          </table:table-cell>
          <table:covered-table-cell/>
          <table:table-cell table:style-name="TableCell250" table:number-columns-spanned="2">
            <text:p text:style-name="P251">Aplicativo CAU/RS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Fonte</text:p>
          </table:table-cell>
          <table:covered-table-cell/>
          <table:table-cell table:style-name="TableCell255" table:number-columns-spanned="2">
            <text:p text:style-name="P256">CEP-CAU/RS</text:p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Relator</text:p>
          </table:table-cell>
          <table:covered-table-cell/>
          <table:table-cell table:style-name="TableCell260" table:number-columns-spanned="2">
            <text:p text:style-name="P261">Roberto Decó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Discussão</text:p>
          </table:table-cell>
          <table:covered-table-cell/>
          <table:table-cell table:style-name="TableCell265" table:number-columns-spanned="2">
            <text:p text:style-name="P266">O conselheiro Decó informa que houve demonstração de grande interesse no desenvolvimento do aplicativo quando discutido na V CEP-Sul.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Encaminhamento</text:p>
          </table:table-cell>
          <table:covered-table-cell/>
          <table:table-cell table:style-name="TableCell270" table:number-columns-spanned="2">
            <text:p text:style-name="P271">A assessora Raquel irá realizar reunião com a empresa responsável pelo seu desenvolvimento.</text:p>
          </table:table-cell>
          <table:covered-table-cell/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5.2</text:p>
          </table:table-cell>
          <table:covered-table-cell/>
          <table:table-cell table:style-name="TableCell278" table:number-columns-spanned="2">
            <text:p text:style-name="P279">Nova Política Ambiental de Pelotas/RS</text:p>
          </table:table-cell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Fonte</text:p>
          </table:table-cell>
          <table:covered-table-cell/>
          <table:table-cell table:style-name="TableCell283" table:number-columns-spanned="2">
            <text:p text:style-name="P284">CEP-CAU/RS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Relator</text:p>
          </table:table-cell>
          <table:covered-table-cell/>
          <table:table-cell table:style-name="TableCell288" table:number-columns-spanned="2">
            <text:p text:style-name="P289">Marisa Potter</text:p>
          </table:table-cell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Discussão</text:p>
          </table:table-cell>
          <table:covered-table-cell/>
          <table:table-cell table:style-name="TableCell293" table:number-columns-spanned="2">
            <text:p text:style-name="P294">Informa sobre a nova política ambiental de Pelotas/RS e seus impactos<text:s/>no Plano Diretor. O conselheiro Roberto Decó entende que essa questão deve ser trabalhada na CPUA-CAU/RS.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Encaminhamento</text:p>
          </table:table-cell>
          <table:covered-table-cell/>
          <table:table-cell table:style-name="TableCell298" table:number-columns-spanned="2">
            <text:p text:style-name="P299">A assessoria encaminhará memorando à presidência para que o assunto seja levado<text:s/>ao conhecimento da CPUA-CAU/RS, com base em relato que será enviado pela conselheira à gerente Raquel.</text:p>
          </table: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5.3</text:p>
          </table:table-cell>
          <table:covered-table-cell/>
          <table:table-cell table:style-name="TableCell306" table:number-columns-spanned="2">
            <text:p text:style-name="P307"><text:span text:style-name="T308">1º</text:span><text:span text:style-name="T309"><text:s/>Encontro Temático da CEP-CAU/BR com os CAU/UF</text:span><text:span text:style-name="T310"><text:s/>em 2020</text:span></text:p>
          </table:table-cell>
          <table:covered-table-cell/>
          <table:table-cell>
            <text:p text:style-name="P307"/>
          </table:table-cell>
        </table:table-row>
        <table:table-row table:style-name="TableRow311">
          <table:table-cell table:style-name="TableCell312" table:number-columns-spanned="2">
            <text:p text:style-name="P313">Fonte</text:p>
          </table:table-cell>
          <table:covered-table-cell/>
          <table:table-cell table:style-name="TableCell314" table:number-columns-spanned="2">
            <text:p text:style-name="P315">Assessoria</text:p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Relator</text:p>
          </table:table-cell>
          <table:covered-table-cell/>
          <table:table-cell table:style-name="TableCell319" table:number-columns-spanned="2">
            <text:p text:style-name="P320">Raquel Dias Coll Oliveira</text:p>
          </table:table-cell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 table:number-columns-spanned="2">
            <text:p text:style-name="P325">A gerente Raquel apresenta a proposta de programação do evento encaminhada pelo CAU/BR.<text:s/>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Encaminhamento</text:p>
          </table:table-cell>
          <table:covered-table-cell/>
          <table:table-cell table:style-name="TableCell329" table:number-columns-spanned="2">
            <text:p text:style-name="P330">A Proposta nº 001 da CEP-Sul será apresentada pela Presidente do CAU/SC para incluir sugestões de temas a serem discutidos.</text:p>
          </table:table-cell>
          <table:covered-table-cell/>
          <table:table-cell>
            <text:p text:style-name="P330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4">
            <text:p text:style-name="P332"/>
            <text:p text:style-name="P334"/>
          </table:table-cell>
          <table:covered-table-cell/>
          <table:covered-table-cell/>
          <table:covered-table-cell/>
        </table:table-row>
        <text:soft-page-break/>
        <table:table-row table:style-name="TableRow335">
          <table:table-cell>
            <text:p text:style-name="P336"/>
          </table:table-cell>
          <table:table-cell table:style-name="TableCell337" table:number-columns-spanned="4">
            <text:list text:style-name="LFO1" text:continue-numbering="true">
              <text:list-item>
                <text:p text:style-name="P336"><text:span text:style-name="T338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 table:number-columns-spanned="2">
            <text:p text:style-name="P340">Assunto</text:p>
          </table:table-cell>
          <table:covered-table-cell/>
          <table:table-cell table:style-name="TableCell342" table:number-columns-spanned="2">
            <text:p text:style-name="P343"><text:span text:style-name="T344">1º Encontro Temático da CEP-CAU/BR com os CAU/UF em 2020</text:span></text:p>
          </table:table-cell>
          <table:covered-table-cell/>
        </table:table-row>
        <table:table-row table:style-name="TableRow345">
          <table:table-cell>
            <text:p text:style-name="P346"/>
          </table:table-cell>
          <table:table-cell table:style-name="TableCell347" table:number-columns-spanned="2">
            <text:p text:style-name="P346">Relator</text:p>
          </table:table-cell>
          <table:covered-table-cell/>
          <table:table-cell table:style-name="TableCell348" table:number-columns-spanned="2">
            <text:p text:style-name="P349">Raquel Dias Coll Oliveira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>Assunto</text:p>
          </table:table-cell>
          <table:covered-table-cell/>
          <table:table-cell table:style-name="TableCell353" table:number-columns-spanned="2">
            <text:p text:style-name="P354">Suspensão de registros profissionais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>Relator</text:p>
          </table:table-cell>
          <table:covered-table-cell/>
          <table:table-cell table:style-name="TableCell358" table:number-columns-spanned="2">
            <text:p text:style-name="P359">Raquel Dias Coll Oliveira</text:p>
          </table:table-cell>
          <table:covered-table-cell/>
        </table:table-row>
        <table:table-row table:style-name="TableRow360">
          <table:table-cell>
            <text:p text:style-name="P361"/>
          </table:table-cell>
          <table:table-cell table:style-name="TableCell362" table:number-columns-spanned="2">
            <text:p text:style-name="P361">Assunto</text:p>
          </table:table-cell>
          <table:covered-table-cell/>
          <table:table-cell table:style-name="TableCell363" table:number-columns-spanned="2">
            <text:p text:style-name="P364">Processos</text:p>
          </table:table-cell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>Relator</text:p>
          </table:table-cell>
          <table:covered-table-cell/>
          <table:table-cell table:style-name="TableCell368" table:number-columns-spanned="2">
            <text:p text:style-name="P369">Raquel Dias Coll Oliveira</text:p>
          </table:table-cell>
          <table:covered-table-cell/>
        </table:table-row>
      </table:table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list text:style-name="LFO1" text:continue-numbering="true">
              <text:list-item>
                <text:p text:style-name="P375">Aprovação da súmula da 319ª Reunião Ordinária da CEP-CAU/RS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Após leitura, a súmula é aprovada e assinada pelos presentes.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/>
            <text:p text:style-name="P387">ROBERTO LUIZ DECÓ</text:p>
            <text:p text:style-name="P388">Membro</text:p>
            <text:p text:style-name="P389"/>
            <text:p text:style-name="P390"/>
            <text:p text:style-name="P391">MARISA POTTER</text:p>
            <text:p text:style-name="P392">Membro suplente</text:p>
            <text:p text:style-name="P393"/>
            <text:p text:style-name="P394"/>
            <text:p text:style-name="P395">LUCIANA ELOY LIMA</text:p>
            <text:p text:style-name="P396">Assistente de Atendimento e Fiscalização</text:p>
          </table:table-cell>
          <table:table-cell table:style-name="TableCell397">
            <text:p text:style-name="P398"/>
            <text:p text:style-name="P399"/>
            <text:p text:style-name="P400">BERNARDO HENRIQUE GEHLEN</text:p>
            <text:p text:style-name="P401">Membro<text:s/>suplente</text:p>
            <text:p text:style-name="P402"/>
            <text:p text:style-name="P403"/>
            <text:p text:style-name="P404">RAQUEL DIAS COLL OLIVEIRA</text:p>
            <text:p text:style-name="P405">Gerente Técnica<text:s/></text:p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20-02-13T16:59:00Z</meta:creation-date>
    <dc:date>2020-02-13T16:59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5" meta:character-count="4573" meta:row-count="32" meta:non-whitespace-character-count="3867"/>
  </office:meta>
</office:document-meta>
</file>