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5.1097in"/>
    </style:style>
    <style:style style:name="Table105" style:family="table">
      <style:table-properties style:width="6.4881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5.1097in"/>
    </style:style>
    <style:style style:name="Table117" style:family="table">
      <style:table-properties style:width="6.4881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5.1097in"/>
    </style:style>
    <style:style style:name="Table145" style:family="table">
      <style:table-properties style:width="6.4881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73" style:family="table-column">
      <style:table-column-properties style:column-width="1.3791in"/>
    </style:style>
    <style:style style:name="TableColumn174" style:family="table-column">
      <style:table-column-properties style:column-width="5.1125in"/>
    </style:style>
    <style:style style:name="Table172" style:family="table">
      <style:table-properties style:width="6.4916in" fo:margin-left="-0.010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5" style:family="table-row">
      <style:table-row-properties style:min-row-height="0.1194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 style:min-row-height="0.091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0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 style:min-row-height="0.1006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 style:min-row-height="0.0916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58" style:family="table-column">
      <style:table-column-properties style:column-width="1.3791in"/>
    </style:style>
    <style:style style:name="TableColumn359" style:family="table-column">
      <style:table-column-properties style:column-width="5.1125in"/>
    </style:style>
    <style:style style:name="Table357" style:family="table">
      <style:table-properties style:width="6.4916in" fo:margin-left="-0.0104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min-row-height="0.091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5" style:family="table-row">
      <style:table-row-properties style:min-row-height="0.0805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97" style:family="table-column">
      <style:table-column-properties style:column-width="1.4347in"/>
    </style:style>
    <style:style style:name="TableColumn398" style:family="table-column">
      <style:table-column-properties style:column-width="1.8805in"/>
    </style:style>
    <style:style style:name="TableColumn399" style:family="table-column">
      <style:table-column-properties style:column-width="3.1819in"/>
    </style:style>
    <style:style style:name="Table396" style:family="table">
      <style:table-properties style:width="6.4972in" fo:margin-left="-0.0138in" table:align="left"/>
    </style:style>
    <style:style style:name="TableRow400" style:family="table-row">
      <style:table-row-properties style:min-row-height="0.1562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659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1659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3" style:family="table-row">
      <style:table-row-properties style:min-row-height="0.1659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659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3" style:family="table-row">
      <style:table-row-properties style:min-row-height="0.1659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28" style:family="table-row">
      <style:table-row-properties style:min-row-height="0.1659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1659in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7" style:family="table-row">
      <style:table-row-properties style:min-row-height="0.1659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1659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5" style:family="table-row">
      <style:table-row-properties style:min-row-height="2.405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04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22<text:s/>de<text:s/>agosto<text:s/>de 2019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09h30<text:s/>às<text:s/>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</text:p>
          </table:table-cell>
          <table:table-cell table:style-name="TableCell59">
            <text:p text:style-name="P60">Oritz Adriano Adams de Campos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oberto Luiz Decó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atias Revello Vazquez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Gerente Técnic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Flávio Salamoni Barros Silva</text:span>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table-cell table:style-name="TableCell90">
            <text:p text:style-name="P91">SECRETARIA</text:p>
          </table:table-cell>
          <table:table-cell table:style-name="TableCell92">
            <text:p text:style-name="P93">Luciana Eloy Lima</text:p>
          </table:table-cell>
          <table:table-cell table:style-name="TableCell94">
            <text:p text:style-name="P95">Assistente de Atendimento e Fiscalização</text:p>
          </table:table-cell>
        </table:table-row>
        <table:table-row table:style-name="TableRow96">
          <table:table-cell table:style-name="TableCell97">
            <text:p text:style-name="P98">CONVIDADOS</text:p>
          </table:table-cell>
          <table:table-cell table:style-name="TableCell99">
            <text:p text:style-name="P100">Gelson Benatti</text:p>
          </table:table-cell>
          <table:table-cell table:style-name="TableCell101">
            <text:p text:style-name="P102">Gerente de Planejamento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p text:style-name="P110"><text:s text:c="5"/>Verificação de quórum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>
            <text:p text:style-name="P115">A reunião inicia às<text:s/>10h<text:s/>com os conselheiros acima nominados.<text:s/>Registra-se a ausência justificada das<text:s/>conselheiras<text:s/>Helenice Macedo do Couto<text:s/>e Marisa Potter.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Comunicações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elator</text:span></text:p>
          </table:table-cell>
          <table:table-cell table:style-name="TableCell127">
            <text:p text:style-name="P128">Oritz Adriano Adams de Campos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Informa que não pôde comparecer à reunião da Comissão Temporária de Fiscalização em Brasília. O próximo encontro será a Oficina de Fiscalização no Pará, na qual não poderá comparecer, de modo que indicará a participação de um empregado do CAU/RS.</text:p>
          </table:table-cell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>
            <text:p text:style-name="P138">Oritz Adriano Adams de Campos</text:p>
          </table:table-cell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>
            <text:p text:style-name="P143">Os conselheiros comentam<text:s/>sobre a apresentação da CEP-CAU/RS ocorrida na 100ª Plenária<text:s/>do<text:s/>CAU/R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>
            <text:p text:style-name="P155">Memorando CEP-CAU/RS nº 027/2019 – Resposta Presidente (Memorando PRES-CAU/RS nº 11/2019)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Raquel Dias Coll Oliveira</text:p>
          </table:table-cell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>
            <text:p text:style-name="P165">Reunião<text:s/>de<text:s/>Gerentes<text:s/>com o Presidente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Raquel Dias Coll Oliveira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4.1</text:p>
          </table:table-cell>
          <table:table-cell table:style-name="TableCell181">
            <text:p text:style-name="P182">Seminário de Exercício Profissional</text:p>
          </table:table-cell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>
            <text:p text:style-name="P187">CEP-CAU/RS</text:p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>
            <text:p text:style-name="P192"><text:span text:style-name="T193">CEP-CAU/RS</text:span></text:p>
          </table:table-cell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>
            <text:p text:style-name="P198">O gerente de planejamento Gelson Benatti participa da reunião e propõe formas de interação com os participantes e atividades a serem realizadas pelos mediadores.<text:s/>A gerente Raquel apresenta os convidados já confirmados.</text:p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Enviar memorando ao presidente com ofício convite para as demais CEP-CAU/UF.<text:s/></text:p>
          </table:table-cell>
        </table:table-row>
        <table:table-row table:style-name="TableRow204">
          <table:table-cell table:style-name="TableCell205">
            <text:p text:style-name="P206">Responsável</text:p>
          </table:table-cell>
          <table:table-cell table:style-name="TableCell207">
            <text:p text:style-name="P208">Raquel Dias Coll Oliveira</text:p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</table:table-cell>
          <table:covered-table-cell/>
        </table:table-row>
        <text:soft-page-break/>
        <table:table-row table:style-name="TableRow214">
          <table:table-cell table:style-name="TableCell215">
            <text:p text:style-name="P216">4.2</text:p>
          </table:table-cell>
          <table:table-cell table:style-name="TableCell217">
            <text:p text:style-name="P218"><text:span text:style-name="T219">Encontro CEP nacional</text:span></text:p>
          </table:table-cell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CEP-CAU/RS</text:p>
          </table:table-cell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>
            <text:p text:style-name="P229"><text:span text:style-name="T230">CEP-CAU/RS</text:span>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Apresenta-se programação do encontro<text:s/>proposta<text:s/>pelo conselheiro federal Matozalém Sousa Santana, coordenador da Comissão Temporária de Fiscalização no CAU/BR.<text:s/></text:p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É aprovada a sugestão de programação apresentada.</text:p>
          </table:table-cell>
        </table:table-row>
        <table:table-row table:style-name="TableRow241">
          <table:table-cell table:style-name="TableCell242">
            <text:p text:style-name="P243">Responsável</text:p>
          </table:table-cell>
          <table:table-cell table:style-name="TableCell244">
            <text:p text:style-name="P245">CEP-CAU/RS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4.3</text:p>
          </table:table-cell>
          <table:table-cell table:style-name="TableCell252">
            <text:p text:style-name="P253"><text:span text:style-name="T254">Aplicativo CAU/RS</text:span>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<text:span text:style-name="T260">CEP-CAU/RS</text:span>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<text:span text:style-name="T266">CEP-CAU/RS</text:span></text:p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>
            <text:p text:style-name="P271">A gerente técnica apresenta o Memorando PRES-CAU/RS nº 010/2019 encaminhado à CEP relativo ao assunto.<text:s/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Enviar memorando ao presidente conforme apontamentos do coordenador da comissão.</text:p>
          </table:table-cell>
        </table:table-row>
        <table:table-row table:style-name="TableRow277">
          <table:table-cell table:style-name="TableCell278">
            <text:p text:style-name="P279">Responsável</text:p>
          </table:table-cell>
          <table:table-cell table:style-name="TableCell280">
            <text:p text:style-name="P281">Gerência Técnica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.4</text:p>
          </table:table-cell>
          <table:table-cell table:style-name="TableCell288">
            <text:p text:style-name="P289"><text:span text:style-name="T290">Suspensão de registros profissionais</text:span>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<text:span text:style-name="T296">Assessoria</text:span></text:p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>
            <text:p text:style-name="P301"><text:span text:style-name="T302">Raquel Dias Coll Oliveira</text:span>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Assunto não tratado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autar novamente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Gerência Ténica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list text:style-name="LFO1" text:continue-numbering="true">
              <text:list-item>
                <text:p text:style-name="P323">Extrapauta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5.1<text:s/></text:p>
          </table:table-cell>
          <table:table-cell table:style-name="TableCell327">
            <text:p text:style-name="P328">Memorando CEP-CAU/RS nº 027/2019 – Resposta Presidente (Memorando PRES-CAU/RS nº 11/2019)</text:p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<text:span text:style-name="T334">Assessoria</text:span>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P339"><text:span text:style-name="T340">Raquel Dias Coll Oliveira</text:span>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A assessoria apresenta<text:s/>novo documento elaborado de acordo com as indicações do presidente, o qual é aprovado pelos presentes.</text:p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Enviar memorando ao presidente com novo documento.</text:p>
          </table:table-cell>
        </table:table-row>
        <table:table-row table:style-name="TableRow351">
          <table:table-cell table:style-name="TableCell352">
            <text:p text:style-name="P353">Responsável</text:p>
          </table:table-cell>
          <table:table-cell table:style-name="TableCell354">
            <text:p text:style-name="P355">Gerência Técnica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5.2<text:s/></text:p>
          </table:table-cell>
          <table:table-cell table:style-name="TableCell363">
            <text:p text:style-name="P364">Reunião<text:s/>de<text:s/>Gerentes<text:s/>com o Presidente</text:p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<text:span text:style-name="T370">Assessoria</text:span></text:p>
          </table:table-cell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>
            <text:p text:style-name="P375"><text:span text:style-name="T376">Raquel Dias Coll Oliveira</text:span></text:p>
          </table:table-cell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>
            <text:p text:style-name="P381">A gerente informa que o presidente<text:s/>Tiago Holzmann<text:s/>gostaria de agendar reunião<text:s/>para tratar sobre o andamento<text:s/>da Comissão Temporária de Fiscalização do CAU/BR.<text:s/>Ainda, informa que<text:s/></text:p>
            <text:p text:style-name="P382">a) o Plano de Ação de 2020 será aprovado em setembro, devendo ser revisado o relativo à CEP-CAU/RS;</text:p>
            <text:p text:style-name="P383">b) a cartilha de contratos será encaminhada pelo presidente à esta comissão;<text:s/></text:p>
            <text:p text:style-name="P384">c) o cronograma de eventos de arquitetura de interiores deverá ser repensado para o ano de 2020.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a)<text:s/>O coordenador Oritz agendará reunião diretamente com o presidente.</text:p>
          </table:table-cell>
        </table:table-row>
        <table:table-row table:style-name="TableRow390">
          <table:table-cell table:style-name="TableCell391">
            <text:p text:style-name="P392">Responsável</text:p>
          </table:table-cell>
          <table:table-cell table:style-name="TableCell393">
            <text:p text:style-name="P394">Conforme acima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soft-page-break/>
            <text:list text:style-name="LFO1" text:continue-numbering="true">
              <text:list-item>
                <text:p text:style-name="P402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 table:number-columns-spanned="2">
            <text:p text:style-name="P407">Manifestações técnicas</text:p>
          </table:table-cell>
          <table:covered-table-cell/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2">
            <text:p text:style-name="P412">Raquel Dias Coll Oliveira</text:p>
          </table:table-cell>
          <table:covered-table-cell/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 table:number-columns-spanned="2">
            <text:p text:style-name="P417">Pesquisa CAU/BR e Datafolha<text:s/>– Perfil profissional dos arquitetos e urbanistas</text:p>
          </table:table-cell>
          <table:covered-table-cell/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 table:number-columns-spanned="2">
            <text:p text:style-name="P422">CEP-CAU/RS</text:p>
          </table:table-cell>
          <table:covered-table-cell/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 table:number-columns-spanned="2">
            <text:p text:style-name="P427">Salário-mínimo profissional</text:p>
          </table:table-cell>
          <table:covered-table-cell/>
        </table:table-row>
        <table:table-row table:style-name="TableRow428">
          <table:table-cell table:style-name="TableCell429">
            <text:p text:style-name="P430">Relator</text:p>
          </table:table-cell>
          <table:table-cell table:style-name="TableCell431" table:number-columns-spanned="2">
            <text:p text:style-name="P432"><text:span text:style-name="T433">CEP-CAU/RS</text:span></text:p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list text:style-name="LFO1" text:continue-numbering="true">
              <text:list-item>
                <text:p text:style-name="P439">Aprovação da súmula da 304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 table:number-columns-spanned="2">
            <text:p text:style-name="P444">A súmula é lida e assinada pelos presentes.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  <text:p text:style-name="P448"/>
            <text:p text:style-name="P449"/>
            <text:p text:style-name="P450">ORITZ ADRIANO ADAMS DE CAMPOS</text:p>
            <text:p text:style-name="P451">Coordenador</text:p>
            <text:p text:style-name="P452"/>
            <text:p text:style-name="P453"/>
            <text:p text:style-name="P454"/>
            <text:p text:style-name="P455">ROBERTO LUIZ DECÓ</text:p>
            <text:p text:style-name="P456">Membro<text:s/></text:p>
            <text:p text:style-name="P457"/>
            <text:p text:style-name="P458"/>
            <text:p text:style-name="P459"/>
            <text:p text:style-name="P460">FLÁVIO SALAMONI BARROS SILVA</text:p>
            <text:p text:style-name="P461">Assessor jurídico<text:s/></text:p>
            <text:p text:style-name="P462"/>
          </table:table-cell>
          <table:covered-table-cell/>
          <table:table-cell table:style-name="TableCell463">
            <text:p text:style-name="P464"/>
            <text:p text:style-name="P465"/>
            <text:p text:style-name="P466"/>
            <text:p text:style-name="P467">MATIAS REVELLO VAZQUEZ</text:p>
            <text:p text:style-name="P468">Membro</text:p>
            <text:p text:style-name="P469"/>
            <text:p text:style-name="P470"/>
            <text:p text:style-name="P471"/>
            <text:p text:style-name="P472">RAQUEL DIAS COLL OLIVEIRA</text:p>
            <text:p text:style-name="P473">Gerente Técnica</text:p>
            <text:p text:style-name="P474"/>
            <text:p text:style-name="P475"/>
            <text:p text:style-name="P476"/>
            <text:p text:style-name="P477">LUCIANA ELOY LIMA</text:p>
            <text:p text:style-name="P478">Assistente de Atendimento e Fiscalização<text:s/>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22T17:26:00Z</meta:creation-date>
    <dc:date>2019-08-22T17:26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2" meta:character-count="4424" meta:row-count="31" meta:non-whitespace-character-count="3740"/>
  </office:meta>
</office:document-meta>
</file>