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5.1097in"/>
    </style:style>
    <style:style style:name="Table119" style:family="table">
      <style:table-properties style:width="6.4881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3" style:family="table-column">
      <style:table-column-properties style:column-width="1.3784in"/>
    </style:style>
    <style:style style:name="TableColumn134" style:family="table-column">
      <style:table-column-properties style:column-width="5.1097in"/>
    </style:style>
    <style:style style:name="Table132" style:family="table">
      <style:table-properties style:width="6.4881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423in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013in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5.1097in"/>
    </style:style>
    <style:style style:name="Table150" style:family="table">
      <style:table-properties style:width="6.488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46" style:family="table-column">
      <style:table-column-properties style:column-width="1.3791in"/>
    </style:style>
    <style:style style:name="TableColumn247" style:family="table-column">
      <style:table-column-properties style:column-width="5.1125in"/>
    </style:style>
    <style:style style:name="Table245" style:family="table">
      <style:table-properties style:width="6.4916in" fo:margin-left="-0.0069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3" style:family="table-row">
      <style:table-row-properties style:min-row-height="0.091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margin-bottom="0in" fo:line-height="100%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9" style:family="table-row">
      <style:table-row-properties style:min-row-height="0.0916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8" style:family="table-row">
      <style:table-row-properties style:min-row-height="0.0534in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2" style:family="table-row">
      <style:table-row-properties style:min-row-height="0.091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29" style:family="table-row">
      <style:table-row-properties style:min-row-height="0.0541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38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A6A6A6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4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748" style:family="table-column">
      <style:table-column-properties style:column-width="1.4347in"/>
    </style:style>
    <style:style style:name="TableColumn749" style:family="table-column">
      <style:table-column-properties style:column-width="1.8805in"/>
    </style:style>
    <style:style style:name="TableColumn750" style:family="table-column">
      <style:table-column-properties style:column-width="3.1819in"/>
    </style:style>
    <style:style style:name="Table747" style:family="table">
      <style:table-properties style:width="6.4972in" fo:margin-left="-0.0034in" table:align="left"/>
    </style:style>
    <style:style style:name="TableRow751" style:family="table-row">
      <style:table-row-properties style:min-row-height="0.1562in"/>
    </style:style>
    <style:style style:name="TableCell7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754" style:family="table-row">
      <style:table-row-properties style:min-row-height="0.1659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59" style:family="table-row">
      <style:table-row-properties style:min-row-height="0.1659in"/>
    </style:style>
    <style:style style:name="TableCell7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A6A6A6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76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5" style:family="table-row">
      <style:table-row-properties style:min-row-height="0.1659in"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7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771" style:family="table-row">
      <style:table-row-properties style:min-row-height="0.1659in"/>
    </style:style>
    <style:style style:name="TableCell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77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77" style:family="table-row">
      <style:table-row-properties style:min-row-height="0.1659in"/>
    </style:style>
    <style:style style:name="TableCell7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A6A6A6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78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1659in"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A6A6A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88" style:family="table-row">
      <style:table-row-properties style:min-row-height="0.1659in"/>
    </style:style>
    <style:style style:name="TableCell7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93" style:family="table-row">
      <style:table-row-properties style:min-row-height="0.1659in"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98" style:family="table-row">
      <style:table-row-properties style:min-row-height="0.1659in"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03" style:family="table-row">
      <style:table-row-properties style:min-row-height="0.1659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08" style:family="table-row">
      <style:table-row-properties style:min-row-height="0.1659in"/>
    </style:style>
    <style:style style:name="TableCell8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1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12" style:family="table-row">
      <style:table-row-properties style:min-row-height="0.1659in"/>
    </style:style>
    <style:style style:name="TableCell8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815" style:family="table-row">
      <style:table-row-properties style:min-row-height="0.1659in"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820" style:family="table-row">
      <style:table-row-properties style:min-row-height="2.1736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3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text-align="center" fo:margin-bottom="0in" fo:line-height="100%"/>
    </style:style>
    <style:style style:name="T85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8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294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6 de junh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</text:p>
          </table:table-cell>
          <table:table-cell table:style-name="TableCell57">
            <text:p text:style-name="P58"><text:span text:style-name="T59">Oritz Adriano Adams de Campos</text:span>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Helenice Macedo do Couto</text:span>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Matias Revello Vazquez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Roberto Luiz Decó</text:span>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Raquel Dias Coll Oliveira</text:p>
          </table:table-cell>
          <table:table-cell table:style-name="TableCell88">
            <text:p text:style-name="P89">Gerente Técnic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Jéssica Nataly Santos de Lima</text:span></text:p>
          </table:table-cell>
          <table:table-cell table:style-name="TableCell95">
            <text:p text:style-name="P96"><text:span text:style-name="T97">Assistente de Atendimento e Fiscalização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arina Leivas Proto</text:p>
          </table:table-cell>
          <table:table-cell table:style-name="TableCell102">
            <text:p text:style-name="P103">Gerente de Atendimento e Fiscalização</text:p>
          </table:table-cell>
        </table:table-row>
        <table:table-row table:style-name="TableRow104">
          <table:table-cell table:style-name="TableCell105">
            <text:p text:style-name="P106">SECRETARIA</text:p>
          </table:table-cell>
          <table:table-cell table:style-name="TableCell107">
            <text:p text:style-name="P108">Luciana Eloy Lima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table-cell table:style-name="TableCell112">
            <text:p text:style-name="P113">CONVIDADOS</text:p>
          </table:table-cell>
          <table:table-cell table:style-name="TableCell114">
            <text:p text:style-name="P115">Emilio Merino Dominguez</text:p>
          </table:table-cell>
          <table:table-cell table:style-name="TableCell116">
            <text:p text:style-name="P117">Conselheiro Suplente do CAU/RS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<text:s text:c="5"/>Verificação de quórum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>
            <text:p text:style-name="P129">A reunião inicia às 09h55<text:s/>com os conselheiros acima nominados.</text:p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Comunicações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Relator</text:p>
          </table:table-cell>
          <table:table-cell table:style-name="TableCell141">
            <text:p text:style-name="P142">Oritz Adriano Adams de Campos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Informa que o CEAU realizará solicitação formal à fiscalização sobre atos de fiscalização em feiras e eventos.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>
            <text:p text:style-name="P160"><text:span text:style-name="T161">Minuta Deliberação Notas Técnicas</text:span></text:p>
          </table:table-cell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>
            <text:p text:style-name="P166">Conselheiro Emilio Merino Dominguez</text:p>
          </table:table-cell>
        </table:table-row>
        <table:table-row table:style-name="TableRow167">
          <table:table-cell table:style-name="TableCell168">
            <text:p text:style-name="P169">Inclusão</text:p>
          </table:table-cell>
          <table:table-cell table:style-name="TableCell170">
            <text:p text:style-name="P171"><text:span text:style-name="T172">Interrupção de Registros</text:span></text:p>
          </table:table-cell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>
            <text:p text:style-name="P177">Assessoria</text:p>
          </table:table-cell>
        </table:table-row>
        <table:table-row table:style-name="TableRow178">
          <table:table-cell table:style-name="TableCell179">
            <text:p text:style-name="P180">Inclusão</text:p>
          </table:table-cell>
          <table:table-cell table:style-name="TableCell181">
            <text:p text:style-name="P182"><text:span text:style-name="T183">Relato de Processos</text:span></text:p>
          </table:table-cell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>
            <text:p text:style-name="P188">Assessoria</text:p>
          </table:table-cell>
        </table:table-row>
        <table:table-row table:style-name="TableRow189">
          <table:table-cell table:style-name="TableCell190">
            <text:p text:style-name="P191">Inclusão</text:p>
          </table:table-cell>
          <table:table-cell table:style-name="TableCell192">
            <text:p text:style-name="P193"><text:span text:style-name="T194">Minuta de deliberação: Simulador de RRT</text:span></text:p>
          </table:table-cell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>
            <text:p text:style-name="P199">Assessoria</text:p>
          </table:table-cell>
        </table:table-row>
        <table:table-row table:style-name="TableRow200">
          <table:table-cell table:style-name="TableCell201">
            <text:p text:style-name="P202">Inclusão</text:p>
          </table:table-cell>
          <table:table-cell table:style-name="TableCell203">
            <text:p text:style-name="P204"><text:span text:style-name="T205">Minuta de deliberação: RRT Arquitetura Efêmera</text:span>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Assessoria</text:p>
          </table:table-cell>
        </table:table-row>
        <table:table-row table:style-name="TableRow211">
          <table:table-cell table:style-name="TableCell212">
            <text:p text:style-name="P213">Inclusão</text:p>
          </table:table-cell>
          <table:table-cell table:style-name="TableCell214">
            <text:p text:style-name="P215"><text:span text:style-name="T216">Minuta de Deliberação denúncia n° 22279</text:span></text:p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>
            <text:p text:style-name="P221">Assessoria</text:p>
          </table:table-cell>
        </table:table-row>
        <table:table-row table:style-name="TableRow222">
          <table:table-cell table:style-name="TableCell223">
            <text:p text:style-name="P224">Inclusão</text:p>
          </table:table-cell>
          <table:table-cell table:style-name="TableCell225">
            <text:p text:style-name="P226">Seminário de Exercício Profissional 2019</text:p>
          </table:table-cell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>
            <text:p text:style-name="P231">Assessoria</text:p>
          </table:table-cell>
        </table:table-row>
        <table:table-row table:style-name="TableRow232">
          <table:table-cell table:style-name="TableCell233">
            <text:p text:style-name="P234">Inclusão</text:p>
          </table:table-cell>
          <table:table-cell table:style-name="TableCell235">
            <text:p text:style-name="P236"><text:span text:style-name="T237">Lei n° 7759/1996 (Porto Alegre) e Lei nº 10.878/2019 (Estado do Mato Grosso) – divulgação de lançamentos imobiliários</text:span></text:p>
          </table:table-cell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>
            <text:p text:style-name="P242">Assessoria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list text:style-name="LFO1" text:continue-numbering="true">
              <text:list-item>
                <text:p text:style-name="P250">Ordem do Dia</text:p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P253">4.1</text:p>
          </table:table-cell>
          <table:table-cell table:style-name="TableCell254">
            <text:p text:style-name="P255"><text:span text:style-name="T256">Evento CEP em Pelotas</text:span></text:p>
          </table:table-cell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>
            <text:p text:style-name="P261">CEP-CAU/RS</text:p>
          </table:table-cell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>
            <text:p text:style-name="P266"><text:span text:style-name="T267">CEP-CAU/RS</text:span></text:p>
          </table:table-cell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>
            <text:p text:style-name="P272">Ponto retirado de pauta.</text:p>
          </table:table-cell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 table:number-columns-spanned="2">
            <text:p text:style-name="P285"/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4.2</text:p>
          </table:table-cell>
          <table:table-cell table:style-name="TableCell290">
            <text:p text:style-name="P291"><text:span text:style-name="T292">Palestras da CEP sobre exercício profissional nas IES</text:span>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CEP-CAU/RS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<text:span text:style-name="T303">CEP-CAU/RS</text:span></text:p>
          </table:table-cell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>
            <text:p text:style-name="P308">Ponto não debatido.</text:p>
          </table:table-cell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>
            <text:p text:style-name="P313">Pautar para a próxima reunião.</text:p>
          </table:table-cell>
        </table:table-row>
        <table:table-row table:style-name="TableRow314">
          <table:table-cell table:style-name="TableCell315">
            <text:p text:style-name="P316">Responsável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 table:number-columns-spanned="2">
            <text:p text:style-name="P321"/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4.3</text:p>
          </table:table-cell>
          <table:table-cell table:style-name="TableCell326">
            <text:p text:style-name="P327"><text:span text:style-name="T328">Arquitetura de Interiores</text:span></text:p>
          </table:table-cell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<text:span text:style-name="T334">CEP-CAU/RS</text:span></text:p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>
            <text:p text:style-name="P339"><text:span text:style-name="T340">CEP-CAU/RS</text:span></text:p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>
            <text:p text:style-name="P345">A gerente Raquel afirma que conversou com o presidente Tiago sobre o tema e sobre a proposta de realizar palestra na Construsul. Informa que o presidente sugeriu não realizar a palestra na Construsul e focar em eventos já previstos de serem realizados<text:s/>por outras entidades<text:s/>para os síndicos.<text:s/>O coordenador Oritz sugere realizar reunião com a Secovi/RS<text:s/>e com a Assosindicos/RS<text:s/>e a gerente Raquel sugere que o contato seja feito através do gabinete da presidência.</text:p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>
            <text:p text:style-name="P350">Buscar oportunidades de participação do CAU/RS em palestras de outras entidades;</text:p>
            <text:p text:style-name="P351">Repassar ao gabinete da presidência o pedido de realização de reunião com a Secovi/RS<text:s/>e com a Assosindicos/RS.</text:p>
          </table:table-cell>
        </table:table-row>
        <table:table-row table:style-name="TableRow352">
          <table:table-cell table:style-name="TableCell353">
            <text:p text:style-name="P354">Responsável</text:p>
          </table:table-cell>
          <table:table-cell table:style-name="TableCell355">
            <text:p text:style-name="P356">Raquel Dias Coll Oliveira</text:p>
          </table:table-cell>
        </table:table-row>
        <table:table-row table:style-name="TableRow357">
          <table:table-cell table:style-name="TableCell358" table:number-columns-spanned="2">
            <text:p text:style-name="P359"/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4.4</text:p>
          </table:table-cell>
          <table:table-cell table:style-name="TableCell364">
            <text:p text:style-name="P365"><text:span text:style-name="T366">Encontro Nacional dos CAU/UF</text:span></text:p>
          </table:table-cell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>
            <text:p text:style-name="P371"><text:span text:style-name="T372">CEP-CAU/RS</text:span></text:p>
          </table:table-cell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>
            <text:p text:style-name="P377"><text:span text:style-name="T378">CEP-CAU/RS</text:span></text:p>
          </table:table-cell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>
            <text:p text:style-name="P383"><text:span text:style-name="T384">A gerente Raquel informa que disponibilizará no<text:s/></text:span><text:span text:style-name="T385">google drive</text:span><text:span text:style-name="T386"><text:s/>a relação de eventos realizados pela CEP-CAU/RS de 2015 a 2017</text:span><text:span text:style-name="T387"><text:s/>e seus respectivos temas para a escolha do que será abordado no Encontro Nacional das CEP/UF no Rio Grande do Sul no CBA.</text:span>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<text:span text:style-name="T393">Disponibilizar no<text:s/></text:span><text:span text:style-name="T394">google drive</text:span><text:span text:style-name="T395"><text:s/>a relação de eventos realizados pela CEP-CAU/RS de 2015 a 2017 e seus respectivos temas.</text:span></text:p>
          </table:table-cell>
        </table:table-row>
        <table:table-row table:style-name="TableRow396">
          <table:table-cell table:style-name="TableCell397">
            <text:p text:style-name="P398">Responsável</text:p>
          </table:table-cell>
          <table:table-cell table:style-name="TableCell399">
            <text:p text:style-name="P400">Raquel Dias Coll Oliveira</text:p>
          </table:table-cell>
        </table:table-row>
        <table:table-row table:style-name="TableRow401">
          <table:table-cell table:style-name="TableCell402" table:number-columns-spanned="2">
            <text:p text:style-name="P403"/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4.5</text:p>
          </table:table-cell>
          <table:table-cell table:style-name="TableCell408">
            <text:p text:style-name="P409"><text:span text:style-name="T410">Minuta de Deliberação de Atribuição Profissional</text:span></text:p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<text:span text:style-name="T416">CEP-CAU/RS</text:span></text:p>
          </table:table-cell>
        </table:table-row>
        <table:table-row table:style-name="TableRow417">
          <table:table-cell table:style-name="TableCell418">
            <text:p text:style-name="P419">Relator</text:p>
          </table:table-cell>
          <table:table-cell table:style-name="TableCell420">
            <text:p text:style-name="P421"><text:span text:style-name="T422">CEP-CAU/RS</text:span></text:p>
          </table:table-cell>
        </table:table-row>
        <table:table-row table:style-name="TableRow423">
          <table:table-cell table:style-name="TableCell424">
            <text:p text:style-name="P425">Discussão</text:p>
          </table:table-cell>
          <table:table-cell table:style-name="TableCell426">
            <text:p text:style-name="P427">Ponto não debatido.</text:p>
          </table:table-cell>
        </table:table-row>
        <table:table-row table:style-name="TableRow428">
          <table:table-cell table:style-name="TableCell429">
            <text:p text:style-name="P430">Encaminhamento</text:p>
          </table:table-cell>
          <table:table-cell table:style-name="TableCell431">
            <text:p text:style-name="P432">Pautar para a próxima reunião.</text:p>
          </table:table-cell>
        </table:table-row>
        <table:table-row table:style-name="TableRow433">
          <table:table-cell table:style-name="TableCell434">
            <text:p text:style-name="P435">Responsável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list text:style-name="LFO1" text:continue-numbering="true">
              <text:list-item>
                <text:p text:style-name="P443">Extrapauta</text:p>
              </text:list-item>
            </text:list>
          </table:table-cell>
          <table:covered-table-cell/>
        </table:table-row>
        <table:table-row table:style-name="TableRow444">
          <table:table-cell table:style-name="TableCell445">
            <text:p text:style-name="P446">5.1<text:s/></text:p>
          </table:table-cell>
          <table:table-cell table:style-name="TableCell447">
            <text:p text:style-name="P448"><text:span text:style-name="T449">Minuta Deliberação Notas Técnicas</text:span></text:p>
          </table:table-cell>
        </table:table-row>
        <table:table-row table:style-name="TableRow450">
          <table:table-cell table:style-name="TableCell451">
            <text:p text:style-name="P452">Fonte</text:p>
          </table:table-cell>
          <table:table-cell table:style-name="TableCell453">
            <text:p text:style-name="P454"><text:span text:style-name="T455">CAU/RS</text:span></text:p>
          </table:table-cell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>
            <text:p text:style-name="P460"><text:span text:style-name="T461">Conselheiro Emílio Merino Dominguez</text:span></text:p>
          </table:table-cell>
        </table:table-row>
        <table:table-row table:style-name="TableRow462">
          <table:table-cell table:style-name="TableCell463">
            <text:p text:style-name="P464">Discussão</text:p>
          </table:table-cell>
          <table:table-cell table:style-name="TableCell465">
            <text:p text:style-name="P466">O conselheiro Emílio Merino Dominguez apresenta a definição e a estrutura de uma nota técnica e sugestões para a<text:s/>Portaria<text:s/>Normativa apresentada pela CEP-CAU/RS, como a inclusão de<text:s/>glossário técnico como anexo.<text:s/>A gerente<text:s/>Raquel ressalta que a nota técnica elaborada pela CEP-CAU/RS será um modo de manifestação do CAU/RS e não apenas da comissão, razão pela qual deve representar os interesses de todo o Conselho.<text:s/>O coordenador Oritz destaca a importância de complementar a lei de criação do CAU/RS através de documentos como a nota técnica para que haja uma interpretação unificada<text:s/>acerca das atividades do Conselho a fim de protegê-lo.<text:s/>Propõe elaborar a minuta da Portaria de notas técnicas e indicar no documento a possibilidade de remeter ao processo de escolha dos pareceristas a ser definido posteriormente.<text:s/>Decide-se por manter a Portaria conforme já elaborada e construir glossário técnico.</text:p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>
            <text:p text:style-name="P471">Elaborar glossário técnico;</text:p>
            <text:p text:style-name="P472">Analisar<text:s/>estruturas elaboradas pelo IPEA e pela ANTT.</text:p>
          </table:table-cell>
        </table:table-row>
        <table:table-row table:style-name="TableRow473">
          <table:table-cell table:style-name="TableCell474">
            <text:p text:style-name="P475">Responsável</text:p>
          </table:table-cell>
          <table:table-cell table:style-name="TableCell476">
            <text:p text:style-name="P477">Raquel Dias Coll Oliveira</text:p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5.2</text:p>
          </table:table-cell>
          <table:table-cell table:style-name="TableCell485">
            <text:p text:style-name="P486"><text:span text:style-name="T487">Interrupção de Registros</text:span></text:p>
          </table:table-cell>
        </table:table-row>
        <table:table-row table:style-name="TableRow488">
          <table:table-cell table:style-name="TableCell489">
            <text:p text:style-name="P490">Fonte</text:p>
          </table:table-cell>
          <table:table-cell table:style-name="TableCell491">
            <text:p text:style-name="P492"><text:span text:style-name="T493">Assessoria</text:span></text:p>
          </table:table-cell>
        </table:table-row>
        <table:table-row table:style-name="TableRow494">
          <table:table-cell table:style-name="TableCell495">
            <text:p text:style-name="P496">Relator</text:p>
          </table:table-cell>
          <table:table-cell table:style-name="TableCell497">
            <text:p text:style-name="P498"><text:span text:style-name="T499">Marina Leivas Proto</text:span></text:p>
          </table:table-cell>
        </table:table-row>
        <table:table-row table:style-name="TableRow500">
          <table:table-cell table:style-name="TableCell501">
            <text:p text:style-name="P502">Discussão</text:p>
          </table:table-cell>
          <table:table-cell table:style-name="TableCell503">
            <text:p text:style-name="P504">A gerente Marina apresenta comparativo entre o número total de registros e o total de interrompidos e entre o total de egressos e o total de egressos registrados no CAU/RS.<text:s/>Por fim, apresenta a relação interrupções/egressos/registrados.</text:p>
          </table:table-cell>
        </table:table-row>
        <table:table-row table:style-name="TableRow505">
          <table:table-cell table:style-name="TableCell506">
            <text:p text:style-name="P507">Encaminhamento</text:p>
          </table:table-cell>
          <table:table-cell table:style-name="TableCell508">
            <text:p text:style-name="P509">Encaminhar<text:s/>os novos dados<text:s/>à presidência para complementar a apresentação anteriormente elaborada.</text:p>
          </table:table-cell>
        </table:table-row>
        <table:table-row table:style-name="TableRow510">
          <table:table-cell table:style-name="TableCell511">
            <text:p text:style-name="P512">Responsável</text:p>
          </table:table-cell>
          <table:table-cell table:style-name="TableCell513">
            <text:p text:style-name="P514">Marina Leivas Proto</text:p>
          </table:table-cell>
        </table:table-row>
        <table:table-row table:style-name="TableRow515">
          <table:table-cell table:style-name="TableCell516" table:number-columns-spanned="2">
            <text:p text:style-name="P517"/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5.3</text:p>
          </table:table-cell>
          <table:table-cell table:style-name="TableCell522">
            <text:p text:style-name="P523"><text:span text:style-name="T524">Relato de Processos</text:span></text:p>
          </table:table-cell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<text:span text:style-name="T530">Assessoria</text:span></text:p>
          </table:table-cell>
        </table:table-row>
        <table:table-row table:style-name="TableRow531">
          <table:table-cell table:style-name="TableCell532">
            <text:p text:style-name="P533">Relator</text:p>
          </table:table-cell>
          <table:table-cell table:style-name="TableCell534">
            <text:p text:style-name="P535"><text:span text:style-name="T536">Raquel Dias Coll Oliveira</text:span></text:p>
          </table:table-cell>
        </table:table-row>
        <table:table-row table:style-name="TableRow537">
          <table:table-cell table:style-name="TableCell538">
            <text:p text:style-name="P539">Discussão</text:p>
          </table:table-cell>
          <table:table-cell table:style-name="TableCell540">
            <text:p text:style-name="P541">Foram assinados os seguintes documentos pelos membros da comissão:</text:p>
            <text:p text:style-name="P542">- Deliberação CEP-CAU/RS nº 022/2019: Interrupção de Registros</text:p>
            <text:p text:style-name="P543">- Ofício GT 034-2019 - Proc. 1000037586-2016 - Ariane Zuncan Dutra</text:p>
            <text:p text:style-name="P544">- Ofício GT 035-2019 - Proc. 1000065027-2018 - João Batista Pezzini</text:p>
            <text:p text:style-name="P545">- Ofício GT 036-2019 - Proc. 1000042450-2016 <text:s/>- GIODA &amp; GIODA LTDA</text:p>
            <text:p text:style-name="P546">- Ofício GT 037-2019 - Proc. 1000016042-2015 - CONSTRUTORA RIGHI</text:p>
            <text:p text:style-name="P547"><text:span text:style-name="T548">-</text:span><text:s/><text:span text:style-name="T549">Ofício GT 038-2019 - Proc. 1000042816-2016 - EDISON P. SCALCON</text:span></text:p>
            <text:p text:style-name="P550">- Ofício GT 039-2019 - Proc. 1000001124-2013 - PROJETTA ARQ E URB</text:p>
          </table:table-cell>
        </table:table-row>
        <table:table-row table:style-name="TableRow551">
          <table:table-cell table:style-name="TableCell552">
            <text:p text:style-name="P553">Encaminhamento</text:p>
          </table:table-cell>
          <table:table-cell table:style-name="TableCell554">
            <text:p text:style-name="P555">Encaminhar Deliberação CEP-CAU/RS nº 022/2019<text:s/>ao<text:s/>Plenário<text:s/>para homologação.</text:p>
          </table:table-cell>
        </table:table-row>
        <table:table-row table:style-name="TableRow556">
          <table:table-cell table:style-name="TableCell557">
            <text:p text:style-name="P558">Responsável</text:p>
          </table:table-cell>
          <table:table-cell table:style-name="TableCell559">
            <text:p text:style-name="P560">Raquel Dias Coll Oliveira.</text:p>
          </table:table-cell>
        </table:table-row>
        <table:table-row table:style-name="TableRow561">
          <table:table-cell table:style-name="TableCell562" table:number-columns-spanned="2">
            <text:p text:style-name="P563"/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5.4</text:p>
          </table:table-cell>
          <table:table-cell table:style-name="TableCell568">
            <text:p text:style-name="P569"><text:span text:style-name="T570">Minuta de deliberação: Simulador de RRT</text:span></text:p>
          </table:table-cell>
        </table:table-row>
        <table:table-row table:style-name="TableRow571">
          <table:table-cell table:style-name="TableCell572">
            <text:p text:style-name="P573">Fonte</text:p>
          </table:table-cell>
          <table:table-cell table:style-name="TableCell574">
            <text:p text:style-name="P575"><text:span text:style-name="T576">Assessoria</text:span></text:p>
          </table:table-cell>
        </table:table-row>
        <table:table-row table:style-name="TableRow577">
          <table:table-cell table:style-name="TableCell578">
            <text:p text:style-name="P579">Relator</text:p>
          </table:table-cell>
          <table:table-cell table:style-name="TableCell580">
            <text:p text:style-name="P581"><text:span text:style-name="T582">Flávio Salamoni Barros Silva e Raquel Coll Oliveira</text:span></text:p>
          </table:table-cell>
        </table:table-row>
        <table:table-row table:style-name="TableRow583">
          <table:table-cell table:style-name="TableCell584">
            <text:p text:style-name="P585">Discussão</text:p>
          </table:table-cell>
          <table:table-cell table:style-name="TableCell586">
            <text:p text:style-name="P587">É apresentada a Deliberação CEP-CAU/RS nº 023/2019 e aprovada pela comissão.</text:p>
          </table:table-cell>
        </table:table-row>
        <table:table-row table:style-name="TableRow588">
          <table:table-cell table:style-name="TableCell589">
            <text:p text:style-name="P590">Encaminhamento</text:p>
          </table:table-cell>
          <table:table-cell table:style-name="TableCell591">
            <text:p text:style-name="P592">Encaminhar<text:s/>ao Plenário<text:s/>para homologação.</text:p>
          </table:table-cell>
        </table:table-row>
        <table:table-row table:style-name="TableRow593">
          <table:table-cell table:style-name="TableCell594">
            <text:p text:style-name="P595">Responsável</text:p>
          </table:table-cell>
          <table:table-cell table:style-name="TableCell596">
            <text:p text:style-name="P597">Raquel Dias Coll Oliveira.</text:p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5.5</text:p>
          </table:table-cell>
          <table:table-cell table:style-name="TableCell604">
            <text:p text:style-name="P605"><text:span text:style-name="T606">Minuta de deliberação: RRT Arquitetura Efêmera</text:span></text:p>
          </table:table-cell>
        </table:table-row>
        <table:table-row table:style-name="TableRow607">
          <table:table-cell table:style-name="TableCell608">
            <text:p text:style-name="P609">Fonte</text:p>
          </table:table-cell>
          <table:table-cell table:style-name="TableCell610">
            <text:p text:style-name="P611"><text:span text:style-name="T612">Assessoria</text:span></text:p>
          </table:table-cell>
        </table:table-row>
        <table:table-row table:style-name="TableRow613">
          <table:table-cell table:style-name="TableCell614">
            <text:p text:style-name="P615">Relator</text:p>
          </table:table-cell>
          <table:table-cell table:style-name="TableCell616">
            <text:p text:style-name="P617"><text:span text:style-name="T618">Flávio Salamoni Barros Silva e Raquel Coll Oliveira</text:span></text:p>
          </table:table-cell>
        </table:table-row>
        <table:table-row table:style-name="TableRow619">
          <table:table-cell table:style-name="TableCell620">
            <text:p text:style-name="P621">Discussão</text:p>
          </table:table-cell>
          <table:table-cell table:style-name="TableCell622">
            <text:p text:style-name="P623">É apresentada a Deliberação CEP-CAU/RS nº 024/2019 e aprovada pela comissão.</text:p>
          </table:table-cell>
        </table:table-row>
        <table:table-row table:style-name="TableRow624">
          <table:table-cell table:style-name="TableCell625">
            <text:p text:style-name="P626">Encaminhamento</text:p>
          </table:table-cell>
          <table:table-cell table:style-name="TableCell627">
            <text:p text:style-name="P628">Encaminhar<text:s/>ao Plenário<text:s/>para homologação.</text:p>
          </table:table-cell>
        </table:table-row>
        <table:table-row table:style-name="TableRow629">
          <table:table-cell table:style-name="TableCell630">
            <text:p text:style-name="P631">Responsável</text:p>
          </table:table-cell>
          <table:table-cell table:style-name="TableCell632">
            <text:p text:style-name="P633">Raquel Dias Coll Oliveira.</text:p>
          </table:table-cell>
        </table:table-row>
        <table:table-row table:style-name="TableRow634"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5.6</text:p>
          </table:table-cell>
          <table:table-cell table:style-name="TableCell640">
            <text:p text:style-name="P641"><text:span text:style-name="T642">Minuta de Deliberação denúncia n° 22279</text:span></text:p>
          </table:table-cell>
        </table:table-row>
        <table:table-row table:style-name="TableRow643">
          <table:table-cell table:style-name="TableCell644">
            <text:p text:style-name="P645">Fonte</text:p>
          </table:table-cell>
          <table:table-cell table:style-name="TableCell646">
            <text:p text:style-name="P647"><text:span text:style-name="T648">Assessoria</text:span></text:p>
          </table:table-cell>
        </table:table-row>
        <table:table-row table:style-name="TableRow649">
          <table:table-cell table:style-name="TableCell650">
            <text:p text:style-name="P651">Relator</text:p>
          </table:table-cell>
          <table:table-cell table:style-name="TableCell652">
            <text:p text:style-name="P653"><text:span text:style-name="T654">Raquel Dias Coll Oliveira</text:span></text:p>
          </table:table-cell>
        </table:table-row>
        <table:table-row table:style-name="TableRow655">
          <table:table-cell table:style-name="TableCell656">
            <text:p text:style-name="P657">Discussão</text:p>
          </table:table-cell>
          <table:table-cell table:style-name="TableCell658">
            <text:p text:style-name="P659">É apresentada a Deliberação CEP-CAU/RS nº<text:s/>25/2019 e aprovada pela comissão.</text:p>
          </table:table-cell>
        </table:table-row>
        <table:table-row table:style-name="TableRow660">
          <table:table-cell table:style-name="TableCell661">
            <text:p text:style-name="P662">Encaminhamento</text:p>
          </table:table-cell>
          <table:table-cell table:style-name="TableCell663">
            <text:p text:style-name="P664">Encaminhar ao Plenário para homologação.</text:p>
          </table:table-cell>
        </table:table-row>
        <table:table-row table:style-name="TableRow665">
          <table:table-cell table:style-name="TableCell666">
            <text:p text:style-name="P667">Responsável</text:p>
          </table:table-cell>
          <table:table-cell table:style-name="TableCell668">
            <text:p text:style-name="P669">Raquel Dias Coll Oliveira.</text:p>
          </table:table-cell>
        </table:table-row>
        <table:table-row table:style-name="TableRow670"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5.7</text:p>
          </table:table-cell>
          <table:table-cell table:style-name="TableCell676">
            <text:p text:style-name="P677"><text:span text:style-name="T678">Seminário de Exercício Profissional 2019</text:span></text:p>
          </table:table-cell>
        </table:table-row>
        <table:table-row table:style-name="TableRow679">
          <table:table-cell table:style-name="TableCell680">
            <text:p text:style-name="P681">Fonte</text:p>
          </table:table-cell>
          <table:table-cell table:style-name="TableCell682">
            <text:p text:style-name="P683"><text:span text:style-name="T684">Assessoria</text:span></text:p>
          </table:table-cell>
        </table:table-row>
        <table:table-row table:style-name="TableRow685">
          <table:table-cell table:style-name="TableCell686">
            <text:p text:style-name="P687">Relator</text:p>
          </table:table-cell>
          <table:table-cell table:style-name="TableCell688">
            <text:p text:style-name="P689"><text:span text:style-name="T690">Raquel Dias Coll Oliveira</text:span></text:p>
          </table:table-cell>
        </table:table-row>
        <table:table-row table:style-name="TableRow691">
          <table:table-cell table:style-name="TableCell692">
            <text:p text:style-name="P693">Discussão</text:p>
          </table:table-cell>
          <table:table-cell table:style-name="TableCell694">
            <text:p text:style-name="P695">O coordenador Oritz informa que conversará com o presidente na data de hoje (06/06/19) sobre o memorando enviado pela CEP-CAU/RS.</text:p>
          </table:table-cell>
        </table:table-row>
        <table:table-row table:style-name="TableRow696">
          <table:table-cell table:style-name="TableCell697">
            <text:p text:style-name="P698">Encaminhamento</text:p>
          </table:table-cell>
          <table:table-cell table:style-name="TableCell699">
            <text:p text:style-name="P700">Discutir a estrutura do Seminário com o presidente Tiago Holzmann da Silva.</text:p>
          </table:table-cell>
        </table:table-row>
        <table:table-row table:style-name="TableRow701">
          <table:table-cell table:style-name="TableCell702">
            <text:p text:style-name="P703">Responsável</text:p>
          </table:table-cell>
          <table:table-cell table:style-name="TableCell704">
            <text:p text:style-name="P705">Oritz Adriano Adams de Campos</text:p>
          </table:table-cell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5.8</text:p>
          </table:table-cell>
          <table:table-cell table:style-name="TableCell712">
            <text:p text:style-name="P713"><text:span text:style-name="T714">Lei n° 7759/1996 (Porto Alegre) e Lei nº 10.878/2019 (Estado do Mato Grosso) – divulgação de lançamentos imobiliários</text:span></text:p>
          </table:table-cell>
        </table:table-row>
        <table:table-row table:style-name="TableRow715">
          <table:table-cell table:style-name="TableCell716">
            <text:p text:style-name="P717">Fonte</text:p>
          </table:table-cell>
          <table:table-cell table:style-name="TableCell718">
            <text:p text:style-name="P719"><text:span text:style-name="T720">Assessoria</text:span></text:p>
          </table:table-cell>
        </table:table-row>
        <table:table-row table:style-name="TableRow721">
          <table:table-cell table:style-name="TableCell722">
            <text:p text:style-name="P723">Relator</text:p>
          </table:table-cell>
          <table:table-cell table:style-name="TableCell724">
            <text:p text:style-name="P725"><text:span text:style-name="T726">Flávio Salamoni Barros Silva e Raquel Coll Oliveira</text:span></text:p>
          </table:table-cell>
        </table:table-row>
        <table:table-row table:style-name="TableRow727">
          <table:table-cell table:style-name="TableCell728">
            <text:p text:style-name="P729">Discussão</text:p>
          </table:table-cell>
          <table:table-cell table:style-name="TableCell730">
            <text:p text:style-name="P731">O coordenador Oritz indica pesquisar os efeitos gerados da Lei nº 7.7859/1996 de Porto Alegre. O objeto é elaborar uma lei estadual sobre o tema para o Rio Grande do Sul.</text:p>
          </table:table-cell>
        </table:table-row>
        <table:table-row table:style-name="TableRow732">
          <table:table-cell table:style-name="TableCell733">
            <text:p text:style-name="P734">Encaminhamento</text:p>
          </table:table-cell>
          <table:table-cell table:style-name="TableCell735">
            <text:p text:style-name="P736"><text:span text:style-name="T737">Disponibilizar as leis de Porto Alegre, do Mato Grosso e do Rio de Janeiro sobre o tema no<text:s/></text:span><text:span text:style-name="T738">google drive</text:span><text:span text:style-name="T739">.</text:span></text:p>
          </table:table-cell>
        </table:table-row>
        <table:table-row table:style-name="TableRow740">
          <table:table-cell table:style-name="TableCell741">
            <text:p text:style-name="P742">Responsável</text:p>
          </table:table-cell>
          <table:table-cell table:style-name="TableCell743">
            <text:p text:style-name="P744">Raquel Dias Coll Oliveira.</text:p>
          </table:table-cell>
        </table:table-row>
      </table:table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3">
            <text:list text:style-name="LFO1" text:continue-numbering="true">
              <text:list-item>
                <text:p text:style-name="P753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Assunto</text:p>
          </table:table-cell>
          <table:table-cell table:style-name="TableCell757" table:number-columns-spanned="2">
            <text:p text:style-name="P758">Palestras da CEP sobre exercício profissional nas IES</text:p>
          </table:table-cell>
          <table:covered-table-cell/>
        </table:table-row>
        <table:table-row table:style-name="TableRow759">
          <table:table-cell table:style-name="TableCell760">
            <text:p text:style-name="P761">Relator</text:p>
          </table:table-cell>
          <table:table-cell table:style-name="TableCell762" table:number-columns-spanned="2">
            <text:p text:style-name="P763"><text:span text:style-name="T764">CEP-CAU/RS</text:span></text:p>
          </table:table-cell>
          <table:covered-table-cell/>
        </table:table-row>
        <table:table-row table:style-name="TableRow765">
          <table:table-cell table:style-name="TableCell766">
            <text:p text:style-name="P767">Assunto</text:p>
          </table:table-cell>
          <table:table-cell table:style-name="TableCell768" table:number-columns-spanned="2">
            <text:p text:style-name="P769"><text:span text:style-name="T770">Minuta de Deliberação de Atribuição Profissional</text:span></text:p>
          </table:table-cell>
          <table:covered-table-cell/>
        </table:table-row>
        <table:table-row table:style-name="TableRow771">
          <table:table-cell table:style-name="TableCell772">
            <text:p text:style-name="P773">Relator</text:p>
          </table:table-cell>
          <table:table-cell table:style-name="TableCell774" table:number-columns-spanned="2">
            <text:p text:style-name="P775"><text:span text:style-name="T776">Assessoria</text:span></text:p>
          </table:table-cell>
          <table:covered-table-cell/>
        </table:table-row>
        <table:table-row table:style-name="TableRow777">
          <table:table-cell table:style-name="TableCell778">
            <text:p text:style-name="P779">Assunto</text:p>
          </table:table-cell>
          <table:table-cell table:style-name="TableCell780" table:number-columns-spanned="2">
            <text:p text:style-name="P781"><text:span text:style-name="T782">Notas Técnicas – Glossário</text:span></text:p>
          </table:table-cell>
          <table:covered-table-cell/>
        </table:table-row>
        <table:table-row table:style-name="TableRow783">
          <table:table-cell table:style-name="TableCell784">
            <text:p text:style-name="P785">Relator</text:p>
          </table:table-cell>
          <table:table-cell table:style-name="TableCell786" table:number-columns-spanned="2">
            <text:p text:style-name="P787">CEP-CAU/RS</text:p>
          </table:table-cell>
          <table:covered-table-cell/>
        </table:table-row>
        <table:table-row table:style-name="TableRow788">
          <table:table-cell table:style-name="TableCell789">
            <text:p text:style-name="P790">Assunto</text:p>
          </table:table-cell>
          <table:table-cell table:style-name="TableCell791" table:number-columns-spanned="2">
            <text:p text:style-name="P792">Relato de Processos</text:p>
          </table:table-cell>
          <table:covered-table-cell/>
        </table:table-row>
        <table:table-row table:style-name="TableRow793">
          <table:table-cell table:style-name="TableCell794">
            <text:p text:style-name="P795">Relator</text:p>
          </table:table-cell>
          <table:table-cell table:style-name="TableCell796" table:number-columns-spanned="2">
            <text:p text:style-name="P797">CEP-CAU/RS</text:p>
          </table:table-cell>
          <table:covered-table-cell/>
        </table:table-row>
        <table:table-row table:style-name="TableRow798">
          <table:table-cell table:style-name="TableCell799">
            <text:p text:style-name="P800">Assunto</text:p>
          </table:table-cell>
          <table:table-cell table:style-name="TableCell801" table:number-columns-spanned="2">
            <text:p text:style-name="P802">Aplicativo CAU/RS</text:p>
          </table:table-cell>
          <table:covered-table-cell/>
        </table:table-row>
        <table:table-row table:style-name="TableRow803">
          <table:table-cell table:style-name="TableCell804">
            <text:p text:style-name="P805">Relator</text:p>
          </table:table-cell>
          <table:table-cell table:style-name="TableCell806" table:number-columns-spanned="2">
            <text:p text:style-name="P807">CEP-CAU/RS</text:p>
          </table:table-cell>
          <table:covered-table-cell/>
        </table:table-row>
        <table:table-row table:style-name="TableRow808">
          <table:table-cell table:style-name="TableCell809" table:number-columns-spanned="3">
            <text:p text:style-name="P810"/>
            <text:p text:style-name="P811"/>
          </table:table-cell>
          <table:covered-table-cell/>
          <table:covered-table-cell/>
        </table:table-row>
        <text:soft-page-break/>
        <table:table-row table:style-name="TableRow812">
          <table:table-cell table:style-name="TableCell813" table:number-columns-spanned="3">
            <text:list text:style-name="LFO1" text:continue-numbering="true">
              <text:list-item>
                <text:p text:style-name="P814">Aprovação da súmula da 294ª Reunião Ordináriap</text:p>
              </text:list-item>
            </text:list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Discussão</text:p>
          </table:table-cell>
          <table:table-cell table:style-name="TableCell818" table:number-columns-spanned="2">
            <text:p text:style-name="P819">A súmula é lida e assinada pelos presentes.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/>
            <text:p text:style-name="P823"/>
            <text:p text:style-name="P824">ORITZ ADRIANO ADAMS DE CAMPOS</text:p>
            <text:p text:style-name="P825">Coordenador</text:p>
            <text:p text:style-name="P826"/>
            <text:p text:style-name="P827"/>
            <text:p text:style-name="P828">HELENICE MACEDO DO COUTO<text:s/></text:p>
            <text:p text:style-name="P829">Coordenadora adjunta</text:p>
            <text:p text:style-name="P830"/>
            <text:p text:style-name="P831"/>
            <text:p text:style-name="P832">RAQUEL DIAS COLL OLIVEIRA</text:p>
            <text:p text:style-name="P833"><text:span text:style-name="T834">Gerente Técnica</text:span></text:p>
            <text:p text:style-name="P835"/>
            <text:p text:style-name="P836"/>
            <text:p text:style-name="P837">JÉSSICA NATALY SANTOS DE LIMA</text:p>
            <text:p text:style-name="P838">Assistente de Atendimento e Fiscalização</text:p>
            <text:p text:style-name="P839"/>
          </table:table-cell>
          <table:covered-table-cell/>
          <table:table-cell table:style-name="TableCell840">
            <text:p text:style-name="P841"/>
            <text:p text:style-name="P842"/>
            <text:p text:style-name="P843">ROBERTO LUIZ DECÓ</text:p>
            <text:p text:style-name="P844">Membro<text:s/></text:p>
            <text:p text:style-name="P845"/>
            <text:p text:style-name="P846"/>
            <text:p text:style-name="P847">MATIAS REVELLO VAZQUEZ</text:p>
            <text:p text:style-name="P848">Membro</text:p>
            <text:p text:style-name="P849"/>
            <text:p text:style-name="P850"/>
            <text:p text:style-name="P851">MARINA LEIVAS PROTO</text:p>
            <text:p text:style-name="P852"><text:span text:style-name="T853">Gerente de Atendimento e Fiscalização</text:span></text:p>
            <text:p text:style-name="P854"/>
            <text:p text:style-name="P855"/>
            <text:p text:style-name="P856">LUCIANA ELOY LIMA</text:p>
            <text:p text:style-name="P857">Assistente de Atendimento e Fiscalização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7-04T17:29:00Z</meta:creation-date>
    <dc:date>2019-07-04T17:29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30" meta:character-count="8496" meta:row-count="59" meta:non-whitespace-character-count="7182"/>
  </office:meta>
</office:document-meta>
</file>