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1097in"/>
    </style:style>
    <style:style style:name="Table114" style:family="table">
      <style:table-properties style:width="6.4881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TableColumn129" style:family="table-column">
      <style:table-column-properties style:column-width="1.3784in"/>
    </style:style>
    <style:style style:name="TableColumn130" style:family="table-column">
      <style:table-column-properties style:column-width="5.1097in"/>
    </style:style>
    <style:style style:name="Table128" style:family="table">
      <style:table-properties style:width="6.4881in" fo:margin-left="-0.0034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73" style:parent-style-name="Normal" style:family="paragraph">
      <style:text-properties style:font-name="Times New Roman" fo:font-size="11pt" style:font-size-asian="11pt" style:font-size-complex="11pt"/>
    </style:style>
    <style:style style:name="TableColumn175" style:family="table-column">
      <style:table-column-properties style:column-width="1.3784in"/>
    </style:style>
    <style:style style:name="TableColumn176" style:family="table-column">
      <style:table-column-properties style:column-width="5.1097in"/>
    </style:style>
    <style:style style:name="Table174" style:family="table">
      <style:table-properties style:width="6.4881in" fo:margin-left="-0.0034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784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73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90" style:family="table-row">
      <style:table-row-properties style:min-row-height="0.173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73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00" style:family="table-row">
      <style:table-row-properties style:min-row-height="0.173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73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text-properties style:font-name="Times New Roman" fo:font-size="11pt" style:font-size-asian="11pt" style:font-size-complex="11pt"/>
    </style:style>
    <style:style style:name="TableColumn212" style:family="table-column">
      <style:table-column-properties style:column-width="1.3784in"/>
    </style:style>
    <style:style style:name="TableColumn213" style:family="table-column">
      <style:table-column-properties style:column-width="5.1097in"/>
    </style:style>
    <style:style style:name="Table211" style:family="table">
      <style:table-properties style:width="6.4881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37" style:family="table-row">
      <style:table-row-properties style:min-row-height="0.0916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249" style:family="table-column">
      <style:table-column-properties style:column-width="1.3784in"/>
    </style:style>
    <style:style style:name="TableColumn250" style:family="table-column">
      <style:table-column-properties style:column-width="5.1097in"/>
    </style:style>
    <style:style style:name="Table248" style:family="table">
      <style:table-properties style:width="6.4881in" fo:margin-left="-0.0034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78" style:parent-style-name="Normal" style:family="paragraph">
      <style:paragraph-properties fo:text-align="justify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84" style:parent-style-name="Normal" style:family="paragraph">
      <style:text-properties style:font-name="Times New Roman" fo:font-size="11pt" style:font-size-asian="11pt" style:font-size-complex="11pt"/>
    </style:style>
    <style:style style:name="TableColumn286" style:family="table-column">
      <style:table-column-properties style:column-width="1.3784in"/>
    </style:style>
    <style:style style:name="TableColumn287" style:family="table-column">
      <style:table-column-properties style:column-width="5.1097in"/>
    </style:style>
    <style:style style:name="Table285" style:family="table">
      <style:table-properties style:width="6.4881in" fo:margin-left="-0.0034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min-row-height="0.0534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18" style:parent-style-name="Normal" style:family="paragraph">
      <style:text-properties style:font-name="Times New Roman" fo:font-size="11pt" style:font-size-asian="11pt" style:font-size-complex="11pt"/>
    </style:style>
    <style:style style:name="TableColumn320" style:family="table-column">
      <style:table-column-properties style:column-width="1.3784in"/>
    </style:style>
    <style:style style:name="TableColumn321" style:family="table-column">
      <style:table-column-properties style:column-width="5.1097in"/>
    </style:style>
    <style:style style:name="Table319" style:family="table">
      <style:table-properties style:width="6.4881in" fo:margin-left="-0.0034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89" style:family="table-row">
      <style:table-row-properties style:min-row-height="0.0534in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94" style:parent-style-name="Normal" style:family="paragraph">
      <style:text-properties style:font-name="Times New Roman" fo:font-size="11pt" style:font-size-asian="11pt" style:font-size-complex="11pt"/>
    </style:style>
    <style:style style:name="P395" style:parent-style-name="Normal" style:family="paragraph">
      <style:text-properties style:font-name="Times New Roman" fo:font-size="11pt" style:font-size-asian="11pt" style:font-size-complex="11pt"/>
    </style:style>
    <style:style style:name="TableColumn397" style:family="table-column">
      <style:table-column-properties style:column-width="6.4881in"/>
    </style:style>
    <style:style style:name="Table396" style:family="table">
      <style:table-properties style:width="6.4881in" fo:margin-left="-0.0034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01" style:parent-style-name="Normal" style:family="paragraph">
      <style:text-properties style:font-name="Times New Roman" fo:font-size="11pt" style:font-size-asian="11pt" style:font-size-complex="11pt"/>
    </style:style>
    <style:style style:name="TableColumn403" style:family="table-column">
      <style:table-column-properties style:column-width="1.3784in"/>
    </style:style>
    <style:style style:name="TableColumn404" style:family="table-column">
      <style:table-column-properties style:column-width="5.1097in"/>
    </style:style>
    <style:style style:name="Table402" style:family="table">
      <style:table-properties style:width="6.4881in" fo:margin-left="-0.0034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ParágrafodaLista" style:family="paragraph">
      <style:paragraph-properties fo:text-align="justify" fo:margin-left="0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33" style:parent-style-name="Normal" style:family="paragraph">
      <style:text-properties style:font-name="Times New Roman" fo:font-size="11pt" style:font-size-asian="11pt" style:font-size-complex="11pt"/>
    </style:style>
    <style:style style:name="TableColumn435" style:family="table-column">
      <style:table-column-properties style:column-width="1.3784in"/>
    </style:style>
    <style:style style:name="TableColumn436" style:family="table-column">
      <style:table-column-properties style:column-width="5.1097in"/>
    </style:style>
    <style:style style:name="Table434" style:family="table">
      <style:table-properties style:width="6.4881in" fo:margin-left="-0.0034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65" style:parent-style-name="Normal" style:family="paragraph">
      <style:text-properties style:font-name="Times New Roman" fo:font-size="11pt" style:font-size-asian="11pt" style:font-size-complex="11pt"/>
    </style:style>
    <style:style style:name="TableColumn467" style:family="table-column">
      <style:table-column-properties style:column-width="1.3784in"/>
    </style:style>
    <style:style style:name="TableColumn468" style:family="table-column">
      <style:table-column-properties style:column-width="5.1097in"/>
    </style:style>
    <style:style style:name="Table466" style:family="table">
      <style:table-properties style:width="6.4881in" fo:margin-left="-0.0034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497" style:parent-style-name="Normal" style:family="paragraph">
      <style:text-properties style:font-name="Times New Roman" fo:font-size="11pt" style:font-size-asian="11pt" style:font-size-complex="11pt"/>
    </style:style>
    <style:style style:name="P498" style:parent-style-name="Normal" style:family="paragraph">
      <style:text-properties style:font-name="Times New Roman" fo:font-size="11pt" style:font-size-asian="11pt" style:font-size-complex="11pt"/>
    </style:style>
    <style:style style:name="TableColumn500" style:family="table-column">
      <style:table-column-properties style:column-width="1.3784in"/>
    </style:style>
    <style:style style:name="TableColumn501" style:family="table-column">
      <style:table-column-properties style:column-width="5.1097in"/>
    </style:style>
    <style:style style:name="Table499" style:family="table">
      <style:table-properties style:width="6.4881in" fo:margin-left="-0.0034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1784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5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1784in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16" style:family="table-row">
      <style:table-row-properties style:min-row-height="0.1784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2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1784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27" style:family="table-row">
      <style:table-row-properties style:min-row-height="0.1784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1784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37" style:family="table-row">
      <style:table-row-properties style:min-row-height="0.1784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1784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48" style:family="table-row">
      <style:table-row-properties style:min-row-height="0.1784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5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4" style:family="table-row">
      <style:table-row-properties style:min-row-height="0.1784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59" style:family="table-row">
      <style:table-row-properties style:min-row-height="0.1784in"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1784in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570" style:parent-style-name="Fonteparág.padrão" style:family="text">
      <style:text-properties style:font-name="Times New Roman" fo:font-size="11pt" style:font-size-asian="11pt" style:font-size-complex="11pt"/>
    </style:style>
    <style:style style:name="TableRow571" style:family="table-row">
      <style:table-row-properties style:min-row-height="0.1784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5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olumn581" style:family="table-column">
      <style:table-column-properties style:column-width="3.1437in"/>
    </style:style>
    <style:style style:name="TableColumn582" style:family="table-column">
      <style:table-column-properties style:column-width="3.1444in"/>
    </style:style>
    <style:style style:name="Table580" style:family="table">
      <style:table-properties style:width="6.2881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1ª REUNIÃO ORDINÁRIA DA CEP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4<text:s/>de fever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Das<text:s/>9h30min<text:s/>às 12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oberto Luiz Decó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"><text:span text:style-name="T73">Matias<text:s/></text:span><text:span text:style-name="T74">Revello Vazquez</text:span>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Marisa Potter</text:span></text:p>
          </table:table-cell>
          <table:table-cell table:style-name="TableCell83">
            <text:p text:style-name="P84">Membro<text:s/>suplente</text:p>
          </table:table-cell>
        </table:table-row>
        <table:table-row table:style-name="TableRow85">
          <table:table-cell table:style-name="TableCell86">
            <text:p text:style-name="P87">ASSESSORIA:</text:p>
          </table:table-cell>
          <table:table-cell table:style-name="TableCell88">
            <text:p text:style-name="P89">Raquel Coll</text:p>
          </table:table-cell>
          <table:table-cell table:style-name="TableCell90">
            <text:p text:style-name="P91">Arquiteta e Urbanist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Flávio Salamoni Barros Silva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Suzana Rahde Gerchmann</text:p>
          </table:table-cell>
          <table:table-cell table:style-name="TableCell104">
            <text:p text:style-name="P105">Assessora Jurídic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Bianca Teixeira Serafim</text:p>
          </table:table-cell>
          <table:table-cell table:style-name="TableCell111">
            <text:p text:style-name="P112">Assistente Administrativ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<text:s text:c="5"/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>
            <text:p text:style-name="P124"><text:span text:style-name="T125">Registra-se a ausência justificada da conselheira<text:s/></text:span><text:span text:style-name="T126">Helenice Macedo do Couto.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Comunicações</text:p>
              </text:list-item>
            </text:list>
          </table:table-cell>
          <table:covered-table-cell/>
        </table:table-row>
        <table:table-row table:style-name="TableRow134">
          <table:table-cell table:style-name="TableCell135" table:number-columns-spanned="2">
            <text:list text:style-name="LFO2" text:continue-numbering="true">
              <text:list-item>
                <text:p text:style-name="P136">Aplicações em Títulos de Capitalização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>
            <text:p text:style-name="P141">Sobre o questionamento de aplicação do dinheiro do CAU em títulos de capitalização, a Assessora Suzana explica que, ao fim de 2016, o entendimento era de que as aplicações financeiras deveriam<text:s/>ser feitas no Banco do Brasil ou Caixa Econômica Federal, com algumas condições informadas, que devem ser confirmadas pela Gerência Financeira. Discute-se o tema e retornará assim que<text:s/>coletadas<text:s/>novas informações.</text:p>
          </table:table-cell>
        </table:table-row>
        <table:table-row table:style-name="TableRow142">
          <table:table-cell table:style-name="TableCell143">
            <text:p text:style-name="P144">Relator</text:p>
          </table:table-cell>
          <table:table-cell table:style-name="TableCell145">
            <text:p text:style-name="P146">Suzana Rahde</text:p>
          </table:table-cell>
        </table:table-row>
        <table:table-row table:style-name="TableRow147">
          <table:table-cell table:style-name="TableCell148" table:number-columns-spanned="2">
            <text:list text:style-name="LFO2" text:continue-numbering="true">
              <text:list-item>
                <text:p text:style-name="P149">Visita à Secretaria da Cultura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>
            <text:p text:style-name="P154">Relata-se<text:s/>a<text:s/>visita que representantes do CAU e CEAU realizaram junto à Secretária da Cultura, onde fora tratado principalmente sobre Patrimônio Histórico. As expectativas<text:s/>de colaboração<text:s/>são boas e motiva as próximas ações. Estão tentando agenda com o Governador do Estado<text:s/>para reforçar as intenções.<text:s/>É informado ainda sobre Termo de Cooperação e alertas no IGEO.</text:p>
          </table:table-cell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>
            <text:p text:style-name="P159">Oritz Campos</text:p>
          </table:table-cell>
        </table:table-row>
        <table:table-row table:style-name="TableRow160">
          <table:table-cell table:style-name="TableCell161" table:number-columns-spanned="2">
            <text:list text:style-name="LFO2" text:continue-numbering="true">
              <text:list-item>
                <text:p text:style-name="P162">Equipe Técnica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>
            <text:p text:style-name="P167">Raquel informa que a equipe técnica foi alterada, voltando a participação da Assistente de Atendimento e Fiscalização, Jéssica Lima.</text:p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>
            <text:p text:style-name="P172">Raquel Coll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Apresentação da pauta e extra pauta</text:p>
              </text:list-item>
            </text:list>
          </table:table-cell>
          <table:covered-table-cell/>
        </table:table-row>
        <table:table-row table:style-name="TableRow180">
          <table:table-cell table:style-name="TableCell181">
            <text:p text:style-name="P182">Inclusão</text:p>
          </table:table-cell>
          <table:table-cell table:style-name="TableCell183">
            <text:p text:style-name="P184">Alertas no IGEO</text:p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Oritz Campos</text:p>
          </table:table-cell>
        </table:table-row>
        <table:table-row table:style-name="TableRow190">
          <table:table-cell table:style-name="TableCell191">
            <text:p text:style-name="P192">Inclusão</text:p>
          </table:table-cell>
          <table:table-cell table:style-name="TableCell193">
            <text:p text:style-name="P194">App<text:s/>CAU/RS<text:s/>Fiscalização + Patrimônio Histórico</text:p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CEP-CAU/RS</text:p>
          </table:table-cell>
        </table:table-row>
        <table:table-row table:style-name="TableRow200">
          <table:table-cell table:style-name="TableCell201">
            <text:p text:style-name="P202">Inclusão</text:p>
          </table:table-cell>
          <table:table-cell table:style-name="TableCell203">
            <text:p text:style-name="P204">Resposta ao Memorando nº 001/2019 da COA-CAU/RS</text:p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>
            <text:p text:style-name="P209">Assessoria Técnica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list text:style-name="LFO1" text:continue-numbering="true">
              <text:list-item>
                <text:p text:style-name="P216">Ordem do dia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>1.<text:s/></text:p>
          </table:table-cell>
          <table:table-cell table:style-name="TableCell220">
            <text:p text:style-name="P221">Minuta deliberação sobre autoconstrução</text:p>
          </table:table-cell>
        </table:table-row>
        <table:table-row table:style-name="TableRow222">
          <table:table-cell table:style-name="TableCell223">
            <text:p text:style-name="P224">Fonte</text:p>
          </table:table-cell>
          <table:table-cell table:style-name="TableCell225">
            <text:p text:style-name="P226">Assessoria<text:s/>Técnica</text:p>
          </table:table-cell>
        </table:table-row>
        <table:table-row table:style-name="TableRow227">
          <table:table-cell table:style-name="TableCell228">
            <text:p text:style-name="P229">Relator</text:p>
          </table:table-cell>
          <table:table-cell table:style-name="TableCell230">
            <text:p text:style-name="P231">Raquel Coll<text:s/>/ Flávio Salamoni</text:p>
          </table:table-cell>
        </table:table-row>
        <table:table-row table:style-name="TableRow232">
          <table:table-cell table:style-name="TableCell233">
            <text:p text:style-name="P234">Discussão</text:p>
          </table:table-cell>
          <table:table-cell table:style-name="TableCell235">
            <text:p text:style-name="P236">Raquel apresenta as contribuições dos conselheiros e do Presidente<text:s/>Tiago,<text:s/>relacionadas ao conteúdo da minuta. A Arq. e Urb. Sandra Becker, do Gabinete de Assistência Técnica para Habitação de Interesse Social,<text:s/>é convidada a participar da reunião para esclarecer algumas definições de unidade habitacional de baixo<text:s/>custo.<text:s/>Discute-se o tema<text:s/>e é<text:s/>decidido que a Assessoria Técnica se reunirá com o GATHIS para chegar a um consenso de situações excludentes. A minuta será pautada na Reunião Plenária para discussão.<text:s/>Após, será realizada uma reunião conjunta com a Comissão Temporária de Assistência Técnica para Habitação de Interesse Social.</text:p>
          </table:table-cell>
        </table:table-row>
        <table:table-row table:style-name="TableRow237">
          <table:table-cell table:style-name="TableCell238">
            <text:p text:style-name="P239">Encaminhamentos</text:p>
          </table:table-cell>
          <table:table-cell table:style-name="TableCell240">
            <text:p text:style-name="P241">Reunir-se com o GATHIS para discussão sobre a minuta.</text:p>
          </table:table-cell>
        </table:table-row>
        <table:table-row table:style-name="TableRow242">
          <table:table-cell table:style-name="TableCell243">
            <text:p text:style-name="P244">Responsável</text:p>
          </table:table-cell>
          <table:table-cell table:style-name="TableCell245">
            <text:p text:style-name="P246">Assessoria Técnica e Assessoria Jurídica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Encontro CEP-Sul e Encontro Nacional das CEP/UF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Assessoria<text:s/>Técnica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P265">Raquel Coll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Considerando a indisponibilidade do CAU/PR para o Encontro CEP-Sul em março,<text:s/>a CEP/RS sugere as datas de 1º e 2, 22 e 23 ou 29 e 30<text:s/>de abril<text:s/>para realização.</text:p>
            <text:p text:style-name="P271">A Comissão solicita que seja elaborado um documento que relate as motivações da reunião de Belo Horizonte e que apresente o Cons. Oritz como representante das CEPs na Comissão Temporária de Fiscalização<text:s/>do CAU/BR. O documento deve ser entregue ao Presidente Tiago Holzmann para que apresente a solicitação no Fórum de Presidentes.</text:p>
            <text:p text:style-name="P272">A Comissão solicita que se entre em contato com a CEP-CAU/DF para se colocar à disposição<text:s/>para contribuições relacionadas ao evento.</text:p>
          </table:table-cell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>
            <text:p text:style-name="P277">Encaminhar à CEP-CAU/SC a agenda da CEP-CAU/RS para o mês de abril.</text:p>
            <text:p text:style-name="P278">Entrar em contato com a CEP-CAU/DF para se colocar à disposição.</text:p>
          </table:table-cell>
        </table:table-row>
        <table:table-row table:style-name="TableRow279">
          <table:table-cell table:style-name="TableCell280">
            <text:p text:style-name="P281">Responsável</text:p>
          </table:table-cell>
          <table:table-cell table:style-name="TableCell282">
            <text:p text:style-name="P283">Assessoria Técnica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3.<text:s/></text:p>
          </table:table-cell>
          <table:table-cell table:style-name="TableCell291">
            <text:p text:style-name="P292">Utilização de software pelos profissionais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Assessoria Técnica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Normal"><text:span text:style-name="T302">Raquel Coll</text:span>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Cons. Matias apresenta um documento que propõe um acordo com as empresas desenvolvedoras de softwares para arquitetos, para que o preço de mercado seja reduzido e viabilize a compra por aqueles que não possuem poder aquisitivo e consequente regularização do trabalho. A Assessoria fará uma minuta de deliberação, que deve ser trazida na próxima reunião para análise da Comissão, com o objetivo de direcionar o assunto ao CAU/BR.</text:p>
          </table:table-cell>
        </table:table-row>
        <table:table-row table:style-name="TableRow308">
          <table:table-cell table:style-name="TableCell309">
            <text:p text:style-name="P310">Encaminhamentos</text:p>
          </table:table-cell>
          <table:table-cell table:style-name="TableCell311">
            <text:p text:style-name="P312">Minutar deliberação sobre a utilização de softwares.</text:p>
          </table:table-cell>
        </table:table-row>
        <table:table-row table:style-name="TableRow313">
          <table:table-cell table:style-name="TableCell314">
            <text:p text:style-name="P315">Responsável</text:p>
          </table:table-cell>
          <table:table-cell table:style-name="TableCell316">
            <text:p text:style-name="P317">Assessoria Técnica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4.<text:s/></text:p>
          </table:table-cell>
          <table:table-cell table:style-name="TableCell325">
            <text:p text:style-name="P326">Relato de processos, deliberações, ofícios e protocolos</text:p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>
            <text:p text:style-name="P331">Assessoria Técnica</text:p>
          </table:table-cell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>
            <text:p text:style-name="Normal"><text:span text:style-name="T336">-</text:span></text:p>
          </table:table-cell>
        </table:table-row>
        <table:table-row table:style-name="TableRow337">
          <table:table-cell table:style-name="TableCell338">
            <text:p text:style-name="Normal"><text:span text:style-name="T339">Discussão</text:span></text:p>
          </table:table-cell>
          <table:table-cell table:style-name="TableCell340">
            <text:p text:style-name="P341"><text:span text:style-name="T342">4.1.</text:span><text:span text:style-name="T343"><text:s/></text:span><text:span text:style-name="T344">Ofício GT 012-2019 - Proc. 1000058098-2017</text:span><text:span text:style-name="T345">:</text:span><text:span text:style-name="T346"><text:s/>O ofício é lido e assinado pelo Coordenador.</text:span></text:p>
            <text:p text:style-name="P347"><text:span text:style-name="T348">4.2. Ofício GT 013-2019 - 1000050179-2017</text:span><text:span text:style-name="T349">:</text:span><text:span text:style-name="T350"><text:s/>O ofício é lido e assinado pelo Coordenador.</text:span></text:p>
            <text:p text:style-name="P351"><text:span text:style-name="T352">4.3.</text:span><text:span text:style-name="T353"><text:s/></text:span><text:span text:style-name="T354">Protocolo<text:s/></text:span><text:span text:style-name="T355">751844-2018<text:s/></text:span><text:span text:style-name="T356">- BAIXA DE REGISTRO</text:span><text:span text:style-name="T357">:</text:span><text:span text:style-name="T358"><text:s/>A Deliberação CEP-CAU/RS nº 004/2019 é lida e assinada pelos presentes.</text:span></text:p>
            <text:p text:style-name="P359"><text:span text:style-name="T360">4.4.</text:span><text:span text:style-name="T361"><text:s/></text:span><text:span text:style-name="T362">Protocolo 787212-2018 - RRT EXTEMPORÂNEO</text:span><text:span text:style-name="T363">:</text:span><text:span text:style-name="T364"><text:s/>É assinado despacho que encaminha ao Setor de RRT.</text:span></text:p>
            <text:p text:style-name="P365"><text:span text:style-name="T366">4.5. Proc. 1000058095-2017</text:span><text:span text:style-name="T367">:</text:span><text:span text:style-name="T368"><text:s/>Pautar na reunião extraordinária para análise de processos.</text:span></text:p>
            <text:p text:style-name="P369"><text:span text:style-name="T370">4.6. Proc. 1000065180-2018</text:span><text:span text:style-name="T371">:</text:span><text:span text:style-name="T372"><text:s/></text:span><text:span text:style-name="T373">Pautar na reunião extraordinária para análise de processos.</text:span></text:p>
            <text:p text:style-name="P374"><text:span text:style-name="T375">4.7. Proc. 1000065027-2018</text:span><text:span text:style-name="T376">:</text:span><text:span text:style-name="T377"><text:s/></text:span><text:span text:style-name="T378">Pautar na reunião extraordinária para análise de processos.</text:span></text:p>
            <text:p text:style-name="P379"><text:span text:style-name="T380">4.8. Proc. 1000063633-2018</text:span><text:span text:style-name="T381">:</text:span><text:span text:style-name="T382"><text:s/></text:span><text:span text:style-name="T383">Pautar na reunião extraordinária para análise de processos.</text:span></text:p>
          </table:table-cell>
        </table:table-row>
        <table:table-row table:style-name="TableRow384">
          <table:table-cell table:style-name="TableCell385">
            <text:p text:style-name="P386">Encaminhamentos</text:p>
          </table:table-cell>
          <table:table-cell table:style-name="TableCell387">
            <text:p text:style-name="P388">Elaborar memorando que solicite autorização para agendamento de reunião extraordinária como data sugerida para 25 de fevereiro, às 9h30min.</text:p>
          </table:table-cell>
        </table:table-row>
        <table:table-row table:style-name="TableRow389">
          <table:table-cell table:style-name="TableCell390">
            <text:p text:style-name="P391">Responsável</text:p>
          </table:table-cell>
          <table:table-cell table:style-name="TableCell392">
            <text:p text:style-name="P393">Assessoria Técnica</text:p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list text:style-name="LFO1" text:continue-numbering="true">
              <text:list-item>
                <text:p text:style-name="P400">Extra pauta</text:p>
              </text:list-item>
            </text:list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list text:style-name="LFO3" text:continue-numbering="true">
              <text:list-item>
                <text:p text:style-name="P407">Alerta no IGEO</text:p>
              </text:list-item>
            </text:list>
          </table:table-cell>
          <table:covered-table-cell/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CEP-CAU/RS</text:p>
          </table:table-cell>
        </table:table-row>
        <table:table-row table:style-name="TableRow413">
          <table:table-cell table:style-name="TableCell414">
            <text:p text:style-name="P415">Relator</text:p>
          </table:table-cell>
          <table:table-cell table:style-name="TableCell416">
            <text:p text:style-name="P417">Oritz Campos</text:p>
          </table:table-cell>
        </table:table-row>
        <table:table-row table:style-name="TableRow418">
          <table:table-cell table:style-name="TableCell419">
            <text:p text:style-name="P420">Discussão</text:p>
          </table:table-cell>
          <table:table-cell table:style-name="TableCell421">
            <text:p text:style-name="P422">É informado que o alerta de RRT no IGEO fora desabilitado.<text:s/>É lida a troca de comunicações via GAD<text:s/>entre a assessoria técnica<text:s/>da CEP/RS<text:s/>e CAU/BR, onde o departamento responsável justifica a exclusão da ferramenta.<text:s/>A Comissão entende que este<text:s/>é<text:s/>um instrumento<text:s/>de grande importância para a fiscalização,<text:s/>que<text:s/>pode inclusive facilitar o trabalho colaborativo com outros órgãos,<text:s/>devendo ser feita alguma comunicação ao CAU/BR para reabilitá-la, enfatizando que a decisão de manter ou excluir a ferramenta não ser apenas pelo entendimento técnico, mas também político.<text:s/>A Assessoria deve elaborar uma minuta de deliberação que explique exatamente as condições que o CAU/RS necessita para o trabalho da fiscalização.</text:p>
          </table:table-cell>
        </table:table-row>
        <table:table-row table:style-name="TableRow423">
          <table:table-cell table:style-name="TableCell424">
            <text:p text:style-name="P425">Encaminhamentos</text:p>
          </table:table-cell>
          <table:table-cell table:style-name="TableCell426">
            <text:p text:style-name="P427">Elaborar uma minuta de deliberação que explique as condições que o CAU/RS necessita para o trabalho da fiscalização no IGEO.</text:p>
          </table:table-cell>
        </table:table-row>
        <table:table-row table:style-name="TableRow428">
          <table:table-cell table:style-name="TableCell429">
            <text:p text:style-name="P430">Responsável</text:p>
          </table:table-cell>
          <table:table-cell table:style-name="TableCell431">
            <text:p text:style-name="P432">Assessoria Técnica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list text:style-name="LFO3" text:continue-numbering="true">
              <text:list-item>
                <text:p text:style-name="P439">App CAU/RS Fiscalização + Patrimônio Histórico</text:p>
              </text:list-item>
            </text:list>
          </table:table-cell>
          <table:covered-table-cell/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>
            <text:p text:style-name="P444">CEP-CAU/RS</text:p>
          </table:table-cell>
        </table:table-row>
        <table:table-row table:style-name="TableRow445">
          <table:table-cell table:style-name="TableCell446">
            <text:p text:style-name="P447">Relator</text:p>
          </table:table-cell>
          <table:table-cell table:style-name="TableCell448">
            <text:p text:style-name="P449">Oritz Campos</text:p>
          </table:table-cell>
        </table:table-row>
        <table:table-row table:style-name="TableRow450">
          <table:table-cell table:style-name="TableCell451">
            <text:p text:style-name="P452">Discussão</text:p>
          </table:table-cell>
          <table:table-cell table:style-name="TableCell453">
            <text:p text:style-name="P454">A Comissão discute sobre a possibilidade de criação de aplicativo próprio do CAU/RS, que deve apoiar a fiscalização e o patrimônio histórico.<text:s/>A assessoria deve elaborar deliberação que solicite tal criação.</text:p>
          </table:table-cell>
        </table:table-row>
        <table:table-row table:style-name="TableRow455">
          <table:table-cell table:style-name="TableCell456">
            <text:p text:style-name="P457">Encaminhamentos</text:p>
          </table:table-cell>
          <table:table-cell table:style-name="TableCell458">
            <text:p text:style-name="P459">Elaborar deliberação que solicite<text:s/>a criação do aplicativo.</text:p>
          </table:table-cell>
        </table:table-row>
        <table:table-row table:style-name="TableRow460">
          <table:table-cell table:style-name="TableCell461">
            <text:p text:style-name="P462">Responsável</text:p>
          </table:table-cell>
          <table:table-cell table:style-name="TableCell463">
            <text:p text:style-name="P464">Assessoria Técnica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soft-page-break/>
            <text:list text:style-name="LFO3" text:continue-numbering="true">
              <text:list-item>
                <text:p text:style-name="P471">Resposta ao Memorando nº 001/2019 da COA-CAU/RS</text:p>
              </text:list-item>
            </text:list>
          </table:table-cell>
          <table:covered-table-cell/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>
            <text:p text:style-name="P476">COA-CAU/RS</text:p>
          </table:table-cell>
        </table:table-row>
        <table:table-row table:style-name="TableRow477">
          <table:table-cell table:style-name="TableCell478">
            <text:p text:style-name="P479">Relator</text:p>
          </table:table-cell>
          <table:table-cell table:style-name="TableCell480">
            <text:p text:style-name="P481">Raquel Coll</text:p>
          </table:table-cell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>
            <text:p text:style-name="P486">O memorando é lido e será encaminhado ao Presidente já com sugestão de resposta.</text:p>
          </table:table-cell>
        </table:table-row>
        <table:table-row table:style-name="TableRow487">
          <table:table-cell table:style-name="TableCell488">
            <text:p text:style-name="P489">Encaminhamentos</text:p>
          </table:table-cell>
          <table:table-cell table:style-name="TableCell490">
            <text:p text:style-name="P491">Encaminhar o memorando ao Presidente já com sugestão de resposta.</text:p>
          </table:table-cell>
        </table:table-row>
        <table:table-row table:style-name="TableRow492">
          <table:table-cell table:style-name="TableCell493">
            <text:p text:style-name="P494">Responsável</text:p>
          </table:table-cell>
          <table:table-cell table:style-name="TableCell495">
            <text:p text:style-name="P496">Assessoria Técnica</text:p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list text:style-name="LFO1" text:continue-numbering="true">
              <text:list-item>
                <text:p text:style-name="P504">Definição da pauta da próxima reunião</text:p>
              </text:list-item>
            </text:list>
          </table:table-cell>
          <table:covered-table-cell/>
        </table:table-row>
        <table:table-row table:style-name="TableRow505">
          <table:table-cell table:style-name="TableCell506">
            <text:p text:style-name="P507">Assunto</text:p>
          </table:table-cell>
          <table:table-cell table:style-name="TableCell508">
            <text:p text:style-name="P509"><text:span text:style-name="T510">Minuta deliberação sobre autoconstrução</text:span></text:p>
          </table:table-cell>
        </table:table-row>
        <table:table-row table:style-name="TableRow511">
          <table:table-cell table:style-name="TableCell512">
            <text:p text:style-name="P513">Relator</text:p>
          </table:table-cell>
          <table:table-cell table:style-name="TableCell514">
            <text:p text:style-name="P515">Raquel Coll</text:p>
          </table:table-cell>
        </table:table-row>
        <table:table-row table:style-name="TableRow516">
          <table:table-cell table:style-name="TableCell517">
            <text:p text:style-name="P518">Assunto</text:p>
          </table:table-cell>
          <table:table-cell table:style-name="TableCell519">
            <text:p text:style-name="P520"><text:span text:style-name="T521">Utilização de software pelos profissionais</text:span></text:p>
          </table:table-cell>
        </table:table-row>
        <table:table-row table:style-name="TableRow522">
          <table:table-cell table:style-name="TableCell523">
            <text:p text:style-name="P524">Relator</text:p>
          </table:table-cell>
          <table:table-cell table:style-name="TableCell525">
            <text:p text:style-name="P526">Raquel Coll</text:p>
          </table:table-cell>
        </table:table-row>
        <table:table-row table:style-name="TableRow527">
          <table:table-cell table:style-name="TableCell528">
            <text:p text:style-name="P529">Assunto</text:p>
          </table:table-cell>
          <table:table-cell table:style-name="TableCell530">
            <text:p text:style-name="P531">Alerta no IGEO</text:p>
          </table:table-cell>
        </table:table-row>
        <table:table-row table:style-name="TableRow532">
          <table:table-cell table:style-name="TableCell533">
            <text:p text:style-name="P534">Relator</text:p>
          </table:table-cell>
          <table:table-cell table:style-name="TableCell535">
            <text:p text:style-name="P536">Flávio Salamoni</text:p>
          </table:table-cell>
        </table:table-row>
        <table:table-row table:style-name="TableRow537">
          <table:table-cell table:style-name="TableCell538">
            <text:p text:style-name="P539">Assunto</text:p>
          </table:table-cell>
          <table:table-cell table:style-name="TableCell540">
            <text:p text:style-name="P541"><text:span text:style-name="T542">App CAU/RS Fiscalização + Patrimônio Histórico</text:span></text:p>
          </table:table-cell>
        </table:table-row>
        <table:table-row table:style-name="TableRow543">
          <table:table-cell table:style-name="TableCell544">
            <text:p text:style-name="P545">Relator</text:p>
          </table:table-cell>
          <table:table-cell table:style-name="TableCell546">
            <text:p text:style-name="P547">Raquel Coll</text:p>
          </table:table-cell>
        </table:table-row>
        <table:table-row table:style-name="TableRow548">
          <table:table-cell table:style-name="TableCell549">
            <text:p text:style-name="P550">Assunto</text:p>
          </table:table-cell>
          <table:table-cell table:style-name="TableCell551">
            <text:p text:style-name="P552"><text:span text:style-name="T553">Relato de processos, deliberações, ofícios e protocolos</text:span></text:p>
          </table:table-cell>
        </table:table-row>
        <table:table-row table:style-name="TableRow554">
          <table:table-cell table:style-name="TableCell555">
            <text:p text:style-name="P556">Relator</text:p>
          </table:table-cell>
          <table:table-cell table:style-name="TableCell557">
            <text:p text:style-name="P558">Raquel Coll</text:p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2">
            <text:list text:style-name="LFO1" text:continue-numbering="true">
              <text:list-item>
                <text:p text:style-name="P564">Aprovação da súmula da reunião</text:p>
              </text:list-item>
            </text:list>
          </table:table-cell>
          <table:covered-table-cell/>
        </table:table-row>
        <table:table-row table:style-name="TableRow565">
          <table:table-cell table:style-name="TableCell566">
            <text:p text:style-name="P567">Discussão</text:p>
          </table:table-cell>
          <table:table-cell table:style-name="TableCell568">
            <text:p text:style-name="P569"><text:span text:style-name="T570">A súmula foi lida e aprovada pelos presentes.</text:span></text:p>
          </table:table-cell>
        </table:table-row>
        <table:table-row table:style-name="TableRow571">
          <table:table-cell table:style-name="TableCell572">
            <text:p text:style-name="P573">Relator</text:p>
          </table:table-cell>
          <table:table-cell table:style-name="TableCell574">
            <text:p text:style-name="P575">Bianca Teixeira Serafim</text:p>
          </table:table-cell>
        </table:table-row>
      </table:table>
      <text:p text:style-name="P576"/>
      <text:p text:style-name="P577"/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ORITZ ADRIANO ADAMS DE CAMPOS</text:p>
            <text:p text:style-name="P586">Coordenador</text:p>
          </table:table-cell>
          <table:table-cell table:style-name="TableCell587">
            <text:p text:style-name="P588">ROBERTO LUIZ DECÓ</text:p>
            <text:p text:style-name="P589">Coordenador adjunto</text:p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/>
            <text:p text:style-name="P595">MARISA POTTER</text:p>
            <text:p text:style-name="P596">Membro<text:s/>suplente</text:p>
            <text:p text:style-name="P597"/>
            <text:p text:style-name="P598"/>
            <text:p text:style-name="P599"/>
            <text:p text:style-name="P600">RAQUEL DIAS COLL OLIVEIRA</text:p>
            <text:p text:style-name="P601">Assessoria Técnica</text:p>
            <text:p text:style-name="P602"/>
            <text:p text:style-name="P603"/>
            <text:p text:style-name="P604"/>
            <text:p text:style-name="P605">SUZANA RAHDE GERCHMANN</text:p>
            <text:p text:style-name="P606">Assessoria Jurídica</text:p>
            <text:p text:style-name="P607"/>
          </table:table-cell>
          <table:table-cell table:style-name="TableCell608">
            <text:p text:style-name="P609"/>
            <text:p text:style-name="P610"/>
            <text:p text:style-name="P611"/>
            <text:p text:style-name="P612">MATIAS REVELLO VAZQUEZ</text:p>
            <text:p text:style-name="P613">Membro</text:p>
            <text:p text:style-name="P614"/>
            <text:p text:style-name="P615"/>
            <text:p text:style-name="P616"/>
            <text:p text:style-name="P617">FLÁVIO SALAMONI BARROS SILVA</text:p>
            <text:p text:style-name="P618">Assessoria Jurídica</text:p>
            <text:p text:style-name="P619"/>
            <text:p text:style-name="P620"/>
            <text:p text:style-name="P621"/>
            <text:p text:style-name="P622">BIANCA TEIXEIRA SERAFIM</text:p>
            <text:p text:style-name="P623">Assistente Administrativo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3:04:00Z</meta:creation-date>
    <dc:date>2019-02-26T13:04:00Z</dc:date>
    <meta:print-date>2019-02-07T14:48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58" meta:character-count="8040" meta:row-count="56" meta:non-whitespace-character-count="6798"/>
  </office:meta>
</office:document-meta>
</file>