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1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1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1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1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1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1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1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2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4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4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4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4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5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5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5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5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5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26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26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26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26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26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26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26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12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arágrafodaLista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ParágrafodaLista" style:family="paragraph">
      <style:paragraph-properties style:text-autospace="none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41" style:parent-style-name="ParágrafodaLista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 fo:text-align="center"/>
    </style:style>
    <style:style style:name="T5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break-before="page" fo:text-align="center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ParágrafodaLista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ParágrafodaLista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ParágrafodaLista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ParágrafodaLista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85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88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06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09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28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137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49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55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58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61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64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67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70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3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 fo:margin-left="0.25in">
        <style:tab-stops>
          <style:tab-stop style:type="left" style:position="-0.0527in"/>
          <style:tab-stop style:type="left" style:position="0.4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6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82" style:parent-style-name="ParágrafodaLista" style:family="paragraph">
      <style:paragraph-properties fo:text-align="justify" fo:background-color="#F2F2F2">
        <style:tab-stops>
          <style:tab-stop style:type="left" style:position="-0.0527in"/>
          <style:tab-stop style:type="left" style:position="0.1437in"/>
          <style:tab-stop style:type="left" style:position="0.34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83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ParágrafodaLista" style:family="paragraph">
      <style:paragraph-properties fo:text-align="justify">
        <style:tab-stops>
          <style:tab-stop style:type="left" style:position="-0.3527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ParágrafodaLista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ParágrafodaLista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ParágrafodaLista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ParágrafodaLista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ParágrafodaLista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ParágrafodaLista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ParágrafodaLista" style:family="paragraph">
      <style:paragraph-properties fo:text-align="justify">
        <style:tab-stops>
          <style:tab-stop style:type="left" style:position="-0.6527in"/>
          <style:tab-stop style:type="left" style:position="-0.25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ParágrafodaLista" style:family="paragraph">
      <style:paragraph-properties fo:text-align="justify" fo:margin-left="0.2479in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ParágrafodaLista" style:family="paragraph">
      <style:paragraph-properties fo:text-align="justify" fo:margin-left="0.2479in" fo:text-indent="-0.2479in" fo:background-color="#F2F2F2">
        <style:tab-stops>
          <style:tab-stop style:type="left" style:position="-0.0506in"/>
          <style:tab-stop style:type="left" style:position="0.1458in"/>
          <style:tab-stop style:type="left" style:position="0.343in"/>
        </style:tab-stops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Secretaria Geral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auta 140ª Plenária Ordinária do CAU/RS - 27/01/2022</text:p>
          </table:table-cell>
        </table:table-row>
        <table:table-row table:style-name="TableRow27">
          <table:table-cell table:style-name="TableCell28" table:number-columns-spanned="2">
            <text:p text:style-name="P29">DELIBERAÇÃO Nº<text:s/>011/2023 – CONSELHO DIRETOR</text:p>
          </table:table-cell>
          <table:covered-table-cell/>
        </table:table-row>
      </table:table>
      <text:p text:style-name="P30"/>
      <text:p text:style-name="P31">O CONSELHO DIRETOR DO CAU/RS, reunido<text:s/>ordinariamente em Porto Alegre – RS,<text:s/>presencialmente na sede do Conselho de Arquitetura e Urbanismo do Rio Grande do Sul,<text:s/>na<text:s/>Rua Dona Laura, 320,<text:s/>15º Andar em Porto Alegre,<text:s/>no uso das competências que lhe conferem<text:s/>o<text:s/>Regimento<text:s/>Interno do<text:s/>CAU/RS, após análise do assunto em epígrafe, e<text:s/></text:p>
      <text:p text:style-name="P32"/>
      <text:p text:style-name="P33">Considerando o disposto no art. 36, 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34"/>
      <text:p text:style-name="P35"><text:span text:style-name="T36">DELIBEROU por</text:span><text:span text:style-name="T37">:</text:span></text:p>
      <text:p text:style-name="P38"/>
      <text:list text:style-name="LFO27" text:continue-numbering="true">
        <text:list-item>
          <text:p text:style-name="P39">Aprovar a pauta para a 140ª Plenária Ordinária do CAU/RS a ocorrer no dia 27 de janeiro de 2023, conforme anexo desta deliberação;</text:p>
        </text:list-item>
      </text:list>
      <text:p text:style-name="P40"><text:s/></text:p>
      <text:list text:style-name="LFO27" text:continue-numbering="true">
        <text:list-item>
          <text:p text:style-name="P41">Encaminhar a presente deliberação à Secretaria Geral, para providências quanto à emissão de convocação.</text:p>
        </text:list-item>
      </text:list>
      <text:p text:style-name="P42"/>
      <text:p text:style-name="P43"/>
      <text:p text:style-name="P44">Com votos favoráveis, da conselheira,<text:s/>Evelise Jaime de Menezes<text:s/>e<text:s/>dos conselheiros, Fausto Henrique Steffen<text:s/>e<text:s/>Fábio Müller, atesto a veracidade das informações aqui apresentadas.</text:p>
      <text:p text:style-name="P45"/>
      <text:p text:style-name="P46"/>
      <text:p text:style-name="P47">Porto Alegre/RS,<text:s/>20<text:s/>de<text:s/>janeiro<text:s/>de 2023.</text:p>
      <text:p text:style-name="P48"/>
      <text:p text:style-name="P49"/>
      <text:p text:style-name="P50"/>
      <text:p text:style-name="P51"/>
      <text:p text:style-name="P52"><text:span text:style-name="T53">TIAGO HOLZMANN DA SILVA</text:span></text:p>
      <text:p text:style-name="P54">Presidente<text:s/>do CAU/RS</text:p>
      <text:p text:style-name="P55"/>
      <text:soft-page-break/>
      <text:p text:style-name="P56"><text:span text:style-name="T57">ANEXO</text:span></text:p>
      <text:p text:style-name="P58"/>
      <text:p text:style-name="P59"><text:bookmark-start text:name="_Hlk125388419"/>PAUTA DA 140ª REUNIÃO PLENÁRIA ORDINÁRIA DO CAU/RS</text:p>
      <text:p text:style-name="P60"/>
      <text:p text:style-name="P61"><text:span text:style-name="T62">Data</text:span><text:span text:style-name="T63">: 27 de janeiro de 2023 (sexta-feira)<text:s/></text:span></text:p>
      <text:p text:style-name="P64"><text:span text:style-name="T65">Horário</text:span><text:span text:style-name="T66">: 09 às 12 horas – 14 às 17 horas</text:span></text:p>
      <text:p text:style-name="P67"><text:span text:style-name="T68">Local</text:span><text:span text:style-name="T69">: AMRIGS <text:s/>- Sala Multiuso – 2º Andar (Av. Ipiranga, 5311 - Partenon, Porto Alegre - RS).</text:span></text:p>
      <text:p text:style-name="P70"><text:tab/></text:p>
      <text:p text:style-name="P71">ORDEM DOS TRABALHOS</text:p>
      <text:list text:style-name="LFO28" text:continue-numbering="true">
        <text:list-item>
          <text:p text:style-name="P72">Verificação de quórum;<text:tab/></text:p>
        </text:list-item>
        <text:list-item>
          <text:p text:style-name="P73">Leitura e discussão da pauta;</text:p>
        </text:list-item>
        <text:list-item>
          <text:p text:style-name="P74">Aprovação de atas anteriores:</text:p>
          <text:list text:continue-numbering="true">
            <text:list-item>
              <text:p text:style-name="P75">Ata da 137ª Reunião Plenária Ordinária (28/10/2022);</text:p>
            </text:list-item>
            <text:list-item>
              <text:p text:style-name="P76">Ata da 28ª Reunião Plenária Extraordinária (29/09/2022).</text:p>
            </text:list-item>
          </text:list>
        </text:list-item>
      </text:list>
      <text:p text:style-name="P77"/>
      <text:list text:style-name="LFO28" text:continue-numbering="true">
        <text:list-item>
          <text:p text:style-name="P78">Ordem do dia:</text:p>
          <text:list text:continue-numbering="true">
            <text:list-item>
              <text:p text:style-name="P79">Sessão de Julgamento – Processo Ético Disciplinar Protocolo SICCAU nº 601362/2017 – Conselheira Relatora: Gislaine Vargas Saibro;</text:p>
            </text:list-item>
          </text:list>
        </text:list-item>
      </text:list>
      <text:p text:style-name="P80">(Origem: Comissão de Ética e Disciplina)<text:s/><text:tab/></text:p>
      <text:p text:style-name="P81"/>
      <text:list text:style-name="LFO28" text:continue-numbering="true">
        <text:list-item>
          <text:list>
            <text:list-item>
              <text:p text:style-name="P82">Sessão de Julgamento – Processo Ético Disciplinar Protocolo SICCAU nº 723070/2018 – Conselheira Relatora: Sílvia Monteiro Barakat;</text:p>
            </text:list-item>
          </text:list>
        </text:list-item>
      </text:list>
      <text:p text:style-name="P83">(Origem: Comissão de Ética e Disciplina)<text:s/><text:tab/></text:p>
      <text:p text:style-name="P84"/>
      <text:list text:style-name="LFO28" text:continue-numbering="true">
        <text:list-item>
          <text:list>
            <text:list-item>
              <text:p text:style-name="P85">Sessão de Julgamento – Processo Ético Disciplinar Protocolo SICCAU nº 1046677/2020 – Conselheiro Relator: Fábio Müller;</text:p>
            </text:list-item>
          </text:list>
        </text:list-item>
      </text:list>
      <text:p text:style-name="P86">(Origem: Comissão de Ética e Disciplina)<text:s/><text:tab/></text:p>
      <text:p text:style-name="P87"/>
      <text:list text:style-name="LFO28" text:continue-numbering="true">
        <text:list-item>
          <text:list>
            <text:list-item>
              <text:p text:style-name="P88"><text:span text:style-name="T89">Projeto de Deliberação Plenária que propõe homologar a Deliberação<text:s/></text:span><text:span text:style-name="T90">Ad Referendum<text:s/></text:span><text:span text:style-name="T91">nº 017/2022 que aprovou a majoração de vagas do Quadro de Pessoal – Protocolo SICCAU nº 1656241/2022;</text:span></text:p>
            </text:list-item>
          </text:list>
        </text:list-item>
      </text:list>
      <text:p text:style-name="P92">(Origem: Presidência)</text:p>
      <text:p text:style-name="P93"/>
      <text:list text:style-name="LFO28" text:continue-numbering="true">
        <text:list-item>
          <text:list>
            <text:list-item>
              <text:p text:style-name="P94"><text:span text:style-name="T95">Projeto de Deliberação que propõe homologar a Deliberação<text:s/></text:span><text:span text:style-name="T96">Ad Referendum<text:s/></text:span><text:span text:style-name="T97">nº 018/2022 que aprovou ajustes no Calendário Geral 2023 CAU/RS e outras alterações necessárias – Protocolo SICCAU nº 1657006/2022;</text:span></text:p>
            </text:list-item>
          </text:list>
        </text:list-item>
      </text:list>
      <text:p text:style-name="P98">(Origem: Secretaria Geral)</text:p>
      <text:p text:style-name="P99"/>
      <text:list text:style-name="LFO28" text:continue-numbering="true">
        <text:list-item>
          <text:list>
            <text:list-item>
              <text:p text:style-name="P100"><text:span text:style-name="T101">Projeto de Deliberação Plenária que propõe homologar a Deliberações<text:s/></text:span><text:span text:style-name="T102">Ad Referendum<text:s/></text:span><text:span text:style-name="T103">nº 001 e nº 002/2023 – Representação Institucional – Protocolos SICCAU nº 1676815/2022 e nº 1679574/2023;</text:span></text:p>
            </text:list-item>
          </text:list>
        </text:list-item>
      </text:list>
      <text:p text:style-name="P104">(Origem: Presidência)</text:p>
      <text:p text:style-name="P105"/>
      <text:list text:style-name="LFO28" text:continue-numbering="true">
        <text:list-item>
          <text:list>
            <text:list-item>
              <text:p text:style-name="P106">Projeto de Deliberação Plenária que propõe homologar a regulamentação das sessões de julgamento dos processos ético-disciplinares – Protocolo SICCAU nº 1660088/2022;<text:s/></text:p>
            </text:list-item>
          </text:list>
        </text:list-item>
      </text:list>
      <text:p text:style-name="P107">(Origem: Comissão de Ética e Disciplina)</text:p>
      <text:p text:style-name="P108"/>
      <text:list text:style-name="LFO28" text:continue-numbering="true">
        <text:list-item>
          <text:list>
            <text:list-item>
              <text:p text:style-name="P109"><text:span text:style-name="T110">Projeto de Deliberação Plenária que propõe homologar</text:span><text:span text:style-name="T111"><text:s/>declaração de vacância e necessidade de recomposição do Plenário do CAU/RS<text:s/></text:span><text:span text:style-name="T112">– Protocolo SICCAU nº 1685557/2023;</text:span></text:p>
            </text:list-item>
          </text:list>
        </text:list-item>
      </text:list>
      <text:p text:style-name="P113">(Origem: Presidência)</text:p>
      <text:p text:style-name="P114"/>
      <text:soft-page-break/>
      <text:list text:style-name="LFO28" text:continue-numbering="true">
        <text:list-item>
          <text:list>
            <text:list-item>
              <text:p text:style-name="P115">Projeto de Deliberação Plenária que propõe homologar a recomposição das comissões permanentes do CAU/RS para atuação em 2023 – Protocolo SICCAU nº 993300/2019;</text:p>
            </text:list-item>
          </text:list>
        </text:list-item>
      </text:list>
      <text:p text:style-name="P116">(Origem: Plenário)</text:p>
      <text:p text:style-name="P117"/>
      <text:list text:style-name="LFO28" text:continue-numbering="true">
        <text:list-item>
          <text:list>
            <text:list-item>
              <text:p text:style-name="P118">Projeto de Deliberação Plenária que propõe homologar a criação, composição e plano de trabalho da Comissão Temporária de Ações Afirmativas – Protocolo SICCAU nº 1627067/2022;</text:p>
            </text:list-item>
          </text:list>
        </text:list-item>
      </text:list>
      <text:p text:style-name="P119">(Origem: Presidência)</text:p>
      <text:p text:style-name="P120"/>
      <text:list text:style-name="LFO28" text:continue-numbering="true">
        <text:list-item>
          <text:list>
            <text:list-item>
              <text:p text:style-name="P121">Projeto de Deliberação Plenária que propõe homologar a criação e composição da Comissão Eleitoral para o processo 2023 (CE-RS) – Protocolo SICCAU nº 1685834/2023;</text:p>
            </text:list-item>
          </text:list>
        </text:list-item>
      </text:list>
      <text:p text:style-name="P122">(Origem: Presidência)<text:tab/></text:p>
      <text:p text:style-name="P123"/>
      <text:list text:style-name="LFO28" text:continue-numbering="true">
        <text:list-item>
          <text:list>
            <text:list-item>
              <text:p text:style-name="P124"><text:span text:style-name="T125">Projeto de Deliberação Plenária que propõe homologar a proposta de Portaria Normativa de regulamentação dos editais de chamada pública do CAU/RS – Protocolo SICCAU nº 1685840/2023;</text:span></text:p>
            </text:list-item>
          </text:list>
        </text:list-item>
      </text:list>
      <text:p text:style-name="P126"><text:tab/><text:tab/><text:tab/>(Origem: Presidência)</text:p>
      <text:p text:style-name="P127"/>
      <text:list text:style-name="LFO28" text:continue-numbering="true">
        <text:list-item>
          <text:list>
            <text:list-item>
              <text:p text:style-name="P128">Projeto de Deliberação Plenária para criação e composição das comissões de seleção para os editais de patrocínio, apoio e publicação 2023 – Protocolo SICCAU nº 1685844/2023;</text:p>
            </text:list-item>
          </text:list>
        </text:list-item>
      </text:list>
      <text:p text:style-name="P129">(Origem: Presidência)</text:p>
      <text:p text:style-name="P130"/>
      <text:list text:style-name="LFO28" text:continue-numbering="true">
        <text:list-item>
          <text:list>
            <text:list-item>
              <text:p text:style-name="P131">Projeto de Deliberação Plenária que propõe homologar Registro de Direito Autoral nº 2193 – Protocolo SICCAU nº 1322098/2021;</text:p>
            </text:list-item>
          </text:list>
        </text:list-item>
      </text:list>
      <text:p text:style-name="P132">(Origem: Conselho Diretor | Comissão de Patrimônio Cultural)<text:s/></text:p>
      <text:p text:style-name="P133"/>
      <text:list text:style-name="LFO28" text:continue-numbering="true">
        <text:list-item>
          <text:list>
            <text:list-item>
              <text:p text:style-name="P134">Projeto de Deliberação Plenária que propõe homologar encaminhamentos quanto à realização de concurso público para formação de cadastro reserva para o quadro de empregados do CAU/RS – Protocolo SICCAU nº 1678043/2023;</text:p>
            </text:list-item>
          </text:list>
        </text:list-item>
      </text:list>
      <text:p text:style-name="P135">(Origem: Comissão de Organização e Administração)</text:p>
      <text:p text:style-name="P136"/>
      <text:list text:style-name="LFO28" text:continue-numbering="true">
        <text:list-item>
          <text:list>
            <text:list-item>
              <text:p text:style-name="P137">Projeto de Deliberação Plenária que propõe homologar alterações no texto da Deliberação Plenária DPO-RS nº 1439 de 29 de abril de 2022 – Protocolo SICCAU nº 1686896/2023;<text:s/></text:p>
            </text:list-item>
          </text:list>
        </text:list-item>
      </text:list>
      <text:p text:style-name="P138">(Origem: Comissão de Ensino e Formação)</text:p>
      <text:p text:style-name="P139"><text:s/></text:p>
      <text:list text:style-name="LFO28" text:continue-numbering="true">
        <text:list-item>
          <text:list>
            <text:list-item>
              <text:p text:style-name="P140">Projeto de Deliberação Plenária que propõe homologar suspensão da Deliberação Plenária DPO-RS nº 1439, de 29 de abril de 2022 para Anhanguera – Protocolo SICCAU nº 1687045/2023;</text:p>
            </text:list-item>
          </text:list>
        </text:list-item>
      </text:list>
      <text:p text:style-name="P141">(Origem: Presidência)</text:p>
      <text:p text:style-name="P142"/>
      <text:list text:style-name="LFO28" text:continue-numbering="true">
        <text:list-item>
          <text:list>
            <text:list-item>
              <text:p text:style-name="P143">Projeto de Deliberação Plenária que propõe homologar envio de solicitação ao CAU/BR para análise e estudos acerca de novas formas de cobranças de anuidades – Protocolo SICCAU nº 1683029/2023;</text:p>
            </text:list-item>
          </text:list>
        </text:list-item>
      </text:list>
      <text:p text:style-name="P144">(Origem: Comissão de Planejamento e Finanças)</text:p>
      <text:p text:style-name="P145"/>
      <text:list text:style-name="LFO28" text:continue-numbering="true">
        <text:list-item>
          <text:list>
            <text:list-item>
              <text:p text:style-name="P146">Projeto de Deliberação Plenária que propõe homologar o Plano de Trabalho do Projeto Especial “LGPD (Lei Geral de Proteção de Dados)” – Protocolo SICCAU nº 1679796/2023;<text:s/><text:tab/></text:p>
            </text:list-item>
          </text:list>
        </text:list-item>
      </text:list>
      <text:p text:style-name="P147">(Origem: Comissão de Planejamento e Finanças | Gerência Geral)<text:s/></text:p>
      <text:p text:style-name="P148"/>
      <text:list text:style-name="LFO28" text:continue-numbering="true">
        <text:list-item>
          <text:list>
            <text:list-item>
              <text:p text:style-name="P149">Projeto de Deliberação Plenária que propõe homologar o Plano de Trabalho do<text:s/><text:bookmark-start text:name="_Hlk125463724"/>Projeto Especial “Publicação do Livro - Por um conceito atualizado de Arquitetura – Edgar Graeff”<text:s/><text:bookmark-end text:name="_Hlk125463724"/>– Protocolo SICCAU nº 1679800/2023;</text:p>
            </text:list-item>
          </text:list>
        </text:list-item>
      </text:list>
      <text:p text:style-name="P150">(Origem: Comissão de Planejamento e Finanças | Gerência Geral)</text:p>
      <text:p text:style-name="P151"/>
      <text:soft-page-break/>
      <text:list text:style-name="LFO28" text:continue-numbering="true">
        <text:list-item>
          <text:list>
            <text:list-item>
              <text:p text:style-name="P152">Projeto de Deliberação Plenária que propõe homologar o Plano de Trabalho do Projeto Especial “Diversidade e Inclusão” – Protocolo SICCAU nº 1679802/2023;</text:p>
            </text:list-item>
          </text:list>
        </text:list-item>
      </text:list>
      <text:p text:style-name="P153">(Origem: Comissão de Planejamento e Finanças | Gerência Administrativa e Financeira)</text:p>
      <text:p text:style-name="P154"/>
      <text:list text:style-name="LFO28" text:continue-numbering="true">
        <text:list-item>
          <text:list>
            <text:list-item>
              <text:p text:style-name="P155">Projeto de Deliberação Plenária que propõe homologar o Plano de Trabalho do Projeto Especial “CAU/RS no Interior” – Protocolo SICCAU nº 1682926/2023;</text:p>
            </text:list-item>
          </text:list>
        </text:list-item>
      </text:list>
      <text:p text:style-name="P156">(Origem: Comissão de Planejamento e Finanças | Secretaria Geral)</text:p>
      <text:p text:style-name="P157"/>
      <text:list text:style-name="LFO28" text:continue-numbering="true">
        <text:list-item>
          <text:list>
            <text:list-item>
              <text:p text:style-name="P158">Projeto de Deliberação Plenária que propõe homologar o Plano de Trabalho do Projeto Especial “Gestão Documental” – Protocolo SICCAU nº 1682966/2023;</text:p>
            </text:list-item>
          </text:list>
        </text:list-item>
      </text:list>
      <text:p text:style-name="P159">(Origem: Comissão de Planejamento e Finanças | Secretaria Geral)</text:p>
      <text:p text:style-name="P160"/>
      <text:list text:style-name="LFO28" text:continue-numbering="true">
        <text:list-item>
          <text:list>
            <text:list-item>
              <text:p text:style-name="P161">Projeto de Deliberação Plenária que propõe homologar o Plano de Trabalho do Projeto Especial “História Oral” – Protocolo SICCAU nº 1682971/2023;</text:p>
            </text:list-item>
          </text:list>
        </text:list-item>
      </text:list>
      <text:p text:style-name="P162">(Origem: Comissão de Planejamento e Finanças | Secretaria Geral)</text:p>
      <text:p text:style-name="P163"/>
      <text:list text:style-name="LFO28" text:continue-numbering="true">
        <text:list-item>
          <text:list>
            <text:list-item>
              <text:p text:style-name="P164">Projeto de Deliberação Plenária que propõe homologar o Plano de Trabalho do Projeto Especial “Melhorias em Infraestrutura de TIC” – Protocolo SICCAU nº 1682979/2023;</text:p>
            </text:list-item>
          </text:list>
        </text:list-item>
      </text:list>
      <text:p text:style-name="P165">(Origem: Comissão de Planejamento e Finanças | Secretaria Geral)</text:p>
      <text:p text:style-name="P166"/>
      <text:list text:style-name="LFO28" text:continue-numbering="true">
        <text:list-item>
          <text:list>
            <text:list-item>
              <text:p text:style-name="P167">Projeto de Deliberação Plenária que propõe homologar o Plano de Trabalho do Projeto Especial “Promoção da Arquitetura e Urbanismo nos Escritórios Regionais;” – Protocolo SICCAU nº 1683025/2023;</text:p>
            </text:list-item>
          </text:list>
        </text:list-item>
      </text:list>
      <text:p text:style-name="P168">(Origem: Comissão de Planejamento e Finanças | Gerência de Comunicação)<text:s/><text:tab/></text:p>
      <text:p text:style-name="P169"/>
      <text:list text:style-name="LFO28" text:continue-numbering="true">
        <text:list-item>
          <text:list>
            <text:list-item>
              <text:p text:style-name="P170">Projeto de Deliberação Plenária que propõe homologar o Plano de Trabalho do Projeto Especial “Edital de Assistência Técnica em Patrimônio Cultural” – Protocolo SICCAU nº<text:s/><text:tab/>1686392/2023;</text:p>
            </text:list-item>
          </text:list>
        </text:list-item>
      </text:list>
      <text:p text:style-name="P171">(Origem: Conselho Diretor | Comissão de Patrimônio Cultural)<text:s/></text:p>
      <text:p text:style-name="P172"/>
      <text:list text:style-name="LFO28" text:continue-numbering="true">
        <text:list-item>
          <text:list>
            <text:list-item>
              <text:p text:style-name="P173">Apresentação dos relatórios anuais de atividades/projetos de 2022 das gerências do CAU/RS;</text:p>
            </text:list-item>
          </text:list>
        </text:list-item>
      </text:list>
      <text:p text:style-name="P174">(Origem: Presidência)</text:p>
      <text:p text:style-name="P175"/>
      <text:list text:style-name="LFO28" text:continue-numbering="true">
        <text:list-item>
          <text:list>
            <text:list-item>
              <text:p text:style-name="P176">Redistribuição de recurso interposto em Processo de Registro Inclusão de Pós-Graduação [Engenheiro de Segurança do Trabalho (Especialização)] para análise, relato e voto – Protocolo SICCAU nº 1440583/2021;</text:p>
            </text:list-item>
          </text:list>
        </text:list-item>
      </text:list>
      <text:p text:style-name="P177">(Origem: Comissão de Ensino e Formação)</text:p>
      <text:p text:style-name="P178"/>
      <text:list text:style-name="LFO28" text:continue-numbering="true">
        <text:list-item>
          <text:list>
            <text:list-item>
              <text:p text:style-name="P179">Designação de relatoria para análise de recurso interposto em recurso interposto no Processo de Cobrança de Anuidades – Protocolo SICCAU nº 1518765/2022;<text:s/></text:p>
            </text:list-item>
          </text:list>
        </text:list-item>
      </text:list>
      <text:p text:style-name="P180">(Origem: Comissão de Planejamento e Finanças)</text:p>
      <text:p text:style-name="P181"/>
      <text:list text:style-name="LFO28" text:continue-numbering="true">
        <text:list-item>
          <text:p text:style-name="P182">Apresentação de comunicações:</text:p>
          <text:list text:continue-numbering="true">
            <text:list-item>
              <text:p text:style-name="P183">Do Conselheiro Federal;<text:s/></text:p>
            </text:list-item>
            <text:list-item>
              <text:p text:style-name="P184">Da Presidência e Vice-Presidência do CAU/RS;</text:p>
            </text:list-item>
            <text:list-item>
              <text:p text:style-name="P185">Do Colegiado das Entidades de Arquitetos e Urbanistas – CEAU-CAU/RS;</text:p>
            </text:list-item>
            <text:list-item>
              <text:p text:style-name="P186">Das Comissões Permanentes:</text:p>
              <text:list text:continue-numbering="true">
                <text:list-item>
                  <text:p text:style-name="P187">Comissão de Organização e Administração;</text:p>
                </text:list-item>
                <text:list-item>
                  <text:p text:style-name="P188">Comissão de Planejamento e Finanças;</text:p>
                </text:list-item>
                <text:list-item>
                  <text:p text:style-name="P189">Comissão de Exercício Profissional;</text:p>
                </text:list-item>
                <text:list-item>
                  <text:p text:style-name="P190">Comissão de Ensino e Formação;</text:p>
                </text:list-item>
                <text:list-item>
                  <text:p text:style-name="P191">Comissão de Ética e Disciplina;</text:p>
                </text:list-item>
                <text:list-item>
                  <text:p text:style-name="P192">Comissão Especial de Patrimônio Cultural;</text:p>
                </text:list-item>
                <text:list-item>
                  <text:p text:style-name="P193">Comissão Especial de Política Urbana e Ambiental.</text:p>
                </text:list-item>
              </text:list>
            </text:list-item>
          </text:list>
        </text:list-item>
      </text:list>
      <text:p text:style-name="P194"/>
      <text:list text:style-name="LFO28" text:continue-numbering="true">
        <text:list-item>
          <text:p text:style-name="P195"><text:span text:style-name="T196">Encerramento da 140ª Reunião Plenária Ordinária do CAU/RS.</text:span><text:bookmark-end text:name="_Hlk125388419"/></text:p>
        </text:list-item>
      </text:list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3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3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3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3" style:family="text">
      <style:text-properties fo:font-style="italic" style:font-style-asian="italic"/>
    </style:style>
    <style:style style:name="WW_CharLFO5LVL2" style:family="text">
      <style:text-properties fo:font-weight="normal" style:font-weight-asian="normal" fo:font-style="italic" style:font-style-asian="italic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7LVL6" style:family="text">
      <style:text-properties fo:font-weight="normal" style:font-weight-asian="normal"/>
    </style:style>
    <style:style style:name="WW_CharLFO7LVL7" style:family="text">
      <style:text-properties fo:font-weight="normal" style:font-weight-asian="normal"/>
    </style:style>
    <style:style style:name="WW_CharLFO7LVL8" style:family="text">
      <style:text-properties fo:font-weight="normal" style:font-weight-asian="normal"/>
    </style:style>
    <style:style style:name="WW_CharLFO7LVL9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italic" style:font-style-asian="italic"/>
    </style:style>
    <style:style style:name="WW_CharLFO20LVL3" style:family="text">
      <style:text-properties fo:font-weight="normal" style:font-weight-asian="normal" fo:font-style="italic" style:font-style-asian="italic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font-weight="bold" style:font-weight-asian="bold" fo:font-size="11pt" style:font-size-asian="11pt"/>
    </style:style>
    <style:style style:name="WW_CharLFO28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28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1">
      <text:list-level-style-number text:level="1" text:style-name="WW_CharLFO21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1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1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1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1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1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1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1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22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4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4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4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4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4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4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4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25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5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25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25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25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25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26">
      <text:list-level-style-bullet text:level="1" text:style-name="WW_CharLFO26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26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26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26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26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26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26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26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ônica dos Santos Marques</dc:creator>
    <meta:creation-date>2023-01-26T21:05:00Z</meta:creation-date>
    <dc:date>2023-01-26T21:05:00Z</dc:date>
    <meta:print-date>2021-04-23T20:49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46" meta:character-count="8599" meta:row-count="60" meta:non-whitespace-character-count="7270"/>
  </office:meta>
</office:document-meta>
</file>