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0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1">
      <text:list-level-style-number text:level="1" text:style-name="WW_CharLFO21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1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1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1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1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1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1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1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22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24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24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24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24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24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24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24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25">
      <text:list-level-style-bullet text:level="1" text:style-name="WW_CharLFO25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25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25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25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25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25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25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25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26">
      <text:list-level-style-bullet text:level="1" text:style-name="WW_CharLFO26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26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26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26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26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26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26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26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26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2611in"/>
    </style:style>
    <style:style style:name="TableCell18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4777in"/>
    </style:style>
    <style:style style:name="TableCell23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9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text-align="center"/>
    </style:style>
    <style:style style:name="T82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break-before="page" fo:text-align="center" fo:text-indent="0.5in"/>
    </style:style>
    <style:style style:name="T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background-color="#D3D3D3"/>
    </style:style>
    <style:style style:name="P9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92" style:family="table-column">
      <style:table-column-properties style:column-width="3.2486in"/>
    </style:style>
    <style:style style:name="TableColumn93" style:family="table-column">
      <style:table-column-properties style:column-width="3.2361in"/>
    </style:style>
    <style:style style:name="Table91" style:family="table">
      <style:table-properties style:width="6.4847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9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ableRow97" style:family="table-row">
      <style:table-row-properties/>
    </style:style>
    <style:style style:name="TableCell9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9" style:parent-style-name="NormalWeb" style:family="paragraph">
      <style:paragraph-properties fo:margin-top="0in" fo:margin-bottom="0in" fo:line-height="150%" fo:margin-left="0in" fo:margin-right="-0.0048in" fo:text-indent="0in">
        <style:tab-stops>
          <style:tab-stop style:type="left" style:position="0.1972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 fo:hyphenate="false"/>
    </style:style>
    <style:style style:name="TableCell10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" style:parent-style-name="NormalWeb" style:family="paragraph">
      <style:paragraph-properties fo:margin-top="0in" fo:margin-bottom="0in" fo:line-height="150%" fo:margin-left="0in" fo:margin-right="-0.0048in" fo:text-indent="0in">
        <style:tab-stops>
          <style:tab-stop style:type="left" style:position="0.1652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06" style:parent-style-name="Fonteparág.padrão" style:family="text">
      <style:text-properties style:font-name="Calibri" style:font-name-complex="Calibri" fo:letter-spacing="-0.0048in" fo:font-size="11pt" style:font-size-asian="11pt" style:font-size-complex="11pt" fo:language="en" fo:country="US" style:language-complex="hi" style:country-complex="IN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08" style:parent-style-name="Fonteparág.padrão" style:family="text">
      <style:text-properties style:font-name="Calibri" style:font-name-complex="Calibri" fo:letter-spacing="-0.0048in" fo:font-size="11pt" style:font-size-asian="11pt" style:font-size-complex="11pt" fo:language="en" fo:country="US" style:language-complex="hi" style:country-complex="IN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10" style:parent-style-name="Fonteparág.padrão" style:family="text">
      <style:text-properties style:font-name="Calibri" style:font-name-complex="Calibri" fo:letter-spacing="-0.0041in" fo:font-size="11pt" style:font-size-asian="11pt" style:font-size-complex="11pt" fo:language="en" fo:country="US" style:language-complex="hi" style:country-complex="IN"/>
    </style:style>
    <style:style style:name="T111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ableCell11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4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115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20" style:parent-style-name="Fonteparág.padrão" style:family="text">
      <style:text-properties style:font-name="Calibri" style:font-name-complex="Calibri" fo:letter-spacing="-0.0055in" fo:font-size="11pt" style:font-size-asian="11pt" style:font-size-complex="11pt" fo:language="en" fo:country="US" style:language-complex="hi" style:country-complex="IN"/>
    </style:style>
    <style:style style:name="T121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ableCell12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4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125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30" style:parent-style-name="Fonteparág.padrão" style:family="text">
      <style:text-properties style:font-name="Calibri" style:font-name-complex="Calibri" fo:letter-spacing="-0.0048in" fo:font-size="11pt" style:font-size-asian="11pt" style:font-size-complex="11pt" fo:language="en" fo:country="US" style:language-complex="hi" style:country-complex="IN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32" style:parent-style-name="Fonteparág.padrão" style:family="text">
      <style:text-properties style:font-name="Calibri" style:font-name-complex="Calibri" fo:letter-spacing="-0.0048in" fo:font-size="11pt" style:font-size-asian="11pt" style:font-size-complex="11pt" fo:language="en" fo:country="US" style:language-complex="hi" style:country-complex="IN"/>
    </style:style>
    <style:style style:name="T133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ableCell13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3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37" style:parent-style-name="Fonteparág.padrão" style:family="text">
      <style:text-properties style:font-name="Calibri" style:font-name-complex="Calibri" fo:letter-spacing="-0.0048in" fo:font-size="11pt" style:font-size-asian="11pt" style:font-size-complex="11pt" fo:language="en" fo:country="US" style:language-complex="hi" style:country-complex="IN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39" style:parent-style-name="Fonteparág.padrão" style:family="text">
      <style:text-properties style:font-name="Calibri" style:font-name-complex="Calibri" fo:letter-spacing="-0.0048in" fo:font-size="11pt" style:font-size-asian="11pt" style:font-size-complex="11pt" fo:language="en" fo:country="US" style:language-complex="hi" style:country-complex="IN"/>
    </style:style>
    <style:style style:name="T140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P14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zh" style:country-asian="CN"/>
    </style:style>
    <style:style style:name="TableColumn143" style:family="table-column">
      <style:table-column-properties style:column-width="4.1111in"/>
    </style:style>
    <style:style style:name="TableColumn144" style:family="table-column">
      <style:table-column-properties style:column-width="2.284in"/>
    </style:style>
    <style:style style:name="Table142" style:family="table">
      <style:table-properties style:width="6.3951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14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ableRow148" style:family="table-row">
      <style:table-row-properties style:min-row-height="0.6993in"/>
    </style:style>
    <style:style style:name="TableCell1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0" style:parent-style-name="NormalWeb" style:family="paragraph">
      <style:paragraph-properties fo:margin-top="0in" fo:margin-bottom="0in" fo:line-height="115%" fo:margin-left="0in" fo:margin-right="-0.0048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53" style:parent-style-name="Fonteparág.padrão" style:family="text">
      <style:text-properties style:font-name="Calibri" style:font-name-complex="Calibri" fo:letter-spacing="-0.0055in" fo:font-size="11pt" style:font-size-asian="11pt" style:font-size-complex="11pt" fo:language="en" fo:country="US" style:language-complex="hi" style:country-complex="IN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55" style:parent-style-name="Fonteparág.padrão" style:family="text">
      <style:text-properties style:font-name="Calibri" style:font-name-complex="Calibri" fo:letter-spacing="-0.0055in" fo:font-size="11pt" style:font-size-asian="11pt" style:font-size-complex="11pt" fo:language="en" fo:country="US" style:language-complex="hi" style:country-complex="IN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57" style:parent-style-name="Fonteparág.padrão" style:family="text">
      <style:text-properties style:font-name="Calibri" style:font-name-complex="Calibri" fo:letter-spacing="-0.0055in" fo:font-size="11pt" style:font-size-asian="11pt" style:font-size-complex="11pt" fo:language="en" fo:country="US" style:language-complex="hi" style:country-complex="IN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59" style:parent-style-name="Fonteparág.padrão" style:family="text">
      <style:text-properties style:font-name="Calibri" style:font-name-complex="Calibri" fo:letter-spacing="-0.0055in" fo:font-size="11pt" style:font-size-asian="11pt" style:font-size-complex="11pt" fo:language="en" fo:country="US" style:language-complex="hi" style:country-complex="IN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61" style:parent-style-name="Fonteparág.padrão" style:family="text">
      <style:text-properties style:font-name="Calibri" style:font-name-complex="Calibri" fo:letter-spacing="-0.0055in" fo:font-size="11pt" style:font-size-asian="11pt" style:font-size-complex="11pt" fo:language="en" fo:country="US" style:language-complex="hi" style:country-complex="IN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63" style:parent-style-name="Fonteparág.padrão" style:family="text">
      <style:text-properties style:font-name="Calibri" style:font-name-complex="Calibri" fo:letter-spacing="-0.0055in" fo:font-size="11pt" style:font-size-asian="11pt" style:font-size-complex="11pt" fo:language="en" fo:country="US" style:language-complex="hi" style:country-complex="IN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1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6" style:parent-style-name="NormalWeb" style:family="paragraph">
      <style:paragraph-properties fo:margin-top="0in" fo:margin-bottom="0in" fo:line-height="115%" fo:margin-left="0in" fo:margin-right="-0.0048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 style:language-complex="hi" style:country-complex="IN" fo:hyphenate="false"/>
    </style:style>
    <style:style style:name="P16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0" style:parent-style-name="NormalWeb" style:family="paragraph">
      <style:paragraph-properties fo:margin-top="0in" fo:margin-bottom="0in" fo:line-height="115%" fo:margin-left="0in" fo:margin-right="-0.0048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75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77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79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81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83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85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87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89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91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93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95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97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199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3" style:parent-style-name="NormalWeb" style:family="paragraph">
      <style:paragraph-properties fo:margin-top="0in" fo:margin-bottom="0in" fo:line-height="115%" fo:margin-left="0in" fo:margin-right="-0.0048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 fo:hyphenate="false"/>
    </style:style>
    <style:style style:name="TableRow204" style:family="table-row">
      <style:table-row-properties/>
    </style:style>
    <style:style style:name="TableCell2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208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210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212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214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216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218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220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222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224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226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228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230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232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6" style:parent-style-name="NormalWeb" style:family="paragraph">
      <style:paragraph-properties fo:margin-top="0in" fo:margin-bottom="0in" fo:line-height="115%" fo:margin-left="0in" fo:margin-right="-0.0048in"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T237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fo:language="en" fo:country="US" style:language-complex="hi" style:country-complex="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language="en" fo:country="US" style:language-complex="hi" style:country-complex="IN"/>
    </style:style>
    <style:style style:name="TableRow241" style:family="table-row">
      <style:table-row-properties style:min-row-height="0.2534in"/>
    </style:style>
    <style:style style:name="TableCell2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3" style:parent-style-name="NormalWeb" style:family="paragraph">
      <style:paragraph-properties fo:margin-top="0in" fo:margin-bottom="0in" fo:line-height="115%" fo:margin-left="0in" fo:margin-right="-0.0048in" fo:text-indent="0in">
        <style:tab-stops>
          <style:tab-stop style:type="left" style:position="0.295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language="en" fo:country="US" style:language-complex="hi" style:country-complex="IN" fo:hyphenate="false"/>
    </style:style>
    <style:style style:name="TableRow244" style:family="table-row">
      <style:table-row-properties style:min-row-height="0.3888in"/>
    </style:style>
    <style:style style:name="TableCell2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6" style:parent-style-name="TableParagraph" style:family="paragraph">
      <style:paragraph-properties fo:margin-top="0.0875in" fo:line-height="115%" fo:margin-left="0in" fo:margin-right="0.1763in" fo:text-indent="0in">
        <style:tab-stops>
          <style:tab-stop style:type="left" style:position="0.0986in"/>
        </style:tab-stops>
      </style:paragraph-properties>
    </style:style>
    <style:style style:name="T247" style:parent-style-name="Fonteparág.padrão" style:family="text">
      <style:text-properties style:font-name="Calibri" style:font-name-complex="Calibri" style:language-complex="hi" style:country-complex="IN"/>
    </style:style>
    <style:style style:name="T248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249" style:parent-style-name="Fonteparág.padrão" style:family="text">
      <style:text-properties style:font-name="Calibri" style:font-name-complex="Calibri" style:language-complex="hi" style:country-complex="IN"/>
    </style:style>
    <style:style style:name="T250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251" style:parent-style-name="Fonteparág.padrão" style:family="text">
      <style:text-properties style:font-name="Calibri" style:font-name-complex="Calibri" style:language-complex="hi" style:country-complex="IN"/>
    </style:style>
    <style:style style:name="T252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253" style:parent-style-name="Fonteparág.padrão" style:family="text">
      <style:text-properties style:font-name="Calibri" style:font-name-complex="Calibri" style:language-complex="hi" style:country-complex="IN"/>
    </style:style>
    <style:style style:name="T254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255" style:parent-style-name="Fonteparág.padrão" style:family="text">
      <style:text-properties style:font-name="Calibri" style:font-name-complex="Calibri" style:language-complex="hi" style:country-complex="IN"/>
    </style:style>
    <style:style style:name="T256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257" style:parent-style-name="Fonteparág.padrão" style:family="text">
      <style:text-properties style:font-name="Calibri" style:font-name-complex="Calibri" style:language-complex="hi" style:country-complex="IN"/>
    </style:style>
    <style:style style:name="T258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259" style:parent-style-name="Fonteparág.padrão" style:family="text">
      <style:text-properties style:font-name="Calibri" style:font-name-complex="Calibri" style:language-complex="hi" style:country-complex="IN"/>
    </style:style>
    <style:style style:name="T260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261" style:parent-style-name="Fonteparág.padrão" style:family="text">
      <style:text-properties style:font-name="Calibri" style:font-name-complex="Calibri" style:language-complex="hi" style:country-complex="IN"/>
    </style:style>
    <style:style style:name="T262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263" style:parent-style-name="Fonteparág.padrão" style:family="text">
      <style:text-properties style:font-name="Calibri" style:font-name-complex="Calibri" style:language-complex="hi" style:country-complex="IN"/>
    </style:style>
    <style:style style:name="T264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265" style:parent-style-name="Fonteparág.padrão" style:family="text">
      <style:text-properties style:font-name="Calibri" style:font-name-complex="Calibri" style:language-complex="hi" style:country-complex="IN"/>
    </style:style>
    <style:style style:name="T266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267" style:parent-style-name="Fonteparág.padrão" style:family="text">
      <style:text-properties style:font-name="Calibri" style:font-name-complex="Calibri" style:language-complex="hi" style:country-complex="IN"/>
    </style:style>
    <style:style style:name="T268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269" style:parent-style-name="Fonteparág.padrão" style:family="text">
      <style:text-properties style:font-name="Calibri" style:font-name-complex="Calibri" style:language-complex="hi" style:country-complex="IN"/>
    </style:style>
    <style:style style:name="T270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271" style:parent-style-name="Fonteparág.padrão" style:family="text">
      <style:text-properties style:font-name="Calibri" style:font-name-complex="Calibri" style:language-complex="hi" style:country-complex="IN"/>
    </style:style>
    <style:style style:name="T272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273" style:parent-style-name="Fonteparág.padrão" style:family="text">
      <style:text-properties style:font-name="Calibri" style:font-name-complex="Calibri" style:language-complex="hi" style:country-complex="IN"/>
    </style:style>
    <style:style style:name="T274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275" style:parent-style-name="Fonteparág.padrão" style:family="text">
      <style:text-properties style:font-name="Calibri" style:font-name-complex="Calibri" style:language-complex="hi" style:country-complex="IN"/>
    </style:style>
    <style:style style:name="P276" style:parent-style-name="TableParagraph" style:family="paragraph">
      <style:paragraph-properties fo:line-height="115%" fo:margin-left="0in" fo:text-indent="0in">
        <style:tab-stops>
          <style:tab-stop style:type="left" style:position="0.0986in"/>
        </style:tab-stops>
      </style:paragraph-properties>
    </style:style>
    <style:style style:name="T277" style:parent-style-name="Fonteparág.padrão" style:family="text">
      <style:text-properties style:font-name="Calibri" style:font-name-complex="Calibri" style:language-complex="hi" style:country-complex="IN"/>
    </style:style>
    <style:style style:name="T278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279" style:parent-style-name="Fonteparág.padrão" style:family="text">
      <style:text-properties style:font-name="Calibri" style:font-name-complex="Calibri" style:language-complex="hi" style:country-complex="IN"/>
    </style:style>
    <style:style style:name="T280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281" style:parent-style-name="Fonteparág.padrão" style:family="text">
      <style:text-properties style:font-name="Calibri" style:font-name-complex="Calibri" style:language-complex="hi" style:country-complex="IN"/>
    </style:style>
    <style:style style:name="T282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283" style:parent-style-name="Fonteparág.padrão" style:family="text">
      <style:text-properties style:font-name="Calibri" style:font-name-complex="Calibri" style:language-complex="hi" style:country-complex="IN"/>
    </style:style>
    <style:style style:name="T284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285" style:parent-style-name="Fonteparág.padrão" style:family="text">
      <style:text-properties style:font-name="Calibri" style:font-name-complex="Calibri" style:language-complex="hi" style:country-complex="IN"/>
    </style:style>
    <style:style style:name="T286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287" style:parent-style-name="Fonteparág.padrão" style:family="text">
      <style:text-properties style:font-name="Calibri" style:font-name-complex="Calibri" style:language-complex="hi" style:country-complex="IN"/>
    </style:style>
    <style:style style:name="T288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289" style:parent-style-name="Fonteparág.padrão" style:family="text">
      <style:text-properties style:font-name="Calibri" style:font-name-complex="Calibri" style:language-complex="hi" style:country-complex="IN"/>
    </style:style>
    <style:style style:name="T290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291" style:parent-style-name="Fonteparág.padrão" style:family="text">
      <style:text-properties style:font-name="Calibri" style:font-name-complex="Calibri" style:language-complex="hi" style:country-complex="IN"/>
    </style:style>
    <style:style style:name="T292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293" style:parent-style-name="Fonteparág.padrão" style:family="text">
      <style:text-properties style:font-name="Calibri" style:font-name-complex="Calibri" style:language-complex="hi" style:country-complex="IN"/>
    </style:style>
    <style:style style:name="T294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295" style:parent-style-name="Fonteparág.padrão" style:family="text">
      <style:text-properties style:font-name="Calibri" style:font-name-complex="Calibri" style:language-complex="hi" style:country-complex="IN"/>
    </style:style>
    <style:style style:name="T296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297" style:parent-style-name="Fonteparág.padrão" style:family="text">
      <style:text-properties style:font-name="Calibri" style:font-name-complex="Calibri" style:language-complex="hi" style:country-complex="IN"/>
    </style:style>
    <style:style style:name="T298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299" style:parent-style-name="Fonteparág.padrão" style:family="text">
      <style:text-properties style:font-name="Calibri" style:font-name-complex="Calibri" style:language-complex="hi" style:country-complex="IN"/>
    </style:style>
    <style:style style:name="T300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301" style:parent-style-name="Fonteparág.padrão" style:family="text">
      <style:text-properties style:font-name="Calibri" style:font-name-complex="Calibri" style:language-complex="hi" style:country-complex="IN"/>
    </style:style>
    <style:style style:name="T302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303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P30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0986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306" style:parent-style-name="Fonteparág.padrão" style:family="text">
      <style:text-properties style:font-name="Calibri" style:font-name-complex="Calibri" fo:letter-spacing="-0.0048in" fo:font-size="11pt" style:font-size-asian="11pt" style:font-size-complex="11pt" fo:language="en" fo:country="US" style:language-complex="hi" style:country-complex="IN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308" style:parent-style-name="Fonteparág.padrão" style:family="text">
      <style:text-properties style:font-name="Calibri" style:font-name-complex="Calibri" fo:letter-spacing="-0.0041in" fo:font-size="11pt" style:font-size-asian="11pt" style:font-size-complex="11pt" fo:language="en" fo:country="US" style:language-complex="hi" style:country-complex="IN"/>
    </style:style>
    <style:style style:name="T309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ableRow310" style:family="table-row">
      <style:table-row-properties/>
    </style:style>
    <style:style style:name="TableCell311" style:family="table-cell">
      <style:table-cell-properties fo:border="0.0069in solid #999999" fo:background-color="#DDD9C3" style:writing-mode="lr-tb" style:vertical-align="middle" fo:padding-top="0in" fo:padding-left="0.075in" fo:padding-bottom="0in" fo:padding-right="0.075in"/>
    </style:style>
    <style:style style:name="P31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025in"/>
          <style:tab-stop style:type="left" style:position="0.3201in"/>
          <style:tab-stop style:type="left" style:position="0.9104in"/>
          <style:tab-stop style:type="left" style:position="6.41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 fo:hyphenate="false"/>
    </style:style>
    <style:style style:name="TableRow313" style:family="table-row">
      <style:table-row-properties/>
    </style:style>
    <style:style style:name="TableCell3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5" style:parent-style-name="NormalWeb" style:family="paragraph">
      <style:paragraph-properties fo:margin-top="0in" fo:margin-bottom="0in" fo:line-height="115%" fo:margin-left="0in" fo:margin-right="-0.0041in" fo:text-indent="0in">
        <style:tab-stops>
          <style:tab-stop style:type="left" style:position="0in"/>
          <style:tab-stop style:type="left" style:position="0.2958in"/>
          <style:tab-stop style:type="left" style:position="0.3937in"/>
        </style:tab-stops>
      </style:paragraph-properties>
      <style:text-properties fo:hyphenate="false"/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317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ableRow318" style:family="table-row">
      <style:table-row-properties/>
    </style:style>
    <style:style style:name="TableCell3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0" style:parent-style-name="TableParagraph" style:family="paragraph">
      <style:paragraph-properties fo:text-align="justify" fo:line-height="115%" fo:margin-left="0in" fo:text-indent="0.3937in">
        <style:tab-stops/>
      </style:paragraph-properties>
    </style:style>
    <style:style style:name="T321" style:parent-style-name="Fonteparág.padrão" style:family="text">
      <style:text-properties style:font-name="Calibri" style:font-name-complex="Calibri" style:language-complex="hi" style:country-complex="IN"/>
    </style:style>
    <style:style style:name="T322" style:parent-style-name="Fonteparág.padrão" style:family="text">
      <style:text-properties style:font-name="Calibri" style:font-name-complex="Calibri" fo:letter-spacing="-0.0034in" style:language-complex="hi" style:country-complex="IN"/>
    </style:style>
    <style:style style:name="T323" style:parent-style-name="Fonteparág.padrão" style:family="text">
      <style:text-properties style:font-name="Calibri" style:font-name-complex="Calibri" style:language-complex="hi" style:country-complex="IN"/>
    </style:style>
    <style:style style:name="T324" style:parent-style-name="Fonteparág.padrão" style:family="text">
      <style:text-properties style:font-name="Calibri" style:font-name-complex="Calibri" fo:letter-spacing="-0.0034in" style:language-complex="hi" style:country-complex="IN"/>
    </style:style>
    <style:style style:name="T325" style:parent-style-name="Fonteparág.padrão" style:family="text">
      <style:text-properties style:font-name="Calibri" style:font-name-complex="Calibri" style:language-complex="hi" style:country-complex="IN"/>
    </style:style>
    <style:style style:name="T326" style:parent-style-name="Fonteparág.padrão" style:family="text">
      <style:text-properties style:font-name="Calibri" style:font-name-complex="Calibri" fo:letter-spacing="-0.0034in" style:language-complex="hi" style:country-complex="IN"/>
    </style:style>
    <style:style style:name="T327" style:parent-style-name="Fonteparág.padrão" style:family="text">
      <style:text-properties style:font-name="Calibri" style:font-name-complex="Calibri" style:language-complex="hi" style:country-complex="IN"/>
    </style:style>
    <style:style style:name="T328" style:parent-style-name="Fonteparág.padrão" style:family="text">
      <style:text-properties style:font-name="Calibri" style:font-name-complex="Calibri" fo:letter-spacing="-0.0034in" style:language-complex="hi" style:country-complex="IN"/>
    </style:style>
    <style:style style:name="T329" style:parent-style-name="Fonteparág.padrão" style:family="text">
      <style:text-properties style:font-name="Calibri" style:font-name-complex="Calibri" style:language-complex="hi" style:country-complex="IN"/>
    </style:style>
    <style:style style:name="T330" style:parent-style-name="Fonteparág.padrão" style:family="text">
      <style:text-properties style:font-name="Calibri" style:font-name-complex="Calibri" fo:letter-spacing="-0.0034in" style:language-complex="hi" style:country-complex="IN"/>
    </style:style>
    <style:style style:name="T331" style:parent-style-name="Fonteparág.padrão" style:family="text">
      <style:text-properties style:font-name="Calibri" style:font-name-complex="Calibri" style:language-complex="hi" style:country-complex="IN"/>
    </style:style>
    <style:style style:name="T332" style:parent-style-name="Fonteparág.padrão" style:family="text">
      <style:text-properties style:font-name="Calibri" style:font-name-complex="Calibri" fo:letter-spacing="-0.0034in" style:language-complex="hi" style:country-complex="IN"/>
    </style:style>
    <style:style style:name="T333" style:parent-style-name="Fonteparág.padrão" style:family="text">
      <style:text-properties style:font-name="Calibri" style:font-name-complex="Calibri" style:language-complex="hi" style:country-complex="IN"/>
    </style:style>
    <style:style style:name="T334" style:parent-style-name="Fonteparág.padrão" style:family="text">
      <style:text-properties style:font-name="Calibri" style:font-name-complex="Calibri" fo:letter-spacing="-0.0034in" style:language-complex="hi" style:country-complex="IN"/>
    </style:style>
    <style:style style:name="T335" style:parent-style-name="Fonteparág.padrão" style:family="text">
      <style:text-properties style:font-name="Calibri" style:font-name-complex="Calibri" style:language-complex="hi" style:country-complex="IN"/>
    </style:style>
    <style:style style:name="T336" style:parent-style-name="Fonteparág.padrão" style:family="text">
      <style:text-properties style:font-name="Calibri" style:font-name-complex="Calibri" fo:letter-spacing="-0.0034in" style:language-complex="hi" style:country-complex="IN"/>
    </style:style>
    <style:style style:name="T337" style:parent-style-name="Fonteparág.padrão" style:family="text">
      <style:text-properties style:font-name="Calibri" style:font-name-complex="Calibri" style:language-complex="hi" style:country-complex="IN"/>
    </style:style>
    <style:style style:name="T338" style:parent-style-name="Fonteparág.padrão" style:family="text">
      <style:text-properties style:font-name="Calibri" style:font-name-complex="Calibri" fo:letter-spacing="-0.0034in" style:language-complex="hi" style:country-complex="IN"/>
    </style:style>
    <style:style style:name="T339" style:parent-style-name="Fonteparág.padrão" style:family="text">
      <style:text-properties style:font-name="Calibri" style:font-name-complex="Calibri" style:language-complex="hi" style:country-complex="IN"/>
    </style:style>
    <style:style style:name="T340" style:parent-style-name="Fonteparág.padrão" style:family="text">
      <style:text-properties style:font-name="Calibri" style:font-name-complex="Calibri" fo:letter-spacing="-0.0034in" style:language-complex="hi" style:country-complex="IN"/>
    </style:style>
    <style:style style:name="T341" style:parent-style-name="Fonteparág.padrão" style:family="text">
      <style:text-properties style:font-name="Calibri" style:font-name-complex="Calibri" style:language-complex="hi" style:country-complex="IN"/>
    </style:style>
    <style:style style:name="T342" style:parent-style-name="Fonteparág.padrão" style:family="text">
      <style:text-properties style:font-name="Calibri" style:font-name-complex="Calibri" fo:letter-spacing="-0.0034in" style:language-complex="hi" style:country-complex="IN"/>
    </style:style>
    <style:style style:name="T343" style:parent-style-name="Fonteparág.padrão" style:family="text">
      <style:text-properties style:font-name="Calibri" style:font-name-complex="Calibri" style:language-complex="hi" style:country-complex="IN"/>
    </style:style>
    <style:style style:name="T344" style:parent-style-name="Fonteparág.padrão" style:family="text">
      <style:text-properties style:font-name="Calibri" style:font-name-complex="Calibri" fo:letter-spacing="-0.0034in" style:language-complex="hi" style:country-complex="IN"/>
    </style:style>
    <style:style style:name="T345" style:parent-style-name="Fonteparág.padrão" style:family="text">
      <style:text-properties style:font-name="Calibri" style:font-name-complex="Calibri" style:language-complex="hi" style:country-complex="IN"/>
    </style:style>
    <style:style style:name="T346" style:parent-style-name="Fonteparág.padrão" style:family="text">
      <style:text-properties style:font-name="Calibri" style:font-name-complex="Calibri" fo:letter-spacing="-0.0034in" style:language-complex="hi" style:country-complex="IN"/>
    </style:style>
    <style:style style:name="T347" style:parent-style-name="Fonteparág.padrão" style:family="text">
      <style:text-properties style:font-name="Calibri" style:font-name-complex="Calibri" style:language-complex="hi" style:country-complex="IN"/>
    </style:style>
    <style:style style:name="T348" style:parent-style-name="Fonteparág.padrão" style:family="text">
      <style:text-properties style:font-name="Calibri" style:font-name-complex="Calibri" fo:letter-spacing="-0.0034in" style:language-complex="hi" style:country-complex="IN"/>
    </style:style>
    <style:style style:name="T349" style:parent-style-name="Fonteparág.padrão" style:family="text">
      <style:text-properties style:font-name="Calibri" style:font-name-complex="Calibri" style:language-complex="hi" style:country-complex="IN"/>
    </style:style>
    <style:style style:name="T350" style:parent-style-name="Fonteparág.padrão" style:family="text">
      <style:text-properties style:font-name="Calibri" style:font-name-complex="Calibri" fo:letter-spacing="-0.0034in" style:language-complex="hi" style:country-complex="IN"/>
    </style:style>
    <style:style style:name="T351" style:parent-style-name="Fonteparág.padrão" style:family="text">
      <style:text-properties style:font-name="Calibri" style:font-name-complex="Calibri" style:language-complex="hi" style:country-complex="IN"/>
    </style:style>
    <style:style style:name="P352" style:parent-style-name="TableParagraph" style:family="paragraph">
      <style:paragraph-properties fo:text-align="justify" fo:line-height="115%" fo:margin-left="0in" fo:margin-right="0.1173in" fo:text-indent="0.3937in">
        <style:tab-stops/>
      </style:paragraph-properties>
    </style:style>
    <style:style style:name="T353" style:parent-style-name="Fonteparág.padrão" style:family="text">
      <style:text-properties style:font-name="Calibri" style:font-name-complex="Calibri" style:language-complex="hi" style:country-complex="IN"/>
    </style:style>
    <style:style style:name="T354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355" style:parent-style-name="Fonteparág.padrão" style:family="text">
      <style:text-properties style:font-name="Calibri" style:font-name-complex="Calibri" style:language-complex="hi" style:country-complex="IN"/>
    </style:style>
    <style:style style:name="T356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357" style:parent-style-name="Fonteparág.padrão" style:family="text">
      <style:text-properties style:font-name="Calibri" style:font-name-complex="Calibri" style:language-complex="hi" style:country-complex="IN"/>
    </style:style>
    <style:style style:name="T358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359" style:parent-style-name="Fonteparág.padrão" style:family="text">
      <style:text-properties style:font-name="Calibri" style:font-name-complex="Calibri" style:language-complex="hi" style:country-complex="IN"/>
    </style:style>
    <style:style style:name="T360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361" style:parent-style-name="Fonteparág.padrão" style:family="text">
      <style:text-properties style:font-name="Calibri" style:font-name-complex="Calibri" style:language-complex="hi" style:country-complex="IN"/>
    </style:style>
    <style:style style:name="T362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363" style:parent-style-name="Fonteparág.padrão" style:family="text">
      <style:text-properties style:font-name="Calibri" style:font-name-complex="Calibri" style:language-complex="hi" style:country-complex="IN"/>
    </style:style>
    <style:style style:name="T364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365" style:parent-style-name="Fonteparág.padrão" style:family="text">
      <style:text-properties style:font-name="Calibri" style:font-name-complex="Calibri" style:language-complex="hi" style:country-complex="IN"/>
    </style:style>
    <style:style style:name="T366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367" style:parent-style-name="Fonteparág.padrão" style:family="text">
      <style:text-properties style:font-name="Calibri" style:font-name-complex="Calibri" style:language-complex="hi" style:country-complex="IN"/>
    </style:style>
    <style:style style:name="T368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369" style:parent-style-name="Fonteparág.padrão" style:family="text">
      <style:text-properties style:font-name="Calibri" style:font-name-complex="Calibri" style:language-complex="hi" style:country-complex="IN"/>
    </style:style>
    <style:style style:name="T370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371" style:parent-style-name="Fonteparág.padrão" style:family="text">
      <style:text-properties style:font-name="Calibri" style:font-name-complex="Calibri" style:language-complex="hi" style:country-complex="IN"/>
    </style:style>
    <style:style style:name="T372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373" style:parent-style-name="Fonteparág.padrão" style:family="text">
      <style:text-properties style:font-name="Calibri" style:font-name-complex="Calibri" style:language-complex="hi" style:country-complex="IN"/>
    </style:style>
    <style:style style:name="T374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375" style:parent-style-name="Fonteparág.padrão" style:family="text">
      <style:text-properties style:font-name="Calibri" style:font-name-complex="Calibri" style:language-complex="hi" style:country-complex="IN"/>
    </style:style>
    <style:style style:name="T376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377" style:parent-style-name="Fonteparág.padrão" style:family="text">
      <style:text-properties style:font-name="Calibri" style:font-name-complex="Calibri" style:language-complex="hi" style:country-complex="IN"/>
    </style:style>
    <style:style style:name="T378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T379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T380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P381" style:parent-style-name="NormalWeb" style:family="paragraph">
      <style:paragraph-properties fo:text-align="justify" fo:margin-top="0.0013in" fo:margin-bottom="0.0013in" fo:line-height="115%" fo:margin-right="-0.0048in" fo:text-indent="0.3937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383" style:parent-style-name="Fonteparág.padrão" style:family="text">
      <style:text-properties style:font-name="Calibri" style:font-name-complex="Calibri" fo:letter-spacing="-0.0006in" fo:font-size="11pt" style:font-size-asian="11pt" style:font-size-complex="11pt" fo:language="en" fo:country="US" style:language-complex="hi" style:country-complex="IN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385" style:parent-style-name="Fonteparág.padrão" style:family="text">
      <style:text-properties style:font-name="Calibri" style:font-name-complex="Calibri" fo:letter-spacing="-0.0006in" fo:font-size="11pt" style:font-size-asian="11pt" style:font-size-complex="11pt" fo:language="en" fo:country="US" style:language-complex="hi" style:country-complex="IN"/>
    </style:style>
    <style:style style:name="T386" style:parent-style-name="Fonteparág.padrão" style:family="text">
      <style:text-properties style:font-name="Calibri" style:font-name-complex="Calibri" fo:letter-spacing="0.0083in" fo:font-size="11pt" style:font-size-asian="11pt" style:font-size-complex="11pt" fo:language="en" fo:country="US" style:language-complex="hi" style:country-complex="IN"/>
    </style:style>
    <style:style style:name="T387" style:parent-style-name="Fonteparág.padrão" style:family="text">
      <style:text-properties style:font-name="Calibri" style:font-name-complex="Calibri" fo:letter-spacing="-0.0006in" fo:font-size="11pt" style:font-size-asian="11pt" style:font-size-complex="11pt" fo:language="en" fo:country="US" style:language-complex="hi" style:country-complex="IN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389" style:parent-style-name="Fonteparág.padrão" style:family="text">
      <style:text-properties style:font-name="Calibri" style:font-name-complex="Calibri" fo:letter-spacing="-0.0006in" fo:font-size="11pt" style:font-size-asian="11pt" style:font-size-complex="11pt" fo:language="en" fo:country="US" style:language-complex="hi" style:country-complex="IN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391" style:parent-style-name="Fonteparág.padrão" style:family="text">
      <style:text-properties style:font-name="Calibri" style:font-name-complex="Calibri" fo:letter-spacing="-0.002in" fo:font-size="11pt" style:font-size-asian="11pt" style:font-size-complex="11pt" fo:language="en" fo:country="US" style:language-complex="hi" style:country-complex="IN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393" style:parent-style-name="Fonteparág.padrão" style:family="text">
      <style:text-properties style:font-name="Calibri" style:font-name-complex="Calibri" fo:letter-spacing="-0.002in" fo:font-size="11pt" style:font-size-asian="11pt" style:font-size-complex="11pt" fo:language="en" fo:country="US" style:language-complex="hi" style:country-complex="IN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395" style:parent-style-name="Fonteparág.padrão" style:family="text">
      <style:text-properties style:font-name="Calibri" style:font-name-complex="Calibri" fo:letter-spacing="-0.002in" fo:font-size="11pt" style:font-size-asian="11pt" style:font-size-complex="11pt" fo:language="en" fo:country="US" style:language-complex="hi" style:country-complex="IN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397" style:parent-style-name="Fonteparág.padrão" style:family="text">
      <style:text-properties style:font-name="Calibri" style:font-name-complex="Calibri" fo:letter-spacing="-0.002in" fo:font-size="11pt" style:font-size-asian="11pt" style:font-size-complex="11pt" fo:language="en" fo:country="US" style:language-complex="hi" style:country-complex="IN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399" style:parent-style-name="Fonteparág.padrão" style:family="text">
      <style:text-properties style:font-name="Calibri" style:font-name-complex="Calibri" fo:letter-spacing="-0.002in" fo:font-size="11pt" style:font-size-asian="11pt" style:font-size-complex="11pt" fo:language="en" fo:country="US" style:language-complex="hi" style:country-complex="IN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01" style:parent-style-name="Fonteparág.padrão" style:family="text">
      <style:text-properties style:font-name="Calibri" style:font-name-complex="Calibri" fo:letter-spacing="-0.002in" fo:font-size="11pt" style:font-size-asian="11pt" style:font-size-complex="11pt" fo:language="en" fo:country="US" style:language-complex="hi" style:country-complex="IN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03" style:parent-style-name="Fonteparág.padrão" style:family="text">
      <style:text-properties style:font-name="Calibri" style:font-name-complex="Calibri" fo:letter-spacing="-0.002in" fo:font-size="11pt" style:font-size-asian="11pt" style:font-size-complex="11pt" fo:language="en" fo:country="US" style:language-complex="hi" style:country-complex="IN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05" style:parent-style-name="Fonteparág.padrão" style:family="text">
      <style:text-properties style:font-name="Calibri" style:font-name-complex="Calibri" fo:letter-spacing="-0.002in" fo:font-size="11pt" style:font-size-asian="11pt" style:font-size-complex="11pt" fo:language="en" fo:country="US" style:language-complex="hi" style:country-complex="IN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07" style:parent-style-name="Fonteparág.padrão" style:family="text">
      <style:text-properties style:font-name="Calibri" style:font-name-complex="Calibri" fo:letter-spacing="-0.002in" fo:font-size="11pt" style:font-size-asian="11pt" style:font-size-complex="11pt" fo:language="en" fo:country="US" style:language-complex="hi" style:country-complex="IN"/>
    </style:style>
    <style:style style:name="TableRow408" style:family="table-row">
      <style:table-row-properties/>
    </style:style>
    <style:style style:name="TableCell4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412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ableRow413" style:family="table-row">
      <style:table-row-properties/>
    </style:style>
    <style:style style:name="TableCell4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417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41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 fo:language="en" fo:country="US" style:language-complex="hi" style:country-complex="IN"/>
    </style:style>
    <style:style style:name="TableRow419" style:family="table-row">
      <style:table-row-properties/>
    </style:style>
    <style:style style:name="TableCell4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ableCell4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999999" fo:border-left="0.0069in solid #999999" fo:border-bottom="0.0069in solid #AEAAAA" fo:border-right="0.0069in solid #999999" style:writing-mode="lr-tb" style:vertical-align="middle" fo:padding-top="0in" fo:padding-left="0.075in" fo:padding-bottom="0in" fo:padding-right="0.075in"/>
    </style:style>
    <style:style style:name="P42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428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P43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zh" style:country-asian="CN"/>
    </style:style>
    <style:style style:name="TableColumn432" style:family="table-column">
      <style:table-column-properties style:column-width="6.4847in"/>
    </style:style>
    <style:style style:name="Table431" style:family="table">
      <style:table-properties style:width="6.4847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43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ableRow436" style:family="table-row">
      <style:table-row-properties/>
    </style:style>
    <style:style style:name="TableCell43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8" style:parent-style-name="NormalWeb" style:family="paragraph">
      <style:paragraph-properties fo:margin-top="0in" fo:margin-bottom="0in" fo:line-height="150%" fo:margin-left="0in" fo:margin-right="-0.0048in" fo:text-indent="0in">
        <style:tab-stops>
          <style:tab-stop style:type="left" style:position="0.2958in"/>
          <style:tab-stop style:type="left" style:position="0.3937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language="en" fo:country="US" style:language-complex="hi" style:country-complex="IN" fo:hyphenate="false"/>
    </style:style>
    <style:style style:name="TableRow439" style:family="table-row">
      <style:table-row-properties/>
    </style:style>
    <style:style style:name="TableCell44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43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45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47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49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51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53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55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57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59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61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63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65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467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469" style:family="table-row">
      <style:table-row-properties/>
    </style:style>
    <style:style style:name="TableCell47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1" style:parent-style-name="NormalWeb" style:family="paragraph">
      <style:paragraph-properties fo:text-align="justify" fo:margin-top="0in" fo:margin-bottom="0in" fo:line-height="150%" fo:margin-left="0in" fo:margin-right="-0.0048in" fo:text-indent="0in">
        <style:tab-stops>
          <style:tab-stop style:type="left" style:position="0.2958in"/>
          <style:tab-stop style:type="left" style:position="0.3937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language="en" fo:country="US" style:language-complex="hi" style:country-complex="IN" fo:hyphenate="false"/>
    </style:style>
    <style:style style:name="TableRow472" style:family="table-row">
      <style:table-row-properties/>
    </style:style>
    <style:style style:name="TableCell47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4" style:parent-style-name="TableParagraph" style:family="paragraph">
      <style:paragraph-properties fo:text-align="justify" fo:line-height="115%" fo:margin-left="0in" fo:margin-right="0.243in">
        <style:tab-stops>
          <style:tab-stop style:type="left" style:position="0.5715in"/>
        </style:tab-stops>
      </style:paragraph-properties>
    </style:style>
    <style:style style:name="T475" style:parent-style-name="Fonteparág.padrão" style:family="text">
      <style:text-properties style:font-name="Calibri" style:font-name-complex="Calibri" style:language-complex="hi" style:country-complex="IN"/>
    </style:style>
    <style:style style:name="T476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477" style:parent-style-name="Fonteparág.padrão" style:family="text">
      <style:text-properties style:font-name="Calibri" style:font-name-complex="Calibri" style:language-complex="hi" style:country-complex="IN"/>
    </style:style>
    <style:style style:name="T478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479" style:parent-style-name="Fonteparág.padrão" style:family="text">
      <style:text-properties style:font-name="Calibri" style:font-name-complex="Calibri" style:language-complex="hi" style:country-complex="IN"/>
    </style:style>
    <style:style style:name="T480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481" style:parent-style-name="Fonteparág.padrão" style:family="text">
      <style:text-properties style:font-name="Calibri" style:font-name-complex="Calibri" style:language-complex="hi" style:country-complex="IN"/>
    </style:style>
    <style:style style:name="T482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483" style:parent-style-name="Fonteparág.padrão" style:family="text">
      <style:text-properties style:font-name="Calibri" style:font-name-complex="Calibri" style:language-complex="hi" style:country-complex="IN"/>
    </style:style>
    <style:style style:name="T484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485" style:parent-style-name="Fonteparág.padrão" style:family="text">
      <style:text-properties style:font-name="Calibri" style:font-name-complex="Calibri" style:language-complex="hi" style:country-complex="IN"/>
    </style:style>
    <style:style style:name="T486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487" style:parent-style-name="Fonteparág.padrão" style:family="text">
      <style:text-properties style:font-name="Calibri" style:font-name-complex="Calibri" style:language-complex="hi" style:country-complex="IN"/>
    </style:style>
    <style:style style:name="T488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489" style:parent-style-name="Fonteparág.padrão" style:family="text">
      <style:text-properties style:font-name="Calibri" style:font-name-complex="Calibri" style:language-complex="hi" style:country-complex="IN"/>
    </style:style>
    <style:style style:name="T490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491" style:parent-style-name="Fonteparág.padrão" style:family="text">
      <style:text-properties style:font-name="Calibri" style:font-name-complex="Calibri" style:language-complex="hi" style:country-complex="IN"/>
    </style:style>
    <style:style style:name="T492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493" style:parent-style-name="Fonteparág.padrão" style:family="text">
      <style:text-properties style:font-name="Calibri" style:font-name-complex="Calibri" style:language-complex="hi" style:country-complex="IN"/>
    </style:style>
    <style:style style:name="T494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495" style:parent-style-name="Fonteparág.padrão" style:family="text">
      <style:text-properties style:font-name="Calibri" style:font-name-complex="Calibri" style:language-complex="hi" style:country-complex="IN"/>
    </style:style>
    <style:style style:name="T496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497" style:parent-style-name="Fonteparág.padrão" style:family="text">
      <style:text-properties style:font-name="Calibri" style:font-name-complex="Calibri" style:language-complex="hi" style:country-complex="IN"/>
    </style:style>
    <style:style style:name="T498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499" style:parent-style-name="Fonteparág.padrão" style:family="text">
      <style:text-properties style:font-name="Calibri" style:font-name-complex="Calibri" style:language-complex="hi" style:country-complex="IN"/>
    </style:style>
    <style:style style:name="T500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501" style:parent-style-name="Fonteparág.padrão" style:family="text">
      <style:text-properties style:font-name="Calibri" style:font-name-complex="Calibri" style:language-complex="hi" style:country-complex="IN"/>
    </style:style>
    <style:style style:name="T502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P503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05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07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09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T51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11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T51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13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15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17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19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21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T52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23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T52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25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T52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P52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zh" style:country-asian="CN"/>
    </style:style>
    <style:style style:name="TableColumn529" style:family="table-column">
      <style:table-column-properties style:column-width="6.4847in"/>
    </style:style>
    <style:style style:name="Table528" style:family="table">
      <style:table-properties style:width="6.4847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53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ableRow533" style:family="table-row">
      <style:table-row-properties style:min-row-height="0.2076in"/>
    </style:style>
    <style:style style:name="TableCell53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5" style:parent-style-name="NormalWeb" style:family="paragraph">
      <style:paragraph-properties fo:text-align="justify" fo:margin-top="0.0013in" fo:margin-bottom="0.0013in" fo:line-height="115%" fo:margin-right="-0.0041in" fo:text-indent="0.3937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</style:style>
    <style:style style:name="T53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37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3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39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4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41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4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43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4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45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4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47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4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49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5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51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5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53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5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55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57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5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59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6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61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6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63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6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P56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zh" style:country-asian="CN"/>
    </style:style>
    <style:style style:name="P56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6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69" style:family="table-column">
      <style:table-column-properties style:column-width="6.4847in"/>
    </style:style>
    <style:style style:name="Table568" style:family="table">
      <style:table-properties style:width="6.4847in" fo:margin-left="0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57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TableRow573" style:family="table-row">
      <style:table-row-properties style:min-row-height="0.3041in"/>
    </style:style>
    <style:style style:name="TableCell57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5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en" fo:country="US" style:language-complex="hi" style:country-complex="IN" fo:hyphenate="false"/>
    </style:style>
    <style:style style:name="TableRow576" style:family="table-row">
      <style:table-row-properties/>
    </style:style>
    <style:style style:name="TableCell57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8" style:parent-style-name="NormalWeb" style:family="paragraph">
      <style:paragraph-properties fo:text-align="justify" fo:margin-top="0.0013in" fo:margin-bottom="0.0013in" fo:line-height="115%" fo:margin-right="-0.0041in" fo:text-indent="0.3937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80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81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82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83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84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86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87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88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89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90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91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92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93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94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95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96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97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598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599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00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01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02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03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04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05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06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07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08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09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610" style:family="table-row">
      <style:table-row-properties style:min-row-height="0.3166in"/>
    </style:style>
    <style:style style:name="TableCell61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12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en" fo:country="US" style:language-complex="hi" style:country-complex="IN" fo:hyphenate="false"/>
    </style:style>
    <style:style style:name="TableRow613" style:family="table-row">
      <style:table-row-properties/>
    </style:style>
    <style:style style:name="TableCell61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15" style:parent-style-name="NormalWeb" style:family="paragraph">
      <style:paragraph-properties fo:text-align="justify" fo:margin-top="0.0013in" fo:margin-bottom="0.0013in" fo:line-height="115%" fo:margin-right="-0.0048in" fo:text-indent="0.492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1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17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1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19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2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21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2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23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2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25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2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27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2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29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3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31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3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33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3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35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3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37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3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39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4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41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4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43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4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45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4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647" style:parent-style-name="Fonteparág.padrão" style:family="text">
      <style:text-properties style:font-name="Calibri" style:font-name-complex="Calibri" fo:letter-spacing="-0.0027in" fo:font-size="11pt" style:font-size-asian="11pt" style:font-size-complex="11pt" fo:language="en" fo:country="US" style:language-complex="hi" style:country-complex="IN"/>
    </style:style>
    <style:style style:name="T64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649" style:family="table-row">
      <style:table-row-properties style:min-row-height="0.3312in"/>
    </style:style>
    <style:style style:name="TableCell65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51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en" fo:country="US" style:language-complex="hi" style:country-complex="IN" fo:hyphenate="false"/>
    </style:style>
    <style:style style:name="TableRow652" style:family="table-row">
      <style:table-row-properties/>
    </style:style>
    <style:style style:name="TableCell65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54" style:parent-style-name="TableParagraph" style:family="paragraph">
      <style:paragraph-properties fo:text-align="justify" fo:line-height="115%" fo:margin-left="0in" fo:text-indent="0in">
        <style:tab-stops>
          <style:tab-stop style:type="left" style:position="0.0986in"/>
        </style:tab-stops>
      </style:paragraph-properties>
    </style:style>
    <style:style style:name="T655" style:parent-style-name="Fonteparág.padrão" style:family="text">
      <style:text-properties style:font-name="Calibri" style:font-name-complex="Calibri" style:language-complex="hi" style:country-complex="IN"/>
    </style:style>
    <style:style style:name="T656" style:parent-style-name="Fonteparág.padrão" style:family="text">
      <style:text-properties style:font-name="Calibri" style:font-name-complex="Calibri" fo:letter-spacing="-0.0055in" style:language-complex="hi" style:country-complex="IN"/>
    </style:style>
    <style:style style:name="T657" style:parent-style-name="Fonteparág.padrão" style:family="text">
      <style:text-properties style:font-name="Calibri" style:font-name-complex="Calibri" style:language-complex="hi" style:country-complex="IN"/>
    </style:style>
    <style:style style:name="T658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659" style:parent-style-name="Fonteparág.padrão" style:family="text">
      <style:text-properties style:font-name="Calibri" style:font-name-complex="Calibri" style:language-complex="hi" style:country-complex="IN"/>
    </style:style>
    <style:style style:name="T660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661" style:parent-style-name="Fonteparág.padrão" style:family="text">
      <style:text-properties style:font-name="Calibri" style:font-name-complex="Calibri" style:language-complex="hi" style:country-complex="IN"/>
    </style:style>
    <style:style style:name="T662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663" style:parent-style-name="Fonteparág.padrão" style:family="text">
      <style:text-properties style:font-name="Calibri" style:font-name-complex="Calibri" style:language-complex="hi" style:country-complex="IN"/>
    </style:style>
    <style:style style:name="T664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665" style:parent-style-name="Fonteparág.padrão" style:family="text">
      <style:text-properties style:font-name="Calibri" style:font-name-complex="Calibri" style:language-complex="hi" style:country-complex="IN"/>
    </style:style>
    <style:style style:name="T666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667" style:parent-style-name="Fonteparág.padrão" style:family="text">
      <style:text-properties style:font-name="Calibri" style:font-name-complex="Calibri" style:language-complex="hi" style:country-complex="IN"/>
    </style:style>
    <style:style style:name="T668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669" style:parent-style-name="Fonteparág.padrão" style:family="text">
      <style:text-properties style:font-name="Calibri" style:font-name-complex="Calibri" style:language-complex="hi" style:country-complex="IN"/>
    </style:style>
    <style:style style:name="T670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671" style:parent-style-name="Fonteparág.padrão" style:family="text">
      <style:text-properties style:font-name="Calibri" style:font-name-complex="Calibri" style:language-complex="hi" style:country-complex="IN"/>
    </style:style>
    <style:style style:name="T672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673" style:parent-style-name="Fonteparág.padrão" style:family="text">
      <style:text-properties style:font-name="Calibri" style:font-name-complex="Calibri" style:language-complex="hi" style:country-complex="IN"/>
    </style:style>
    <style:style style:name="T674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675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P676" style:parent-style-name="TableParagraph" style:family="paragraph">
      <style:paragraph-properties fo:text-align="justify" fo:line-height="115%" fo:margin-left="0in" fo:margin-right="0.6215in" fo:text-indent="0in">
        <style:tab-stops>
          <style:tab-stop style:type="left" style:position="0.0986in"/>
        </style:tab-stops>
      </style:paragraph-properties>
    </style:style>
    <style:style style:name="T677" style:parent-style-name="Fonteparág.padrão" style:family="text">
      <style:text-properties style:font-name="Calibri" style:font-name-complex="Calibri" style:language-complex="hi" style:country-complex="IN"/>
    </style:style>
    <style:style style:name="T678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679" style:parent-style-name="Fonteparág.padrão" style:family="text">
      <style:text-properties style:font-name="Calibri" style:font-name-complex="Calibri" style:language-complex="hi" style:country-complex="IN"/>
    </style:style>
    <style:style style:name="T680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681" style:parent-style-name="Fonteparág.padrão" style:family="text">
      <style:text-properties style:font-name="Calibri" style:font-name-complex="Calibri" style:language-complex="hi" style:country-complex="IN"/>
    </style:style>
    <style:style style:name="T682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683" style:parent-style-name="Fonteparág.padrão" style:family="text">
      <style:text-properties style:font-name="Calibri" style:font-name-complex="Calibri" style:language-complex="hi" style:country-complex="IN"/>
    </style:style>
    <style:style style:name="T684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685" style:parent-style-name="Fonteparág.padrão" style:family="text">
      <style:text-properties style:font-name="Calibri" style:font-name-complex="Calibri" style:language-complex="hi" style:country-complex="IN"/>
    </style:style>
    <style:style style:name="T686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687" style:parent-style-name="Fonteparág.padrão" style:family="text">
      <style:text-properties style:font-name="Calibri" style:font-name-complex="Calibri" style:language-complex="hi" style:country-complex="IN"/>
    </style:style>
    <style:style style:name="T688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689" style:parent-style-name="Fonteparág.padrão" style:family="text">
      <style:text-properties style:font-name="Calibri" style:font-name-complex="Calibri" style:language-complex="hi" style:country-complex="IN"/>
    </style:style>
    <style:style style:name="T690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691" style:parent-style-name="Fonteparág.padrão" style:family="text">
      <style:text-properties style:font-name="Calibri" style:font-name-complex="Calibri" style:language-complex="hi" style:country-complex="IN"/>
    </style:style>
    <style:style style:name="T692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693" style:parent-style-name="Fonteparág.padrão" style:family="text">
      <style:text-properties style:font-name="Calibri" style:font-name-complex="Calibri" style:language-complex="hi" style:country-complex="IN"/>
    </style:style>
    <style:style style:name="T694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695" style:parent-style-name="Fonteparág.padrão" style:family="text">
      <style:text-properties style:font-name="Calibri" style:font-name-complex="Calibri" style:language-complex="hi" style:country-complex="IN"/>
    </style:style>
    <style:style style:name="T696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697" style:parent-style-name="Fonteparág.padrão" style:family="text">
      <style:text-properties style:font-name="Calibri" style:font-name-complex="Calibri" style:language-complex="hi" style:country-complex="IN"/>
    </style:style>
    <style:style style:name="T698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699" style:parent-style-name="Fonteparág.padrão" style:family="text">
      <style:text-properties style:font-name="Calibri" style:font-name-complex="Calibri" style:language-complex="hi" style:country-complex="IN"/>
    </style:style>
    <style:style style:name="T700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701" style:parent-style-name="Fonteparág.padrão" style:family="text">
      <style:text-properties style:font-name="Calibri" style:font-name-complex="Calibri" style:language-complex="hi" style:country-complex="IN"/>
    </style:style>
    <style:style style:name="T702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703" style:parent-style-name="Fonteparág.padrão" style:family="text">
      <style:text-properties style:font-name="Calibri" style:font-name-complex="Calibri" style:language-complex="hi" style:country-complex="IN"/>
    </style:style>
    <style:style style:name="T704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705" style:parent-style-name="Fonteparág.padrão" style:family="text">
      <style:text-properties style:font-name="Calibri" style:font-name-complex="Calibri" style:language-complex="hi" style:country-complex="IN"/>
    </style:style>
    <style:style style:name="TableRow706" style:family="table-row">
      <style:table-row-properties style:min-row-height="0.325in"/>
    </style:style>
    <style:style style:name="TableCell7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08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en" fo:country="US" style:language-complex="hi" style:country-complex="IN" fo:hyphenate="false"/>
    </style:style>
    <style:style style:name="TableRow709" style:family="table-row">
      <style:table-row-properties/>
    </style:style>
    <style:style style:name="TableCell71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11" style:parent-style-name="TableParagraph" style:family="paragraph">
      <style:paragraph-properties fo:text-align="justify" fo:line-height="115%" fo:margin-left="0in" fo:text-indent="0in">
        <style:tab-stops>
          <style:tab-stop style:type="left" style:position="0.0986in"/>
        </style:tab-stops>
      </style:paragraph-properties>
    </style:style>
    <style:style style:name="T712" style:parent-style-name="Fonteparág.padrão" style:family="text">
      <style:text-properties style:font-name="Calibri" style:font-name-complex="Calibri" style:language-complex="hi" style:country-complex="IN"/>
    </style:style>
    <style:style style:name="T713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714" style:parent-style-name="Fonteparág.padrão" style:family="text">
      <style:text-properties style:font-name="Calibri" style:font-name-complex="Calibri" style:language-complex="hi" style:country-complex="IN"/>
    </style:style>
    <style:style style:name="T715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16" style:parent-style-name="Fonteparág.padrão" style:family="text">
      <style:text-properties style:font-name="Calibri" style:font-name-complex="Calibri" style:language-complex="hi" style:country-complex="IN"/>
    </style:style>
    <style:style style:name="T717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18" style:parent-style-name="Fonteparág.padrão" style:family="text">
      <style:text-properties style:font-name="Calibri" style:font-name-complex="Calibri" style:language-complex="hi" style:country-complex="IN"/>
    </style:style>
    <style:style style:name="T719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20" style:parent-style-name="Fonteparág.padrão" style:family="text">
      <style:text-properties style:font-name="Calibri" style:font-name-complex="Calibri" style:language-complex="hi" style:country-complex="IN"/>
    </style:style>
    <style:style style:name="T721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722" style:parent-style-name="Fonteparág.padrão" style:family="text">
      <style:text-properties style:font-name="Calibri" style:font-name-complex="Calibri" style:language-complex="hi" style:country-complex="IN"/>
    </style:style>
    <style:style style:name="T723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24" style:parent-style-name="Fonteparág.padrão" style:family="text">
      <style:text-properties style:font-name="Calibri" style:font-name-complex="Calibri" style:language-complex="hi" style:country-complex="IN"/>
    </style:style>
    <style:style style:name="T725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26" style:parent-style-name="Fonteparág.padrão" style:family="text">
      <style:text-properties style:font-name="Calibri" style:font-name-complex="Calibri" style:language-complex="hi" style:country-complex="IN"/>
    </style:style>
    <style:style style:name="T727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28" style:parent-style-name="Fonteparág.padrão" style:family="text">
      <style:text-properties style:font-name="Calibri" style:font-name-complex="Calibri" fo:font-weight="bold" style:font-weight-asian="bold" style:language-complex="hi" style:country-complex="IN"/>
    </style:style>
    <style:style style:name="T729" style:parent-style-name="Fonteparág.padrão" style:family="text">
      <style:text-properties style:font-name="Calibri" style:font-name-complex="Calibri" fo:font-weight="bold" style:font-weight-asian="bold" fo:letter-spacing="-0.0041in" style:language-complex="hi" style:country-complex="IN"/>
    </style:style>
    <style:style style:name="T730" style:parent-style-name="Fonteparág.padrão" style:family="text">
      <style:text-properties style:font-name="Calibri" style:font-name-complex="Calibri" style:language-complex="hi" style:country-complex="IN"/>
    </style:style>
    <style:style style:name="T731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732" style:parent-style-name="Fonteparág.padrão" style:family="text">
      <style:text-properties style:font-name="Calibri" style:font-name-complex="Calibri" style:language-complex="hi" style:country-complex="IN"/>
    </style:style>
    <style:style style:name="T733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34" style:parent-style-name="Fonteparág.padrão" style:family="text">
      <style:text-properties style:font-name="Calibri" style:font-name-complex="Calibri" style:language-complex="hi" style:country-complex="IN"/>
    </style:style>
    <style:style style:name="T735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36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P737" style:parent-style-name="TableParagraph" style:family="paragraph">
      <style:paragraph-properties fo:text-align="justify" fo:line-height="115%" fo:margin-left="0in" fo:text-indent="0in">
        <style:tab-stops>
          <style:tab-stop style:type="left" style:position="0.0986in"/>
        </style:tab-stops>
      </style:paragraph-properties>
    </style:style>
    <style:style style:name="T738" style:parent-style-name="Fonteparág.padrão" style:family="text">
      <style:text-properties style:font-name="Calibri" style:font-name-complex="Calibri" style:language-complex="hi" style:country-complex="IN"/>
    </style:style>
    <style:style style:name="T739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740" style:parent-style-name="Fonteparág.padrão" style:family="text">
      <style:text-properties style:font-name="Calibri" style:font-name-complex="Calibri" style:language-complex="hi" style:country-complex="IN"/>
    </style:style>
    <style:style style:name="T741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42" style:parent-style-name="Fonteparág.padrão" style:family="text">
      <style:text-properties style:font-name="Calibri" style:font-name-complex="Calibri" fo:font-style="italic" style:font-style-asian="italic" style:language-complex="hi" style:country-complex="IN"/>
    </style:style>
    <style:style style:name="T743" style:parent-style-name="Fonteparág.padrão" style:family="text">
      <style:text-properties style:font-name="Calibri" style:font-name-complex="Calibri" fo:font-style="italic" style:font-style-asian="italic" fo:letter-spacing="-0.0048in" style:language-complex="hi" style:country-complex="IN"/>
    </style:style>
    <style:style style:name="T744" style:parent-style-name="Fonteparág.padrão" style:family="text">
      <style:text-properties style:font-name="Calibri" style:font-name-complex="Calibri" style:language-complex="hi" style:country-complex="IN"/>
    </style:style>
    <style:style style:name="T745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46" style:parent-style-name="Fonteparág.padrão" style:family="text">
      <style:text-properties style:font-name="Calibri" style:font-name-complex="Calibri" style:language-complex="hi" style:country-complex="IN"/>
    </style:style>
    <style:style style:name="T747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748" style:parent-style-name="Fonteparág.padrão" style:family="text">
      <style:text-properties style:font-name="Calibri" style:font-name-complex="Calibri" style:language-complex="hi" style:country-complex="IN"/>
    </style:style>
    <style:style style:name="T749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50" style:parent-style-name="Fonteparág.padrão" style:family="text">
      <style:text-properties style:font-name="Calibri" style:font-name-complex="Calibri" style:language-complex="hi" style:country-complex="IN"/>
    </style:style>
    <style:style style:name="T751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52" style:parent-style-name="Fonteparág.padrão" style:family="text">
      <style:text-properties style:font-name="Calibri" style:font-name-complex="Calibri" style:language-complex="hi" style:country-complex="IN"/>
    </style:style>
    <style:style style:name="T753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754" style:parent-style-name="Fonteparág.padrão" style:family="text">
      <style:text-properties style:font-name="Calibri" style:font-name-complex="Calibri" style:language-complex="hi" style:country-complex="IN"/>
    </style:style>
    <style:style style:name="T755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56" style:parent-style-name="Fonteparág.padrão" style:family="text">
      <style:text-properties style:font-name="Calibri" style:font-name-complex="Calibri" style:language-complex="hi" style:country-complex="IN"/>
    </style:style>
    <style:style style:name="T757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758" style:parent-style-name="Fonteparág.padrão" style:family="text">
      <style:text-properties style:font-name="Calibri" style:font-name-complex="Calibri" style:language-complex="hi" style:country-complex="IN"/>
    </style:style>
    <style:style style:name="T759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60" style:parent-style-name="Fonteparág.padrão" style:family="text">
      <style:text-properties style:font-name="Calibri" style:font-name-complex="Calibri" style:language-complex="hi" style:country-complex="IN"/>
    </style:style>
    <style:style style:name="T761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62" style:parent-style-name="Fonteparág.padrão" style:family="text">
      <style:text-properties style:font-name="Calibri" style:font-name-complex="Calibri" style:language-complex="hi" style:country-complex="IN"/>
    </style:style>
    <style:style style:name="T763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764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P765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0986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6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767" style:parent-style-name="Fonteparág.padrão" style:family="text">
      <style:text-properties style:font-name="Calibri" style:font-name-complex="Calibri" fo:letter-spacing="-0.0041in" fo:font-size="11pt" style:font-size-asian="11pt" style:font-size-complex="11pt" fo:language="en" fo:country="US" style:language-complex="hi" style:country-complex="IN"/>
    </style:style>
    <style:style style:name="T76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769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T77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771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T77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773" style:parent-style-name="Fonteparág.padrão" style:family="text">
      <style:text-properties style:font-name="Calibri" style:font-name-complex="Calibri" fo:letter-spacing="-0.0034in" fo:font-size="11pt" style:font-size-asian="11pt" style:font-size-complex="11pt" fo:language="en" fo:country="US" style:language-complex="hi" style:country-complex="IN"/>
    </style:style>
    <style:style style:name="T77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775" style:parent-style-name="Fonteparág.padrão" style:family="text">
      <style:text-properties style:font-name="Calibri" style:font-name-complex="Calibri" fo:letter-spacing="-0.0041in" fo:font-size="11pt" style:font-size-asian="11pt" style:font-size-complex="11pt" fo:language="en" fo:country="US" style:language-complex="hi" style:country-complex="IN"/>
    </style:style>
    <style:style style:name="T776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ableRow777" style:family="table-row">
      <style:table-row-properties/>
    </style:style>
    <style:style style:name="TableCell7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79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language="en" fo:country="US" style:language-complex="hi" style:country-complex="IN" fo:hyphenate="false"/>
    </style:style>
    <style:style style:name="TableRow780" style:family="table-row">
      <style:table-row-properties/>
    </style:style>
    <style:style style:name="TableCell7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82" style:parent-style-name="TableParagraph" style:family="paragraph">
      <style:paragraph-properties fo:text-align="justify" fo:line-height="115%" fo:margin-left="0in" fo:text-indent="0in">
        <style:tab-stops>
          <style:tab-stop style:type="left" style:position="0.0986in"/>
        </style:tab-stops>
      </style:paragraph-properties>
    </style:style>
    <style:style style:name="T783" style:parent-style-name="Fonteparág.padrão" style:family="text">
      <style:text-properties style:font-name="Calibri" style:font-name-complex="Calibri" style:language-complex="hi" style:country-complex="IN"/>
    </style:style>
    <style:style style:name="T784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785" style:parent-style-name="Fonteparág.padrão" style:family="text">
      <style:text-properties style:font-name="Calibri" style:font-name-complex="Calibri" style:language-complex="hi" style:country-complex="IN"/>
    </style:style>
    <style:style style:name="T786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87" style:parent-style-name="Fonteparág.padrão" style:family="text">
      <style:text-properties style:font-name="Calibri" style:font-name-complex="Calibri" style:language-complex="hi" style:country-complex="IN"/>
    </style:style>
    <style:style style:name="T788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89" style:parent-style-name="Fonteparág.padrão" style:family="text">
      <style:text-properties style:font-name="Calibri" style:font-name-complex="Calibri" style:language-complex="hi" style:country-complex="IN"/>
    </style:style>
    <style:style style:name="T790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91" style:parent-style-name="Fonteparág.padrão" style:family="text">
      <style:text-properties style:font-name="Calibri" style:font-name-complex="Calibri" style:language-complex="hi" style:country-complex="IN"/>
    </style:style>
    <style:style style:name="T792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93" style:parent-style-name="Fonteparág.padrão" style:family="text">
      <style:text-properties style:font-name="Calibri" style:font-name-complex="Calibri" style:language-complex="hi" style:country-complex="IN"/>
    </style:style>
    <style:style style:name="T794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795" style:parent-style-name="Fonteparág.padrão" style:family="text">
      <style:text-properties style:font-name="Calibri" style:font-name-complex="Calibri" style:language-complex="hi" style:country-complex="IN"/>
    </style:style>
    <style:style style:name="T796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97" style:parent-style-name="Fonteparág.padrão" style:family="text">
      <style:text-properties style:font-name="Calibri" style:font-name-complex="Calibri" style:language-complex="hi" style:country-complex="IN"/>
    </style:style>
    <style:style style:name="T798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799" style:parent-style-name="Fonteparág.padrão" style:family="text">
      <style:text-properties style:font-name="Calibri" style:font-name-complex="Calibri" style:language-complex="hi" style:country-complex="IN"/>
    </style:style>
    <style:style style:name="T800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801" style:parent-style-name="Fonteparág.padrão" style:family="text">
      <style:text-properties style:font-name="Calibri" style:font-name-complex="Calibri" style:language-complex="hi" style:country-complex="IN"/>
    </style:style>
    <style:style style:name="T802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803" style:parent-style-name="Fonteparág.padrão" style:family="text">
      <style:text-properties style:font-name="Calibri" style:font-name-complex="Calibri" style:language-complex="hi" style:country-complex="IN"/>
    </style:style>
    <style:style style:name="T804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805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P806" style:parent-style-name="TableParagraph" style:family="paragraph">
      <style:paragraph-properties fo:text-align="justify" fo:line-height="115%" fo:margin-left="0in" fo:margin-right="0.5451in" fo:text-indent="0in">
        <style:tab-stops>
          <style:tab-stop style:type="left" style:position="0.0986in"/>
        </style:tab-stops>
      </style:paragraph-properties>
    </style:style>
    <style:style style:name="T807" style:parent-style-name="Fonteparág.padrão" style:family="text">
      <style:text-properties style:font-name="Calibri" style:font-name-complex="Calibri" style:language-complex="hi" style:country-complex="IN"/>
    </style:style>
    <style:style style:name="T808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809" style:parent-style-name="Fonteparág.padrão" style:family="text">
      <style:text-properties style:font-name="Calibri" style:font-name-complex="Calibri" style:language-complex="hi" style:country-complex="IN"/>
    </style:style>
    <style:style style:name="T810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811" style:parent-style-name="Fonteparág.padrão" style:family="text">
      <style:text-properties style:font-name="Calibri" style:font-name-complex="Calibri" style:language-complex="hi" style:country-complex="IN"/>
    </style:style>
    <style:style style:name="T812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813" style:parent-style-name="Fonteparág.padrão" style:family="text">
      <style:text-properties style:font-name="Calibri" style:font-name-complex="Calibri" style:language-complex="hi" style:country-complex="IN"/>
    </style:style>
    <style:style style:name="T814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815" style:parent-style-name="Fonteparág.padrão" style:family="text">
      <style:text-properties style:font-name="Calibri" style:font-name-complex="Calibri" style:language-complex="hi" style:country-complex="IN"/>
    </style:style>
    <style:style style:name="T816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817" style:parent-style-name="Fonteparág.padrão" style:family="text">
      <style:text-properties style:font-name="Calibri" style:font-name-complex="Calibri" style:language-complex="hi" style:country-complex="IN"/>
    </style:style>
    <style:style style:name="T818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819" style:parent-style-name="Fonteparág.padrão" style:family="text">
      <style:text-properties style:font-name="Calibri" style:font-name-complex="Calibri" style:language-complex="hi" style:country-complex="IN"/>
    </style:style>
    <style:style style:name="T820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821" style:parent-style-name="Fonteparág.padrão" style:family="text">
      <style:text-properties style:font-name="Calibri" style:font-name-complex="Calibri" style:language-complex="hi" style:country-complex="IN"/>
    </style:style>
    <style:style style:name="T822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823" style:parent-style-name="Fonteparág.padrão" style:family="text">
      <style:text-properties style:font-name="Calibri" style:font-name-complex="Calibri" style:language-complex="hi" style:country-complex="IN"/>
    </style:style>
    <style:style style:name="T824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825" style:parent-style-name="Fonteparág.padrão" style:family="text">
      <style:text-properties style:font-name="Calibri" style:font-name-complex="Calibri" style:language-complex="hi" style:country-complex="IN"/>
    </style:style>
    <style:style style:name="T826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827" style:parent-style-name="Fonteparág.padrão" style:family="text">
      <style:text-properties style:font-name="Calibri" style:font-name-complex="Calibri" style:language-complex="hi" style:country-complex="IN"/>
    </style:style>
    <style:style style:name="T828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829" style:parent-style-name="Fonteparág.padrão" style:family="text">
      <style:text-properties style:font-name="Calibri" style:font-name-complex="Calibri" style:language-complex="hi" style:country-complex="IN"/>
    </style:style>
    <style:style style:name="T830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831" style:parent-style-name="Fonteparág.padrão" style:family="text">
      <style:text-properties style:font-name="Calibri" style:font-name-complex="Calibri" style:language-complex="hi" style:country-complex="IN"/>
    </style:style>
    <style:style style:name="T832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833" style:parent-style-name="Fonteparág.padrão" style:family="text">
      <style:text-properties style:font-name="Calibri" style:font-name-complex="Calibri" style:language-complex="hi" style:country-complex="IN"/>
    </style:style>
    <style:style style:name="T834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835" style:parent-style-name="Fonteparág.padrão" style:family="text">
      <style:text-properties style:font-name="Calibri" style:font-name-complex="Calibri" style:language-complex="hi" style:country-complex="IN"/>
    </style:style>
    <style:style style:name="T836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837" style:parent-style-name="Fonteparág.padrão" style:family="text">
      <style:text-properties style:font-name="Calibri" style:font-name-complex="Calibri" style:language-complex="hi" style:country-complex="IN"/>
    </style:style>
    <style:style style:name="T838" style:parent-style-name="Fonteparág.padrão" style:family="text">
      <style:text-properties style:font-name="Calibri" style:font-name-complex="Calibri" fo:letter-spacing="-0.0027in" style:language-complex="hi" style:country-complex="IN"/>
    </style:style>
    <style:style style:name="T839" style:parent-style-name="Fonteparág.padrão" style:family="text">
      <style:text-properties style:font-name="Calibri" style:font-name-complex="Calibri" style:language-complex="hi" style:country-complex="IN"/>
    </style:style>
    <style:style style:name="T840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P84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0986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4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843" style:parent-style-name="Fonteparág.padrão" style:family="text">
      <style:text-properties style:font-name="Calibri" style:font-name-complex="Calibri" fo:letter-spacing="-0.0048in" fo:font-size="11pt" style:font-size-asian="11pt" style:font-size-complex="11pt" fo:language="en" fo:country="US" style:language-complex="hi" style:country-complex="IN"/>
    </style:style>
    <style:style style:name="T84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845" style:parent-style-name="Fonteparág.padrão" style:family="text">
      <style:text-properties style:font-name="Calibri" style:font-name-complex="Calibri" fo:letter-spacing="-0.0048in" fo:font-size="11pt" style:font-size-asian="11pt" style:font-size-complex="11pt" fo:language="en" fo:country="US" style:language-complex="hi" style:country-complex="IN"/>
    </style:style>
    <style:style style:name="T84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847" style:parent-style-name="Fonteparág.padrão" style:family="text">
      <style:text-properties style:font-name="Calibri" style:font-name-complex="Calibri" fo:letter-spacing="-0.0048in" fo:font-size="11pt" style:font-size-asian="11pt" style:font-size-complex="11pt" fo:language="en" fo:country="US" style:language-complex="hi" style:country-complex="IN"/>
    </style:style>
    <style:style style:name="T84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849" style:parent-style-name="Fonteparág.padrão" style:family="text">
      <style:text-properties style:font-name="Calibri" style:font-name-complex="Calibri" fo:letter-spacing="-0.0041in" fo:font-size="11pt" style:font-size-asian="11pt" style:font-size-complex="11pt" fo:language="en" fo:country="US" style:language-complex="hi" style:country-complex="IN"/>
    </style:style>
    <style:style style:name="T85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851" style:parent-style-name="Fonteparág.padrão" style:family="text">
      <style:text-properties style:font-name="Calibri" style:font-name-complex="Calibri" fo:letter-spacing="-0.0048in" fo:font-size="11pt" style:font-size-asian="11pt" style:font-size-complex="11pt" fo:language="en" fo:country="US" style:language-complex="hi" style:country-complex="IN"/>
    </style:style>
    <style:style style:name="T85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853" style:parent-style-name="Fonteparág.padrão" style:family="text">
      <style:text-properties style:font-name="Calibri" style:font-name-complex="Calibri" fo:letter-spacing="-0.0048in" fo:font-size="11pt" style:font-size-asian="11pt" style:font-size-complex="11pt" fo:language="en" fo:country="US" style:language-complex="hi" style:country-complex="IN"/>
    </style:style>
    <style:style style:name="T85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855" style:parent-style-name="Fonteparág.padrão" style:family="text">
      <style:text-properties style:font-name="Calibri" style:font-name-complex="Calibri" fo:letter-spacing="-0.0041in" fo:font-size="11pt" style:font-size-asian="11pt" style:font-size-complex="11pt" fo:language="en" fo:country="US" style:language-complex="hi" style:country-complex="IN"/>
    </style:style>
    <style:style style:name="T85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857" style:parent-style-name="Fonteparág.padrão" style:family="text">
      <style:text-properties style:font-name="Calibri" style:font-name-complex="Calibri" fo:letter-spacing="-0.0048in" fo:font-size="11pt" style:font-size-asian="11pt" style:font-size-complex="11pt" fo:language="en" fo:country="US" style:language-complex="hi" style:country-complex="IN"/>
    </style:style>
    <style:style style:name="T858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859" style:parent-style-name="Fonteparág.padrão" style:family="text">
      <style:text-properties style:font-name="Calibri" style:font-name-complex="Calibri" fo:letter-spacing="-0.0048in" fo:font-size="11pt" style:font-size-asian="11pt" style:font-size-complex="11pt" fo:language="en" fo:country="US" style:language-complex="hi" style:country-complex="IN"/>
    </style:style>
    <style:style style:name="T86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861" style:parent-style-name="Fonteparág.padrão" style:family="text">
      <style:text-properties style:font-name="Calibri" style:font-name-complex="Calibri" fo:letter-spacing="-0.0041in" fo:font-size="11pt" style:font-size-asian="11pt" style:font-size-complex="11pt" fo:language="en" fo:country="US" style:language-complex="hi" style:country-complex="IN"/>
    </style:style>
    <style:style style:name="T862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863" style:parent-style-name="Fonteparág.padrão" style:family="text">
      <style:text-properties style:font-name="Calibri" style:font-name-complex="Calibri" fo:letter-spacing="-0.0048in" fo:font-size="11pt" style:font-size-asian="11pt" style:font-size-complex="11pt" fo:language="en" fo:country="US" style:language-complex="hi" style:country-complex="IN"/>
    </style:style>
    <style:style style:name="T86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865" style:parent-style-name="Fonteparág.padrão" style:family="text">
      <style:text-properties style:font-name="Calibri" style:font-name-complex="Calibri" fo:letter-spacing="-0.0048in" fo:font-size="11pt" style:font-size-asian="11pt" style:font-size-complex="11pt" fo:language="en" fo:country="US" style:language-complex="hi" style:country-complex="IN"/>
    </style:style>
    <style:style style:name="T86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867" style:parent-style-name="Fonteparág.padrão" style:family="text">
      <style:text-properties style:font-name="Calibri" style:font-name-complex="Calibri" fo:letter-spacing="-0.0041in" fo:font-size="11pt" style:font-size-asian="11pt" style:font-size-complex="11pt" fo:language="en" fo:country="US" style:language-complex="hi" style:country-complex="IN"/>
    </style:style>
    <style:style style:name="T868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P86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zh" style:country-asian="CN"/>
    </style:style>
    <style:style style:name="TableColumn871" style:family="table-column">
      <style:table-column-properties style:column-width="1.4611in"/>
    </style:style>
    <style:style style:name="TableColumn872" style:family="table-column">
      <style:table-column-properties style:column-width="1.675in"/>
    </style:style>
    <style:style style:name="TableColumn873" style:family="table-column">
      <style:table-column-properties style:column-width="0.8159in"/>
    </style:style>
    <style:style style:name="TableColumn874" style:family="table-column">
      <style:table-column-properties style:column-width="0.8826in"/>
    </style:style>
    <style:style style:name="TableColumn875" style:family="table-column">
      <style:table-column-properties style:column-width="0.825in"/>
    </style:style>
    <style:style style:name="TableColumn876" style:family="table-column">
      <style:table-column-properties style:column-width="0.825in"/>
    </style:style>
    <style:style style:name="Table870" style:family="table">
      <style:table-properties style:width="6.4847in" fo:margin-left="0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87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ableRow880" style:family="table-row">
      <style:table-row-properties style:min-row-height="0.1277in"/>
    </style:style>
    <style:style style:name="TableCell8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83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ableCell8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ableCell8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8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890" style:family="table-row">
      <style:table-row-properties style:min-row-height="0.127in"/>
    </style:style>
    <style:style style:name="P89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zh" style:country-asian="CN" style:language-complex="hi" style:country-complex="IN"/>
    </style:style>
    <style:style style:name="P892" style:parent-style-name="Normal" style:family="paragraph">
      <style:text-properties style:font-name="Calibri" style:font-name-complex="Calibri" style:font-weight-complex="bold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8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8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8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8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901" style:family="table-row">
      <style:table-row-properties/>
    </style:style>
    <style:style style:name="TableCell9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3" style:parent-style-name="TableParagraph" style:family="paragraph">
      <style:paragraph-properties fo:margin-top="0.0055in" fo:margin-left="0in">
        <style:tab-stops/>
      </style:paragraph-properties>
    </style:style>
    <style:style style:name="T904" style:parent-style-name="Fonteparág.padrão" style:family="text">
      <style:text-properties style:font-name="Calibri" style:font-name-complex="Calibri" style:language-complex="hi" style:country-complex="IN"/>
    </style:style>
    <style:style style:name="T905" style:parent-style-name="Fonteparág.padrão" style:family="text">
      <style:text-properties style:font-name="Calibri" style:font-name-complex="Calibri" fo:letter-spacing="-0.0069in" style:language-complex="hi" style:country-complex="IN"/>
    </style:style>
    <style:style style:name="T906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P90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08" style:parent-style-name="Fonteparág.padrão" style:family="text">
      <style:text-properties style:font-name="Calibri" style:font-name-complex="Calibri" fo:font-weight="bold" style:font-weight-asian="bold" fo:letter-spacing="-0.0013in" fo:font-size="11pt" style:font-size-asian="11pt" style:font-size-complex="11pt" fo:language="en" fo:country="US" style:language-complex="hi" style:country-complex="IN"/>
    </style:style>
    <style:style style:name="TableCell9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11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912" style:parent-style-name="Fonteparág.padrão" style:family="text">
      <style:text-properties style:font-name="Calibri" style:font-name-complex="Calibri" fo:letter-spacing="-0.0083in" fo:font-size="11pt" style:font-size-asian="11pt" style:font-size-complex="11pt" fo:language="en" fo:country="US" style:language-complex="hi" style:country-complex="IN"/>
    </style:style>
    <style:style style:name="T913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ableCell9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9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9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20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ableCell9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23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ableRow924" style:family="table-row">
      <style:table-row-properties/>
    </style:style>
    <style:style style:name="TableCell9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6" style:parent-style-name="TableParagraph" style:family="paragraph">
      <style:paragraph-properties fo:margin-top="0.0055in" fo:margin-left="0in">
        <style:tab-stops/>
      </style:paragraph-properties>
    </style:style>
    <style:style style:name="T927" style:parent-style-name="Fonteparág.padrão" style:family="text">
      <style:text-properties style:font-name="Calibri" style:font-name-complex="Calibri" style:language-complex="hi" style:country-complex="IN"/>
    </style:style>
    <style:style style:name="T928" style:parent-style-name="Fonteparág.padrão" style:family="text">
      <style:text-properties style:font-name="Calibri" style:font-name-complex="Calibri" fo:letter-spacing="-0.0069in" style:language-complex="hi" style:country-complex="IN"/>
    </style:style>
    <style:style style:name="T929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P93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31" style:parent-style-name="Fonteparág.padrão" style:family="text">
      <style:text-properties style:font-name="Calibri" style:font-name-complex="Calibri" fo:font-weight="bold" style:font-weight-asian="bold" fo:letter-spacing="-0.0013in" fo:font-size="11pt" style:font-size-asian="11pt" style:font-size-complex="11pt" fo:language="en" fo:country="US" style:language-complex="hi" style:country-complex="IN"/>
    </style:style>
    <style:style style:name="TableCell9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3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935" style:parent-style-name="Fonteparág.padrão" style:family="text">
      <style:text-properties style:font-name="Calibri" style:font-name-complex="Calibri" fo:letter-spacing="-0.0083in" fo:font-size="11pt" style:font-size-asian="11pt" style:font-size-complex="11pt" fo:language="en" fo:country="US" style:language-complex="hi" style:country-complex="IN"/>
    </style:style>
    <style:style style:name="T936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ableCell9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9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9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43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ableCell9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46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ableRow947" style:family="table-row">
      <style:table-row-properties/>
    </style:style>
    <style:style style:name="TableCell9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9" style:parent-style-name="TableParagraph" style:family="paragraph">
      <style:paragraph-properties fo:margin-top="0.0055in" fo:margin-left="0in">
        <style:tab-stops/>
      </style:paragraph-properties>
    </style:style>
    <style:style style:name="T950" style:parent-style-name="Fonteparág.padrão" style:family="text">
      <style:text-properties style:font-name="Calibri" style:font-name-complex="Calibri" style:language-complex="hi" style:country-complex="IN"/>
    </style:style>
    <style:style style:name="T951" style:parent-style-name="Fonteparág.padrão" style:family="text">
      <style:text-properties style:font-name="Calibri" style:font-name-complex="Calibri" fo:letter-spacing="-0.0069in" style:language-complex="hi" style:country-complex="IN"/>
    </style:style>
    <style:style style:name="T952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P95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54" style:parent-style-name="Fonteparág.padrão" style:family="text">
      <style:text-properties style:font-name="Calibri" style:font-name-complex="Calibri" fo:font-weight="bold" style:font-weight-asian="bold" fo:letter-spacing="-0.0013in" fo:font-size="11pt" style:font-size-asian="11pt" style:font-size-complex="11pt" fo:language="en" fo:country="US" style:language-complex="hi" style:country-complex="IN"/>
    </style:style>
    <style:style style:name="TableCell9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5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57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958" style:parent-style-name="Fonteparág.padrão" style:family="text">
      <style:text-properties style:font-name="Calibri" style:font-name-complex="Calibri" fo:letter-spacing="-0.0083in" fo:font-size="11pt" style:font-size-asian="11pt" style:font-size-complex="11pt" fo:language="en" fo:country="US" style:language-complex="hi" style:country-complex="IN"/>
    </style:style>
    <style:style style:name="T959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ableCell9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6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9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6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9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6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66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ableCell9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6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69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ableRow970" style:family="table-row">
      <style:table-row-properties/>
    </style:style>
    <style:style style:name="TableCell9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72" style:parent-style-name="TableParagraph" style:family="paragraph">
      <style:paragraph-properties fo:margin-top="0.0055in" fo:margin-left="0in">
        <style:tab-stops/>
      </style:paragraph-properties>
    </style:style>
    <style:style style:name="T973" style:parent-style-name="Fonteparág.padrão" style:family="text">
      <style:text-properties style:font-name="Calibri" style:font-name-complex="Calibri" style:language-complex="hi" style:country-complex="IN"/>
    </style:style>
    <style:style style:name="T974" style:parent-style-name="Fonteparág.padrão" style:family="text">
      <style:text-properties style:font-name="Calibri" style:font-name-complex="Calibri" fo:letter-spacing="-0.0069in" style:language-complex="hi" style:country-complex="IN"/>
    </style:style>
    <style:style style:name="T975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P97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77" style:parent-style-name="Fonteparág.padrão" style:family="text">
      <style:text-properties style:font-name="Calibri" style:font-name-complex="Calibri" fo:font-weight="bold" style:font-weight-asian="bold" fo:letter-spacing="-0.0013in" fo:font-size="11pt" style:font-size-asian="11pt" style:font-size-complex="11pt" fo:language="en" fo:country="US" style:language-complex="hi" style:country-complex="IN"/>
    </style:style>
    <style:style style:name="TableCell9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7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80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981" style:parent-style-name="Fonteparág.padrão" style:family="text">
      <style:text-properties style:font-name="Calibri" style:font-name-complex="Calibri" fo:letter-spacing="-0.0083in" fo:font-size="11pt" style:font-size-asian="11pt" style:font-size-complex="11pt" fo:language="en" fo:country="US" style:language-complex="hi" style:country-complex="IN"/>
    </style:style>
    <style:style style:name="T982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ableCell9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8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9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8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9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8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89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TableCell9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9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92" style:parent-style-name="Fonteparág.padrão" style:family="text">
      <style:text-properties style:font-name="Calibri" style:font-name-complex="Calibri" fo:letter-spacing="-0.0013in" fo:font-size="11pt" style:font-size-asian="11pt" style:font-size-complex="11pt" fo:language="en" fo:country="US" style:language-complex="hi" style:country-complex="IN"/>
    </style:style>
    <style:style style:name="P99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zh" style:country-asian="CN"/>
    </style:style>
    <style:style style:name="P99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996" style:family="table-column">
      <style:table-column-properties style:column-width="1.6229in"/>
    </style:style>
    <style:style style:name="TableColumn997" style:family="table-column">
      <style:table-column-properties style:column-width="1.6201in"/>
    </style:style>
    <style:style style:name="TableColumn998" style:family="table-column">
      <style:table-column-properties style:column-width="1.6201in"/>
    </style:style>
    <style:style style:name="TableColumn999" style:family="table-column">
      <style:table-column-properties style:column-width="1.6215in"/>
    </style:style>
    <style:style style:name="Table995" style:family="table">
      <style:table-properties style:width="6.4847in" fo:margin-left="0in" table:align="lef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00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ableCell100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100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101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ableCell101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101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101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ableCell102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102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102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ableCell103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35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 fo:language="en" fo:country="US" style:language-complex="hi" style:country-complex="IN"/>
    </style:style>
    <style:style style:name="TableCell103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TableCell103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4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 fo:language="en" fo:country="US" style:language-complex="hi" style:country-complex="IN"/>
    </style:style>
    <style:style style:name="P104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zh" style:country-asian="CN"/>
    </style:style>
    <style:style style:name="TableColumn1043" style:family="table-column">
      <style:table-column-properties style:column-width="6.4847in"/>
    </style:style>
    <style:style style:name="Table1042" style:family="table">
      <style:table-properties style:width="6.4847in" fo:margin-left="0in" table:align="lef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04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49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50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P1051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52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105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 fo:language="en" fo:country="US" style:language-complex="hi" style:country-complex="IN"/>
    </style:style>
    <style:style style:name="P1054" style:parent-style-name="Normal" style:family="paragraph">
      <style:text-properties style:font-name="Times" text:display="none" fo:font-size="10pt" style:font-size-asian="10pt" style:font-size-complex="10pt"/>
    </style:style>
    <style:style style:name="TableColumn1056" style:family="table-column">
      <style:table-column-properties style:column-width="1.1194in" style:use-optimal-column-width="false"/>
    </style:style>
    <style:style style:name="TableColumn1057" style:family="table-column">
      <style:table-column-properties style:column-width="5.4534in" style:use-optimal-column-width="false"/>
    </style:style>
    <style:style style:name="Table1055" style:family="table">
      <style:table-properties style:width="6.5729in" fo:margin-left="-0.093in" table:align="left"/>
    </style:style>
    <style:style style:name="TableRow1058" style:family="table-row">
      <style:table-row-properties style:min-row-height="0.2597in" style:use-optimal-row-height="false"/>
    </style:style>
    <style:style style:name="TableCell1059" style:family="table-cell">
      <style:table-cell-properties fo:border="0.0104in solid #999999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justify" fo:margin-top="0.0027in"/>
      <style:text-properties style:font-name="Calibri" style:font-name-complex="Calibri" fo:language="pt" fo:country="PT"/>
    </style:style>
    <style:style style:name="TableCell1061" style:family="table-cell">
      <style:table-cell-properties fo:border="0.0104in solid #999999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justify" fo:margin-top="0.0027in"/>
    </style:style>
    <style:style style:name="T1063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TableRow1064" style:family="table-row">
      <style:table-row-properties style:min-row-height="0.2597in" style:use-optimal-row-height="false"/>
    </style:style>
    <style:style style:name="TableCell1065" style:family="table-cell">
      <style:table-cell-properties fo:border="0.0104in solid #999999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justify" fo:margin-top="0.0027in"/>
      <style:text-properties style:font-name="Calibri" style:font-name-complex="Calibri" fo:letter-spacing="-0.0013in" style:language-complex="hi" style:country-complex="IN"/>
    </style:style>
    <style:style style:name="TableCell1067" style:family="table-cell">
      <style:table-cell-properties fo:border="0.0104in solid #999999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justify" fo:margin-top="0.0027in"/>
    </style:style>
    <style:style style:name="T1069" style:parent-style-name="Fonteparág.padrão" style:family="text">
      <style:text-properties style:font-name="Calibri" style:font-name-complex="Calibri" fo:color="#000000" fo:background-color="#FFFFFF" style:language-complex="hi" style:country-complex="IN"/>
    </style:style>
    <style:style style:name="TableRow1070" style:family="table-row">
      <style:table-row-properties style:min-row-height="0.2701in" style:use-optimal-row-height="false"/>
    </style:style>
    <style:style style:name="TableCell1071" style:family="table-cell">
      <style:table-cell-properties fo:border="0.0104in solid #999999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justify" fo:margin-top="0.009in"/>
    </style:style>
    <style:style style:name="T1073" style:parent-style-name="Fonteparág.padrão" style:family="text">
      <style:text-properties style:font-name="Calibri" style:font-name-complex="Calibri" style:language-complex="hi" style:country-complex="IN"/>
    </style:style>
    <style:style style:name="T1074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1075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TableCell1076" style:family="table-cell">
      <style:table-cell-properties fo:border="0.0104in solid #999999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justify" fo:margin-top="0.009in"/>
    </style:style>
    <style:style style:name="T1078" style:parent-style-name="Fonteparág.padrão" style:family="text">
      <style:text-properties style:font-name="Calibri" style:font-name-complex="Calibri" fo:color="#000000" fo:background-color="#FFFFFF" style:language-complex="hi" style:country-complex="IN"/>
    </style:style>
    <style:style style:name="TableRow1079" style:family="table-row">
      <style:table-row-properties style:min-row-height="0.2597in" style:use-optimal-row-height="false"/>
    </style:style>
    <style:style style:name="TableCell1080" style:family="table-cell">
      <style:table-cell-properties fo:border="0.0104in solid #999999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justify" fo:margin-left="0in">
        <style:tab-stops/>
      </style:paragraph-properties>
    </style:style>
    <style:style style:name="T1082" style:parent-style-name="Fonteparág.padrão" style:family="text">
      <style:text-properties style:font-name="Calibri" style:font-name-complex="Calibri" style:language-complex="hi" style:country-complex="IN"/>
    </style:style>
    <style:style style:name="T1083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1084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TableCell1085" style:family="table-cell">
      <style:table-cell-properties fo:border="0.0104in solid #999999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justify" fo:margin-top="0.0013in"/>
    </style:style>
    <style:style style:name="T1087" style:parent-style-name="Fonteparág.padrão" style:family="text">
      <style:text-properties style:font-name="Calibri" style:font-name-complex="Calibri" fo:color="#000000" fo:background-color="#FFFFFF" style:language-complex="hi" style:country-complex="IN"/>
    </style:style>
    <style:style style:name="TableRow1088" style:family="table-row">
      <style:table-row-properties style:min-row-height="0.2597in" style:use-optimal-row-height="false"/>
    </style:style>
    <style:style style:name="TableCell1089" style:family="table-cell">
      <style:table-cell-properties fo:border="0.0104in solid #999999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justify" fo:margin-top="0.0048in"/>
    </style:style>
    <style:style style:name="T1091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TableCell1092" style:family="table-cell">
      <style:table-cell-properties fo:border="0.0104in solid #999999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justify" fo:margin-top="0.0048in"/>
    </style:style>
    <style:style style:name="T1094" style:parent-style-name="Fonteparág.padrão" style:family="text">
      <style:text-properties style:font-name="Calibri" style:font-name-complex="Calibri" fo:color="#000000" fo:background-color="#FFFFFF" style:language-complex="hi" style:country-complex="IN"/>
    </style:style>
    <style:style style:name="P109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zh" style:country-asian="CN"/>
    </style:style>
    <style:style style:name="TableColumn1097" style:family="table-column">
      <style:table-column-properties style:column-width="1.5402in"/>
    </style:style>
    <style:style style:name="TableColumn1098" style:family="table-column">
      <style:table-column-properties style:column-width="4.9444in"/>
    </style:style>
    <style:style style:name="Table1096" style:family="table">
      <style:table-properties style:width="6.4847in" fo:margin-left="0in" table:align="lef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10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0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05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P110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07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110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 fo:language="en" fo:country="US" style:language-complex="hi" style:country-complex="IN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1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ableCell111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1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AEAAAA" style:writing-mode="lr-tb" fo:padding-top="0in" fo:padding-left="0.075in" fo:padding-bottom="0in" fo:padding-right="0.075in"/>
    </style:style>
    <style:style style:name="P1116" style:parent-style-name="TableParagraph" style:family="paragraph">
      <style:paragraph-properties fo:text-align="justify" fo:margin-top="0.0027in" fo:margin-left="0in">
        <style:tab-stops/>
      </style:paragraph-properties>
    </style:style>
    <style:style style:name="T1117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TableCell1118" style:family="table-cell">
      <style:table-cell-properties fo:border="0.0069in solid #AEAAAA" style:writing-mode="lr-tb" fo:padding-top="0in" fo:padding-left="0.075in" fo:padding-bottom="0in" fo:padding-right="0.075in"/>
    </style:style>
    <style:style style:name="P1119" style:parent-style-name="TableParagraph" style:family="paragraph">
      <style:paragraph-properties fo:text-align="justify" fo:margin-top="0.0027in"/>
    </style:style>
    <style:style style:name="T1120" style:parent-style-name="Fonteparág.padrão" style:family="text">
      <style:text-properties style:font-name="Calibri" style:font-name-complex="Calibri" fo:color="#000000" fo:background-color="#FFFFFF" style:language-complex="hi" style:country-complex="IN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AEAAAA" style:writing-mode="lr-tb" fo:padding-top="0in" fo:padding-left="0.075in" fo:padding-bottom="0in" fo:padding-right="0.075in"/>
    </style:style>
    <style:style style:name="P1123" style:parent-style-name="TableParagraph" style:family="paragraph">
      <style:paragraph-properties fo:text-align="justify" fo:margin-top="0.009in" fo:margin-left="0in">
        <style:tab-stops/>
      </style:paragraph-properties>
    </style:style>
    <style:style style:name="T1124" style:parent-style-name="Fonteparág.padrão" style:family="text">
      <style:text-properties style:font-name="Calibri" style:font-name-complex="Calibri" style:language-complex="hi" style:country-complex="IN"/>
    </style:style>
    <style:style style:name="T1125" style:parent-style-name="Fonteparág.padrão" style:family="text">
      <style:text-properties style:font-name="Calibri" style:font-name-complex="Calibri" fo:letter-spacing="-0.0048in" style:language-complex="hi" style:country-complex="IN"/>
    </style:style>
    <style:style style:name="T1126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TableCell1127" style:family="table-cell">
      <style:table-cell-properties fo:border="0.0069in solid #AEAAAA" style:writing-mode="lr-tb" fo:padding-top="0in" fo:padding-left="0.075in" fo:padding-bottom="0in" fo:padding-right="0.075in"/>
    </style:style>
    <style:style style:name="P1128" style:parent-style-name="TableParagraph" style:family="paragraph">
      <style:paragraph-properties fo:text-align="justify" fo:margin-top="0.009in"/>
    </style:style>
    <style:style style:name="T1129" style:parent-style-name="Fonteparág.padrão" style:family="text">
      <style:text-properties style:font-name="Calibri" style:font-name-complex="Calibri" fo:color="#000000" fo:background-color="#FFFFFF" style:language-complex="hi" style:country-complex="IN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AEAAAA" style:writing-mode="lr-tb" fo:padding-top="0in" fo:padding-left="0.075in" fo:padding-bottom="0in" fo:padding-right="0.075in"/>
    </style:style>
    <style:style style:name="P1132" style:parent-style-name="TableParagraph" style:family="paragraph">
      <style:paragraph-properties fo:text-align="justify" fo:margin-left="0in">
        <style:tab-stops/>
      </style:paragraph-properties>
    </style:style>
    <style:style style:name="T1133" style:parent-style-name="Fonteparág.padrão" style:family="text">
      <style:text-properties style:font-name="Calibri" style:font-name-complex="Calibri" style:language-complex="hi" style:country-complex="IN"/>
    </style:style>
    <style:style style:name="T1134" style:parent-style-name="Fonteparág.padrão" style:family="text">
      <style:text-properties style:font-name="Calibri" style:font-name-complex="Calibri" fo:letter-spacing="-0.0041in" style:language-complex="hi" style:country-complex="IN"/>
    </style:style>
    <style:style style:name="T1135" style:parent-style-name="Fonteparág.padrão" style:family="text">
      <style:text-properties style:font-name="Calibri" style:font-name-complex="Calibri" fo:letter-spacing="-0.0013in" style:language-complex="hi" style:country-complex="IN"/>
    </style:style>
    <style:style style:name="TableCell1136" style:family="table-cell">
      <style:table-cell-properties fo:border="0.0069in solid #AEAAAA" style:writing-mode="lr-tb" fo:padding-top="0in" fo:padding-left="0.075in" fo:padding-bottom="0in" fo:padding-right="0.075in"/>
    </style:style>
    <style:style style:name="P1137" style:parent-style-name="TableParagraph" style:family="paragraph">
      <style:paragraph-properties fo:text-align="justify" fo:margin-top="0.0013in"/>
    </style:style>
    <style:style style:name="T1138" style:parent-style-name="Fonteparág.padrão" style:family="text">
      <style:text-properties style:font-name="Calibri" style:font-name-complex="Calibri" fo:color="#000000" fo:background-color="#FFFFFF" style:language-complex="hi" style:country-complex="IN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AEAAAA" style:writing-mode="lr-tb" fo:padding-top="0in" fo:padding-left="0.075in" fo:padding-bottom="0in" fo:padding-right="0.075in"/>
    </style:style>
    <style:style style:name="P1141" style:parent-style-name="TableParagraph" style:family="paragraph">
      <style:paragraph-properties fo:text-align="justify" fo:margin-left="0in">
        <style:tab-stops/>
      </style:paragraph-properties>
      <style:text-properties style:font-name="Calibri" style:font-name-complex="Calibri" style:language-complex="hi" style:country-complex="IN"/>
    </style:style>
    <style:style style:name="TableCell1142" style:family="table-cell">
      <style:table-cell-properties fo:border="0.0069in solid #AEAAAA" style:writing-mode="lr-tb" fo:padding-top="0in" fo:padding-left="0.075in" fo:padding-bottom="0in" fo:padding-right="0.075in"/>
    </style:style>
    <style:style style:name="P1143" style:parent-style-name="TableParagraph" style:family="paragraph">
      <style:paragraph-properties fo:text-align="justify" fo:margin-top="0.0048in"/>
    </style:style>
    <style:style style:name="T1144" style:parent-style-name="Fonteparág.padrão" style:family="text">
      <style:text-properties style:font-name="Calibri" style:font-name-complex="Calibri" fo:color="#000000" fo:background-color="#FFFFFF" style:language-complex="hi" style:country-complex="IN"/>
    </style:style>
    <style:style style:name="P114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zh" style:country-asian="CN"/>
    </style:style>
    <style:style style:name="TableColumn1147" style:family="table-column">
      <style:table-column-properties style:column-width="3.7375in"/>
    </style:style>
    <style:style style:name="TableColumn1148" style:family="table-column">
      <style:table-column-properties style:column-width="1.3291in"/>
    </style:style>
    <style:style style:name="TableColumn1149" style:family="table-column">
      <style:table-column-properties style:column-width="1.3284in"/>
    </style:style>
    <style:style style:name="Table1146" style:family="table">
      <style:table-properties style:width="6.3951in" fo:margin-left="0in" table:align="lef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ableCell115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P1158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115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P1161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P116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66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116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TableCell116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P117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75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ableCell117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TableCell11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P118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84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ableCell118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TableCell118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89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119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 fo:language="en" fo:country="US" style:language-complex="hi" style:country-complex="IN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P119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95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119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TableCell119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P120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04" style:parent-style-name="Fonteparág.padrão" style:family="text"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Cell120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TableCell12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1209" style:family="table-row">
      <style:table-row-properties style:min-row-height="0.3812in"/>
    </style:style>
    <style:style style:name="TableCell121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ableCell121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TableCell121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complex="hi" style:country-complex="IN"/>
    </style:style>
    <style:style style:name="TableRow1216" style:family="table-row">
      <style:table-row-properties style:min-row-height="0.3284in"/>
    </style:style>
    <style:style style:name="TableCell121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TableCell121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21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en" fo:country="US" style:language-complex="hi" style:country-complex="IN"/>
    </style:style>
    <style:style style:name="T122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 fo:language="en" fo:country="US" style:language-complex="hi" style:country-complex="IN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2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P122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12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 fo:language="en" fo:country="US" style:language-complex="hi" style:country-complex="IN"/>
    </style:style>
    <style:style style:name="P122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12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 fo:language="en" fo:country="US" style:language-complex="hi" style:country-complex="IN"/>
    </style:style>
    <style:style style:name="P123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P123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12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 fo:language="en" fo:country="US" style:language-complex="hi" style:country-complex="IN"/>
    </style:style>
    <style:style style:name="P123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12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 fo:language="en" fo:country="US" style:language-complex="hi" style:country-complex="IN"/>
    </style:style>
    <style:style style:name="P123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hi" style:country-complex="IN"/>
    </style:style>
    <style:style style:name="T12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 fo:language="en" fo:country="US" style:language-complex="hi" style:country-complex="IN"/>
    </style:style>
    <style:style style:name="P124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P124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44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5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6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7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8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9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5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51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5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125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125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5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259" style:family="table-column">
      <style:table-column-properties style:column-width="0.4597in"/>
    </style:style>
    <style:style style:name="TableColumn1260" style:family="table-column">
      <style:table-column-properties style:column-width="5.9354in"/>
    </style:style>
    <style:style style:name="Table1258" style:family="table">
      <style:table-properties style:width="6.3951in" fo:margin-left="0in" table:align="lef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26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6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T1265" style:parent-style-name="Fonteparág.padrão" style:family="text">
      <style:text-properties style:font-name="Calibri" style:font-name-asian="Calibri" style:font-name-complex="Calibri" fo:font-size="11pt" style:font-size-asian="11pt" style:font-size-complex="11pt" fo:language="en" fo:country="US" style:language-complex="hi" style:country-complex="IN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6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TableCell126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7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complex="hi" style:country-complex="IN"/>
    </style:style>
    <style:style style:name="P127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72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 fo:language="en" fo:country="US" style:language-complex="hi" style:country-complex="IN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7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TableCell127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77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complex="hi" style:country-complex="IN"/>
    </style:style>
    <style:style style:name="P1278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complex="hi" style:country-complex="IN"/>
    </style:style>
    <style:style style:name="P1279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complex="hi" style:country-complex="IN"/>
    </style:style>
    <style:style style:name="P128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81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 fo:language="en" fo:country="US" style:language-complex="hi" style:country-complex="IN"/>
    </style:style>
    <style:style style:name="TableRow1282" style:family="table-row">
      <style:table-row-properties style:min-row-height="0.4368in"/>
    </style:style>
    <style:style style:name="TableCell128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8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fo:language="en" fo:country="US" style:language-complex="hi" style:country-complex="IN"/>
    </style:style>
    <style:style style:name="TableCell128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86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complex="hi" style:country-complex="IN"/>
    </style:style>
    <style:style style:name="P1287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88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 fo:language="en" fo:country="US" style:language-complex="hi" style:country-complex="IN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9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complex="hi" style:country-complex="IN"/>
    </style:style>
    <style:style style:name="P1292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complex="hi" style:country-complex="IN"/>
    </style:style>
    <style:style style:name="P129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complex="hi" style:country-complex="IN"/>
    </style:style>
    <style:style style:name="P129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95" style:parent-style-name="Fonteparág.padrão" style:family="text">
      <style:text-properties style:font-name="Calibri" style:font-name-complex="Calibri" fo:font-size="11pt" style:font-size-asian="11pt" style:font-size-complex="11pt" fo:background-color="#D3D3D3" fo:language="en" fo:country="US" style:language-complex="hi" style:country-complex="IN"/>
    </style:style>
    <style:style style:name="P129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zh" style:country-asian="CN"/>
    </style:style>
    <style:style style:name="P12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15">
            <text:p text:style-name="P16">1683025/2023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Plenário do CAU/RS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Projeto Especial “Promoção da Arquitetura e Urbanismo nos Escritórios Regionais”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10</text:span><text:span text:style-name="T32">/2023 – CONSELHO DIRETOR</text:span></text:p>
          </table:table-cell>
          <table:covered-table-cell/>
        </table:table-row>
      </table:table>
      <text:p text:style-name="P33"/>
      <text:p text:style-name="P34">O CONSELHO DIRETOR DO CAU/RS, reunido<text:s/>ordinariamente em Porto Alegre – RS,<text:s/>presencialmente na sede do Conselho de Arquitetura e Urbanismo do Rio Grande do Sul, à Rua Dona Laura, 320,<text:s/>15º Andar em Porto Alegre,<text:s/>no uso das competências que lhe conferem<text:s/>o<text:s/>Regimento<text:s/>Interno do<text:s/>CAU/RS, após análise do assunto em epígrafe, e<text:s/></text:p>
      <text:p text:style-name="P35"/>
      <text:p text:style-name="P36">Considerando a Portaria Normativa nº 021, de 20 de dezembro de 2022, que dispõe acerca da utilização de recursos do superávit financeiro para a realização de projetos especiais do CAU/RS e revoga<text:s/>a Portaria Normativa n° 05/2019;</text:p>
      <text:p text:style-name="P37"/>
      <text:p text:style-name="P38">Considerando a Deliberação Plenária DPO-RS nº 1529/2022 que homologou o Plano de Ação e a Proposta Orçamentária para o CAU/RS, relativa ao exercício 2023, estabelecendo orçamento de R$<text:s/>492.755,05<text:s/>(quatrocentos e noventa e dois mil e setecentos e cinquenta e cinco reais), oriundos de recursos de superávit financeiro, no Centro de Custos<text:s/>4.12.03 –<text:s/>“Promoção da Arquitetura e Urbanismo nos Escritórios Regionais”;<text:s/></text:p>
      <text:p text:style-name="P39"/>
      <text:p text:style-name="P40"><text:span text:style-name="T41">Considerando<text:s/></text:span><text:span text:style-name="T42">o Plano de Trabalho do Projeto Especial –<text:s/></text:span><text:span text:style-name="T43">“</text:span><text:span text:style-name="T44">Promoção da Arquitetura e Urbanismo nos Escritórios Regionais</text:span><text:span text:style-name="T45">”</text:span><text:span text:style-name="T46">, com estudo detalhado dos custos e da manutenção do projeto,<text:s/></text:span><text:span text:style-name="T47">conforme anexo desta deliberação</text:span><text:span text:style-name="T48">;<text:s/></text:span></text:p>
      <text:p text:style-name="P49"/>
      <text:p text:style-name="P50"><text:span text:style-name="T51">Considerando a Deliberação nº<text:s/></text:span><text:span text:style-name="T52">00</text:span><text:span text:style-name="T53">7</text:span><text:span text:style-name="T54">/202</text:span><text:span text:style-name="T55">3</text:span><text:span text:style-name="T56"><text:s/>- CPFi-CAU/RS que<text:s/></text:span><text:span text:style-name="T57">aprovou a utilização de até R$<text:s/></text:span><text:span text:style-name="T58">492.755,05<text:s/></text:span><text:span text:style-name="T59">(</text:span><text:span text:style-name="T60">quatrocentos e noventa e dois mil e setecentos e cinquenta e cinco reais</text:span><text:span text:style-name="T61">) de recursos do superávit financeiro para o referido projeto;</text:span></text:p>
      <text:p text:style-name="P62"/>
      <text:p text:style-name="P63"><text:span text:style-name="T64">DELIBEROU</text:span><text:span text:style-name="T65"><text:s/>por</text:span><text:span text:style-name="T66">:</text:span></text:p>
      <text:p text:style-name="P67"/>
      <text:list text:style-name="EstiloImportado1" text:continue-numbering="true">
        <text:list-item>
          <text:p text:style-name="P68">Aprovar, no que tange ao mérito, o Plano de Trabalho do Projeto Especial -<text:s/>“Promoção da Arquitetura e Urbanismo nos Escritórios Regionais”, conforme anexo desta deliberação;</text:p>
        </text:list-item>
      </text:list>
      <text:p text:style-name="P69"/>
      <text:list text:style-name="EstiloImportado1" text:continue-numbering="true">
        <text:list-item>
          <text:p text:style-name="P70">Encaminhar a presente deliberação ao Plenário, para homologação;</text:p>
        </text:list-item>
      </text:list>
      <text:p text:style-name="P71"/>
      <text:p text:style-name="P72"/>
      <text:p text:style-name="P73">Com votos favoráveis, da conselheira,<text:s/>Evelise Jaime de Menezes<text:s/>e<text:s/>dos conselheiros, Fausto Henrique Steffen<text:s/>e<text:s/>Fábio Müller, atesto a veracidade das informações aqui apresentadas.</text:p>
      <text:p text:style-name="P74"/>
      <text:p text:style-name="P75"/>
      <text:p text:style-name="P76">Porto Alegre/RS,<text:s/>20<text:s/>de<text:s/>janeiro<text:s/>de 2023.</text:p>
      <text:p text:style-name="P77"/>
      <text:p text:style-name="P78"/>
      <text:p text:style-name="P79"/>
      <text:p text:style-name="P80"/>
      <text:p text:style-name="P81"><text:span text:style-name="T82">TIAGO HOLZMANN DA SILVA</text:span></text:p>
      <text:p text:style-name="P83">Presidente<text:s/>do CAU/RS</text:p>
      <text:p text:style-name="P84"/>
      <text:soft-page-break/>
      <text:p text:style-name="P85"><text:span text:style-name="T86"><text:s/></text:span><text:span text:style-name="T87">ANEXO I</text:span></text:p>
      <text:p text:style-name="P88">PLANO DE TRABALHO DE PROJETO ESPECIAL</text:p>
      <text:p text:style-name="P89"/>
      <text:p text:style-name="P90">Projeto Especial para Promoção da Arquitetura e Urbanismo nos Escritórios Regionais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1. Dados cadastrais</text:p>
          </table:table-cell>
          <table:covered-table-cell/>
        </table:table-row>
        <table:table-row table:style-name="TableRow97">
          <table:table-cell table:style-name="TableCell98">
            <text:list text:style-name="LFO20" text:continue-numbering="true">
              <text:list-item>
                <text:p text:style-name="P99">Equipe Responsável:</text:p>
              </text:list-item>
            </text:list>
          </table:table-cell>
          <table:table-cell table:style-name="TableCell100">
            <text:list text:style-name="LFO20" text:continue-numbering="true">
              <text:list-item>
                <text:p text:style-name="P101">CPF: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<text:span text:style-name="T105">Luciano</text:span><text:span text:style-name="T106"><text:s/></text:span><text:span text:style-name="T107">Antunes</text:span><text:span text:style-name="T108"><text:s/></text:span><text:span text:style-name="T109">de</text:span><text:span text:style-name="T110"><text:s/></text:span><text:span text:style-name="T111">Oliveira</text:span></text:p>
          </table:table-cell>
          <table:table-cell table:style-name="TableCell112">
            <text:p text:style-name="P113"><text:span text:style-name="T114">660.750.840-</text:span><text:span text:style-name="T115">53</text:span></text:p>
          </table:table-cell>
        </table:table-row>
        <table:table-row table:style-name="TableRow116">
          <table:table-cell table:style-name="TableCell117">
            <text:p text:style-name="P118"><text:span text:style-name="T119">Camila</text:span><text:span text:style-name="T120"><text:s/></text:span><text:span text:style-name="T121">Minozzo</text:span></text:p>
          </table:table-cell>
          <table:table-cell table:style-name="TableCell122">
            <text:p text:style-name="P123"><text:span text:style-name="T124">002.981.510-</text:span><text:span text:style-name="T125">06</text:span></text:p>
          </table:table-cell>
        </table:table-row>
        <table:table-row table:style-name="TableRow126">
          <table:table-cell table:style-name="TableCell127">
            <text:p text:style-name="P128"><text:span text:style-name="T129">Luisa</text:span><text:span text:style-name="T130"><text:s/></text:span><text:span text:style-name="T131">Onófrio</text:span><text:span text:style-name="T132"><text:s/></text:span><text:span text:style-name="T133">Kalil</text:span></text:p>
          </table:table-cell>
          <table:table-cell table:style-name="TableCell134">
            <text:p text:style-name="P135"><text:span text:style-name="T136">009.410.310</text:span><text:span text:style-name="T137"><text:s/></text:span><text:span text:style-name="T138">-</text:span><text:span text:style-name="T139"><text:s/></text:span><text:span text:style-name="T140">04</text:span>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2. Proposta de trabalho</text:p>
          </table:table-cell>
          <table:covered-table-cell/>
        </table:table-row>
        <table:table-row table:style-name="TableRow148">
          <table:table-cell table:style-name="TableCell149">
            <text:list text:style-name="LFO20" text:continue-numbering="true">
              <text:list-item>
                <text:list>
                  <text:list-item>
                    <text:p text:style-name="P150"><text:span text:style-name="T151">Nome do projeto:</text:span><text:span text:style-name="T152"><text:s/>Projeto</text:span><text:span text:style-name="T153"><text:s/></text:span><text:span text:style-name="T154">Especial</text:span><text:span text:style-name="T155"><text:s/></text:span><text:span text:style-name="T156">para</text:span><text:span text:style-name="T157"><text:s/></text:span><text:span text:style-name="T158">Promoção</text:span><text:span text:style-name="T159"><text:s/></text:span><text:span text:style-name="T160">da</text:span><text:span text:style-name="T161"><text:s/></text:span><text:span text:style-name="T162">Arquitetura</text:span><text:span text:style-name="T163"><text:s/></text:span><text:span text:style-name="T164">e Urbanismo nos Escritórios Regionais</text:span></text:p>
                  </text:list-item>
                </text:list>
              </text:list-item>
            </text:list>
          </table:table-cell>
          <table:table-cell table:style-name="TableCell165">
            <text:list text:style-name="LFO20" text:continue-numbering="true">
              <text:list-item>
                <text:list>
                  <text:list-item>
                    <text:p text:style-name="P166">Prazo de Execução:<text:s/></text:p>
                  </text:list-item>
                </text:list>
              </text:list-item>
            </text:list>
            <text:p text:style-name="P167">De JAN a DEZ/2023.</text:p>
          </table:table-cell>
        </table:table-row>
        <table:table-row table:style-name="TableRow168">
          <table:table-cell table:style-name="TableCell169" table:number-columns-spanned="2">
            <text:list text:style-name="LFO20" text:continue-numbering="true">
              <text:list-item>
                <text:list>
                  <text:list-item>
                    <text:p text:style-name="P170">Público alvo: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Profissionais</text:span><text:span text:style-name="T175"><text:s/></text:span><text:span text:style-name="T176">de</text:span><text:span text:style-name="T177"><text:s/></text:span><text:span text:style-name="T178">Arquitetura</text:span><text:span text:style-name="T179"><text:s/></text:span><text:span text:style-name="T180">e</text:span><text:span text:style-name="T181"><text:s/></text:span><text:span text:style-name="T182">Urbanismo,</text:span><text:span text:style-name="T183"><text:s/></text:span><text:span text:style-name="T184">bem</text:span><text:span text:style-name="T185"><text:s/></text:span><text:span text:style-name="T186">como</text:span><text:span text:style-name="T187"><text:s/></text:span><text:span text:style-name="T188">a</text:span><text:span text:style-name="T189"><text:s/></text:span><text:span text:style-name="T190">população</text:span><text:span text:style-name="T191"><text:s/></text:span><text:span text:style-name="T192">em</text:span><text:span text:style-name="T193"><text:s/></text:span><text:span text:style-name="T194">geral,</text:span><text:span text:style-name="T195"><text:s/></text:span><text:span text:style-name="T196">residente</text:span><text:span text:style-name="T197"><text:s/></text:span><text:span text:style-name="T198">nos</text:span><text:span text:style-name="T199"><text:s/></text:span><text:span text:style-name="T200">municípios de abrangência dos Escritórios Regionais do CAU/RS.</text:span></text:p>
          </table:table-cell>
          <table:covered-table-cell/>
        </table:table-row>
        <table:table-row table:style-name="TableRow201">
          <table:table-cell table:style-name="TableCell202" table:number-columns-spanned="2">
            <text:list text:style-name="LFO20" text:continue-numbering="true">
              <text:list-item>
                <text:list>
                  <text:list-item>
                    <text:p text:style-name="P203">Objeto:</text:p>
                  </text:list-item>
                </text:list>
              </text:list-item>
            </text:list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Promover</text:span><text:span text:style-name="T208"><text:s/></text:span><text:span text:style-name="T209">a</text:span><text:span text:style-name="T210"><text:s/></text:span><text:span text:style-name="T211">valorização</text:span><text:span text:style-name="T212"><text:s/></text:span><text:span text:style-name="T213">e</text:span><text:span text:style-name="T214"><text:s/></text:span><text:span text:style-name="T215">divulgação</text:span><text:span text:style-name="T216"><text:s/></text:span><text:span text:style-name="T217">da</text:span><text:span text:style-name="T218"><text:s/></text:span><text:span text:style-name="T219">Arquitetura</text:span><text:span text:style-name="T220"><text:s/></text:span><text:span text:style-name="T221">e</text:span><text:span text:style-name="T222"><text:s/></text:span><text:span text:style-name="T223">Urbanismo</text:span><text:span text:style-name="T224"><text:s/></text:span><text:span text:style-name="T225">nos</text:span><text:span text:style-name="T226"><text:s/></text:span><text:span text:style-name="T227">Escritórios</text:span><text:span text:style-name="T228"><text:s/></text:span><text:span text:style-name="T229">Regionais</text:span><text:span text:style-name="T230"><text:s/></text:span><text:span text:style-name="T231">por</text:span><text:span text:style-name="T232"><text:s/></text:span><text:span text:style-name="T233">meio de ações de Comunicação.</text:span></text:p>
          </table:table-cell>
          <table:covered-table-cell/>
        </table:table-row>
        <table:table-row table:style-name="TableRow234">
          <table:table-cell table:style-name="TableCell235" table:number-columns-spanned="2">
            <text:list text:style-name="LFO20" text:continue-numbering="true">
              <text:list-item>
                <text:list>
                  <text:list-item>
                    <text:list>
                      <text:list-item>
                        <text:p text:style-name="P236"><text:span text:style-name="T237">Justificativa do projeto (motivação), descrevendo a realidade onde o projeto será realizado e as mudanças esperadas após a execução do projeto: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">
            <text:list text:style-name="LFO20" text:continue-numbering="true">
              <text:list-item>
                <text:list>
                  <text:list-item>
                    <text:list>
                      <text:list-item>
                        <text:p text:style-name="P243">Monitoramento e avaliação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244">
          <table:table-cell table:style-name="TableCell245" table:number-columns-spanned="2">
            <text:list text:style-name="LFO21" text:continue-numbering="true">
              <text:list-item>
                <text:list>
                  <text:list-item>
                    <text:list>
                      <text:list-item>
                        <text:p text:style-name="P246"><text:span text:style-name="T247">Monitorar</text:span><text:span text:style-name="T248"><text:s/></text:span><text:span text:style-name="T249">a</text:span><text:span text:style-name="T250"><text:s/></text:span><text:span text:style-name="T251">taxa</text:span><text:span text:style-name="T252"><text:s/></text:span><text:span text:style-name="T253">de</text:span><text:span text:style-name="T254"><text:s/></text:span><text:span text:style-name="T255">engajamento</text:span><text:span text:style-name="T256"><text:s/></text:span><text:span text:style-name="T257">nas</text:span><text:span text:style-name="T258"><text:s/></text:span><text:span text:style-name="T259">mídias</text:span><text:span text:style-name="T260"><text:s/></text:span><text:span text:style-name="T261">sociais,</text:span><text:span text:style-name="T262"><text:s/></text:span><text:span text:style-name="T263">o</text:span><text:span text:style-name="T264"><text:s/></text:span><text:span text:style-name="T265">número</text:span><text:span text:style-name="T266"><text:s/></text:span><text:span text:style-name="T267">de</text:span><text:span text:style-name="T268"><text:s/></text:span><text:span text:style-name="T269">entrevistas,</text:span><text:span text:style-name="T270"><text:s/></text:span><text:span text:style-name="T271">reportagens</text:span><text:span text:style-name="T272"><text:s/></text:span><text:span text:style-name="T273">e</text:span><text:span text:style-name="T274"><text:s/></text:span><text:span text:style-name="T275">matérias nos veículos de comunicação de cada regional;</text:span></text:p>
                      </text:list-item>
                    </text:list>
                  </text:list-item>
                </text:list>
              </text:list-item>
            </text:list>
            <text:list text:style-name="LFO21" text:continue-numbering="true">
              <text:list-item>
                <text:list>
                  <text:list-item>
                    <text:list>
                      <text:list-item>
                        <text:p text:style-name="P276"><text:span text:style-name="T277">Reunir</text:span><text:span text:style-name="T278"><text:s/></text:span><text:span text:style-name="T279">feedback</text:span><text:span text:style-name="T280"><text:s/></text:span><text:span text:style-name="T281">dos</text:span><text:span text:style-name="T282"><text:s/></text:span><text:span text:style-name="T283">profissionais</text:span><text:span text:style-name="T284"><text:s/></text:span><text:span text:style-name="T285">e</text:span><text:span text:style-name="T286"><text:s/></text:span><text:span text:style-name="T287">da</text:span><text:span text:style-name="T288"><text:s/></text:span><text:span text:style-name="T289">sociedade</text:span><text:span text:style-name="T290"><text:s/></text:span><text:span text:style-name="T291">por</text:span><text:span text:style-name="T292"><text:s/></text:span><text:span text:style-name="T293">meio</text:span><text:span text:style-name="T294"><text:s/></text:span><text:span text:style-name="T295">do</text:span><text:span text:style-name="T296"><text:s/></text:span><text:span text:style-name="T297">Atendimento</text:span><text:span text:style-name="T298"><text:s/></text:span><text:span text:style-name="T299">prestado</text:span><text:span text:style-name="T300"><text:s/></text:span><text:span text:style-name="T301">nos</text:span><text:span text:style-name="T302"><text:s/></text:span><text:span text:style-name="T303">Escritórios</text:span></text:p>
                      </text:list-item>
                    </text:list>
                  </text:list-item>
                </text:list>
              </text:list-item>
            </text:list>
            <text:p text:style-name="P304"><text:span text:style-name="T305">Regionais</text:span><text:span text:style-name="T306"><text:s/></text:span><text:span text:style-name="T307">do</text:span><text:span text:style-name="T308"><text:s/></text:span><text:span text:style-name="T309">CAU/RS.</text:span></text:p>
          </table:table-cell>
          <table:covered-table-cell/>
        </table:table-row>
        <table:table-row table:style-name="TableRow310">
          <table:table-cell table:style-name="TableCell311" table:number-columns-spanned="2">
            <text:list text:style-name="LFO20" text:continue-numbering="true">
              <text:list-item>
                <text:list>
                  <text:list-item>
                    <text:p text:style-name="P312">Se necessária a abertura de edital para a realização do projeto, informar: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13">
          <table:table-cell table:style-name="TableCell314" table:number-columns-spanned="2">
            <text:list text:style-name="LFO20" text:continue-numbering="true">
              <text:list-item>
                <text:list>
                  <text:list-item>
                    <text:list>
                      <text:list-item>
                        <text:p text:style-name="P315"><text:span text:style-name="T316">Objeto do edital:<text:s/></text:span><text:span text:style-name="T317">Promover a valorização e divulgação da Arquitetura e Urbanismo nos Escritórios Regionais por meio de ações de Comunicação.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A</text:span><text:span text:style-name="T322"><text:s/></text:span><text:span text:style-name="T323">instalação</text:span><text:span text:style-name="T324"><text:s/></text:span><text:span text:style-name="T325">dos</text:span><text:span text:style-name="T326"><text:s/></text:span><text:span text:style-name="T327">Escritórios</text:span><text:span text:style-name="T328"><text:s/></text:span><text:span text:style-name="T329">Regionais</text:span><text:span text:style-name="T330"><text:s/></text:span><text:span text:style-name="T331">do</text:span><text:span text:style-name="T332"><text:s/></text:span><text:span text:style-name="T333">CAU/RS</text:span><text:span text:style-name="T334"><text:s/></text:span><text:span text:style-name="T335">em</text:span><text:span text:style-name="T336"><text:s/></text:span><text:span text:style-name="T337">Santa</text:span><text:span text:style-name="T338"><text:s/></text:span><text:span text:style-name="T339">Maria,</text:span><text:span text:style-name="T340"><text:s/></text:span><text:span text:style-name="T341">Pelotas,</text:span><text:span text:style-name="T342"><text:s/></text:span><text:span text:style-name="T343">Caxias</text:span><text:span text:style-name="T344"><text:s/></text:span><text:span text:style-name="T345">do</text:span><text:span text:style-name="T346"><text:s/></text:span><text:span text:style-name="T347">Sul</text:span><text:span text:style-name="T348"><text:s/></text:span><text:span text:style-name="T349">e</text:span><text:span text:style-name="T350"><text:s/></text:span><text:span text:style-name="T351">Passo Fundo ampliou a demanda de comunicação entre Conselho, profissionais de Arquitetura e Urbanismo e a comunidade desses municı́pios e respectivas regiões.</text:span></text:p>
            <text:p text:style-name="P352"><text:span text:style-name="T353">Constatamos a necessidade de fortalecer a presença desses escritórios e dos serviços neles prestados, consolidando-os como ponto de referência em cada uma dessas cidades. Para isso, serão</text:span><text:span text:style-name="T354"><text:s/></text:span><text:span text:style-name="T355">desenvolvidas</text:span><text:span text:style-name="T356"><text:s/></text:span><text:span text:style-name="T357">ações</text:span><text:span text:style-name="T358"><text:s/></text:span><text:span text:style-name="T359">de</text:span><text:span text:style-name="T360"><text:s/></text:span><text:span text:style-name="T361">Comunicação</text:span><text:span text:style-name="T362"><text:s/></text:span><text:span text:style-name="T363">que</text:span><text:span text:style-name="T364"><text:s/></text:span><text:span text:style-name="T365">contribuam</text:span><text:span text:style-name="T366"><text:s/></text:span><text:span text:style-name="T367">para</text:span><text:span text:style-name="T368"><text:s/></text:span><text:span text:style-name="T369">valorizar</text:span><text:span text:style-name="T370"><text:s/></text:span><text:span text:style-name="T371">e</text:span><text:span text:style-name="T372"><text:s/></text:span><text:span text:style-name="T373">divulgar</text:span><text:span text:style-name="T374"><text:s/></text:span><text:span text:style-name="T375">o</text:span><text:span text:style-name="T376"><text:s/></text:span><text:span text:style-name="T377">trabalho de arquitetos e urbanistas não apenas para os profissionais de cada região, mas para toda a<text:s/></text:span><text:span text:style-name="T378">sociedade.<text:s/></text:span><text:span text:style-name="T379"><text:line-break/>Ao longo do segundo semestre de 2022 inicamos a veículação de campanhas e ações de comunicação nas regiãos dos 4 escritórios regionais do CAU/RS, trazendo um expressívo aumento no<text:s/></text:span><text:soft-page-break/><text:span text:style-name="T380">reconhecimento de marca e visibilidade do Conselho, bem como a divulgação e valorizão dos profissionais de arquitetura e urbanismo.</text:span></text:p>
            <text:p text:style-name="P381"><text:span text:style-name="T382">Avaliamos que o período de 6 meses, tempo previsto originalmente para as ações do projeto especial, é insuficiente para impactar e consolidar a comunicação do Conselho com a sociedade e profissionais de Arquitetura e Urbanismo de todo o Estado. <text:s/>Por outro lado, constatamos que o</text:span><text:span text:style-name="T383"><text:s/></text:span><text:span text:style-name="T384">recurso corrente</text:span><text:span text:style-name="T385"><text:s/></text:span><text:span text:style-name="T386">previsto</text:span><text:span text:style-name="T387"><text:s/></text:span><text:span text:style-name="T388">para</text:span><text:span text:style-name="T389"><text:s/>ano de 2023 para<text:s/></text:span><text:span text:style-name="T390">ações de comunicação</text:span><text:span text:style-name="T391"><text:s/></text:span><text:span text:style-name="T392">é</text:span><text:span text:style-name="T393"><text:s/>in</text:span><text:span text:style-name="T394">suficiente para a contratação de mídia e criação de novas campanhas.</text:span><text:span text:style-name="T395"><text:s/></text:span><text:span text:style-name="T396">Portanto,</text:span><text:span text:style-name="T397"><text:s/></text:span><text:span text:style-name="T398">entendemos</text:span><text:span text:style-name="T399"><text:s/></text:span><text:span text:style-name="T400">que a prorrogação<text:s/></text:span><text:span text:style-name="T401">d</text:span><text:span text:style-name="T402">o</text:span><text:span text:style-name="T403"><text:s/></text:span><text:span text:style-name="T404">projeto</text:span><text:span text:style-name="T405"><text:s/></text:span><text:span text:style-name="T406">especial</text:span><text:span text:style-name="T407"><text:s/>até o final de 2023 se faz necessária para atingir as metas e necessidades de comunicação do Conselho.</text:span></text:p>
          </table:table-cell>
          <table:covered-table-cell/>
        </table:table-row>
        <text:soft-page-break/>
        <table:table-row table:style-name="TableRow408">
          <table:table-cell table:style-name="TableCell409" table:number-columns-spanned="2">
            <text:p text:style-name="P410"><text:span text:style-name="T411">A quem se destina:</text:span><text:span text:style-name="T412"><text:s/>Profissionais de Arquitetura e Urbanismo e Sociedade em geral</text:span>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Valor global</text:span><text:span text:style-name="T417">:<text:s/></text:span><text:span text:style-name="T418">R$ 492.755,00</text:span></text:p>
          </table:table-cell>
          <table:covered-table-cell/>
        </table:table-row>
        <table:table-row table:style-name="TableRow419">
          <table:table-cell table:style-name="TableCell420">
            <text:p text:style-name="P421">Previsão de nº de cotas (se houver):</text:p>
          </table:table-cell>
          <table:table-cell table:style-name="TableCell422">
            <text:p text:style-name="P423">Valor máximo da cota:<text:s/></text:p>
          </table:table-cell>
        </table:table-row>
        <table:table-row table:style-name="TableRow424">
          <table:table-cell table:style-name="TableCell425" table:number-columns-spanned="2">
            <text:p text:style-name="P426"><text:span text:style-name="T427">Previsão do prazo de duração do edital:</text:span><text:span text:style-name="T428"><text:s/></text:span><text:span text:style-name="T429">01/2023 a 12/2023</text:span></text:p>
          </table:table-cell>
          <table:covered-table-cell/>
        </table:table-row>
      </table:table>
      <text:p text:style-name="P430"/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>3. Objetivos</text:p>
          </table:table-cell>
        </table:table-row>
        <table:table-row table:style-name="TableRow436">
          <table:table-cell table:style-name="TableCell437">
            <text:list text:style-name="LFO22" text:continue-numbering="true">
              <text:list-item>
                <text:p text:style-name="P438">Gerais:</text:p>
              </text:list-item>
            </text:list>
          </table:table-cell>
        </table:table-row>
        <table:table-row table:style-name="TableRow439">
          <table:table-cell table:style-name="TableCell440">
            <text:p text:style-name="P441"><text:span text:style-name="T442">Promover</text:span><text:span text:style-name="T443"><text:s/></text:span><text:span text:style-name="T444">a</text:span><text:span text:style-name="T445"><text:s/></text:span><text:span text:style-name="T446">valorização</text:span><text:span text:style-name="T447"><text:s/></text:span><text:span text:style-name="T448">e</text:span><text:span text:style-name="T449"><text:s/></text:span><text:span text:style-name="T450">divulgação</text:span><text:span text:style-name="T451"><text:s/></text:span><text:span text:style-name="T452">da</text:span><text:span text:style-name="T453"><text:s/></text:span><text:span text:style-name="T454">Arquitetura</text:span><text:span text:style-name="T455"><text:s/></text:span><text:span text:style-name="T456">e</text:span><text:span text:style-name="T457"><text:s/></text:span><text:span text:style-name="T458">Urbanismo</text:span><text:span text:style-name="T459"><text:s/></text:span><text:span text:style-name="T460">nos</text:span><text:span text:style-name="T461"><text:s/></text:span><text:span text:style-name="T462">Escritórios</text:span><text:span text:style-name="T463"><text:s/></text:span><text:span text:style-name="T464">Regionais</text:span><text:span text:style-name="T465"><text:s/></text:span><text:span text:style-name="T466">por</text:span><text:span text:style-name="T467"><text:s/></text:span><text:span text:style-name="T468">meio de ações de Comunicação.</text:span></text:p>
          </table:table-cell>
        </table:table-row>
        <table:table-row table:style-name="TableRow469">
          <table:table-cell table:style-name="TableCell470">
            <text:list text:style-name="LFO22" text:continue-numbering="true">
              <text:list-item>
                <text:p text:style-name="P471">Específicos:</text:p>
              </text:list-item>
            </text:list>
          </table:table-cell>
        </table:table-row>
        <table:table-row table:style-name="TableRow472">
          <table:table-cell table:style-name="TableCell473">
            <text:p text:style-name="P474"><text:span text:style-name="T475">- Divulgar</text:span><text:span text:style-name="T476"><text:s/></text:span><text:span text:style-name="T477">a</text:span><text:span text:style-name="T478"><text:s/></text:span><text:span text:style-name="T479">existência</text:span><text:span text:style-name="T480"><text:s/></text:span><text:span text:style-name="T481">dos</text:span><text:span text:style-name="T482"><text:s/></text:span><text:span text:style-name="T483">Escritórios</text:span><text:span text:style-name="T484"><text:s/></text:span><text:span text:style-name="T485">Regionais</text:span><text:span text:style-name="T486"><text:s/></text:span><text:span text:style-name="T487">do</text:span><text:span text:style-name="T488"><text:s/></text:span><text:span text:style-name="T489">CAU/RS</text:span><text:span text:style-name="T490"><text:s/></text:span><text:span text:style-name="T491">e</text:span><text:span text:style-name="T492"><text:s/></text:span><text:span text:style-name="T493">de</text:span><text:span text:style-name="T494"><text:s/></text:span><text:span text:style-name="T495">seus</text:span><text:span text:style-name="T496"><text:s/></text:span><text:span text:style-name="T497">serviços</text:span><text:span text:style-name="T498"><text:s/></text:span><text:span text:style-name="T499">prestados</text:span><text:span text:style-name="T500"><text:s/></text:span><text:span text:style-name="T501">aos profissionais de Arquitetura e Urbanismo e à comunidade nos municípios abrangidos pelas<text:s/></text:span><text:span text:style-name="T502">regionais;</text:span></text:p>
            <text:p text:style-name="P503"><text:span text:style-name="T504">- Comunicar</text:span><text:span text:style-name="T505"><text:s/></text:span><text:span text:style-name="T506">à</text:span><text:span text:style-name="T507"><text:s/></text:span><text:span text:style-name="T508">população</text:span><text:span text:style-name="T509"><text:s/></text:span><text:span text:style-name="T510">o</text:span><text:span text:style-name="T511"><text:s/></text:span><text:span text:style-name="T512">trabalho</text:span><text:span text:style-name="T513"><text:s/></text:span><text:span text:style-name="T514">realizado</text:span><text:span text:style-name="T515"><text:s/></text:span><text:span text:style-name="T516">por</text:span><text:span text:style-name="T517"><text:s/></text:span><text:span text:style-name="T518">profissionais</text:span><text:span text:style-name="T519"><text:s/></text:span><text:span text:style-name="T520">de</text:span><text:span text:style-name="T521"><text:s/></text:span><text:span text:style-name="T522">Arquitetura</text:span><text:span text:style-name="T523"><text:s/></text:span><text:span text:style-name="T524">e</text:span><text:span text:style-name="T525"><text:s/></text:span><text:span text:style-name="T526">Urbanismo (diferenciais e benefícios para quem contrata seu trabalho).</text:span></text:p>
          </table:table-cell>
        </table:table-row>
      </table:table>
      <text:p text:style-name="P527"/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p text:style-name="P532">4. Metodologia</text:p>
          </table:table-cell>
        </table:table-row>
        <table:table-row table:style-name="TableRow533">
          <table:table-cell table:style-name="TableCell534">
            <text:p text:style-name="P535"><text:span text:style-name="T536">De janeiro a dezembro de 2023 será implementado um plano de mídia, utilizando os mais diferentes meios de comunicação para impactar os profissionais de Arquitetura</text:span><text:span text:style-name="T537"><text:s/></text:span><text:span text:style-name="T538">e</text:span><text:span text:style-name="T539"><text:s/></text:span><text:span text:style-name="T540">Urbanismo,</text:span><text:span text:style-name="T541"><text:s/></text:span><text:span text:style-name="T542">bem</text:span><text:span text:style-name="T543"><text:s/></text:span><text:span text:style-name="T544">como</text:span><text:span text:style-name="T545"><text:s/></text:span><text:span text:style-name="T546">a</text:span><text:span text:style-name="T547"><text:s/></text:span><text:span text:style-name="T548">população</text:span><text:span text:style-name="T549"><text:s/></text:span><text:span text:style-name="T550">de</text:span><text:span text:style-name="T551"><text:s/></text:span><text:span text:style-name="T552">cada</text:span><text:span text:style-name="T553"><text:s/></text:span><text:span text:style-name="T554">regional,</text:span><text:span text:style-name="T555"><text:s/></text:span><text:span text:style-name="T556">através</text:span><text:span text:style-name="T557"><text:s/></text:span><text:span text:style-name="T558">de</text:span><text:span text:style-name="T559"><text:s/></text:span><text:span text:style-name="T560">campanhas</text:span><text:span text:style-name="T561"><text:s/></text:span><text:span text:style-name="T562">publicitárias</text:span><text:span text:style-name="T563"><text:s/></text:span><text:span text:style-name="T564">criadas pela gerência de Comunicação em conjunto com a Moove, agência de publicidade licitada pelo CAU/RS.</text:span></text:p>
          </table:table-cell>
        </table:table-row>
      </table:table>
      <text:p text:style-name="P565"/>
      <text:p text:style-name="P566"/>
      <text:p text:style-name="P567"/>
      <table:table table:style-name="Table568">
        <table:table-columns>
          <table:table-column table:style-name="TableColumn569"/>
        </table:table-columns>
        <table:table-row table:style-name="TableRow570">
          <table:table-cell table:style-name="TableCell571">
            <text:p text:style-name="P572">5. Metas, Atividades e Entregas</text:p>
          </table:table-cell>
        </table:table-row>
        <table:table-row table:style-name="TableRow573">
          <table:table-cell table:style-name="TableCell574">
            <text:list text:style-name="LFO23" text:continue-numbering="true">
              <text:list-item>
                <text:list>
                  <text:list-item>
                    <text:p text:style-name="P575">Descrição das metas a serem atingidas:</text:p>
                  </text:list-item>
                </text:list>
              </text:list-item>
            </text:list>
          </table:table-cell>
        </table:table-row>
        <table:table-row table:style-name="TableRow576">
          <table:table-cell table:style-name="TableCell577">
            <text:p text:style-name="P578"><text:span text:style-name="T579">Aumentar o número de acessos ao site do CAU/RS, aumentar o número de seguidores e engajamento</text:span><text:span text:style-name="T580"><text:s/></text:span><text:span text:style-name="T581">nas</text:span><text:span text:style-name="T582"><text:s/></text:span><text:span text:style-name="T583">redes</text:span><text:span text:style-name="T584"><text:s/></text:span><text:span text:style-name="T585">sociais,</text:span><text:span text:style-name="T586"><text:s/></text:span><text:span text:style-name="T587">aumentar</text:span><text:span text:style-name="T588"><text:s/></text:span><text:span text:style-name="T589">o</text:span><text:span text:style-name="T590"><text:s/></text:span><text:span text:style-name="T591">número</text:span><text:span text:style-name="T592"><text:s/></text:span><text:span text:style-name="T593">de</text:span><text:span text:style-name="T594"><text:s/></text:span><text:span text:style-name="T595">entrevistas</text:span><text:span text:style-name="T596"><text:s/></text:span><text:span text:style-name="T597">e</text:span><text:span text:style-name="T598"><text:s/></text:span><text:span text:style-name="T599">matérias</text:span><text:span text:style-name="T600"><text:s/></text:span><text:span text:style-name="T601">não</text:span><text:span text:style-name="T602"><text:s/></text:span><text:span text:style-name="T603">pagas</text:span><text:span text:style-name="T604"><text:s/></text:span><text:span text:style-name="T605">do</text:span><text:span text:style-name="T606"><text:s/></text:span><text:span text:style-name="T607">CAU/RS</text:span><text:span text:style-name="T608"><text:s/></text:span><text:span text:style-name="T609">nos veículos locais.</text:span></text:p>
          </table:table-cell>
        </table:table-row>
        <table:table-row table:style-name="TableRow610">
          <table:table-cell table:style-name="TableCell611">
            <text:list text:style-name="LFO23" text:continue-numbering="true">
              <text:list-item>
                <text:list>
                  <text:list-item>
                    <text:p text:style-name="P612">Descrição das atividades planejadas para o atingimento das metas:</text:p>
                  </text:list-item>
                </text:list>
              </text:list-item>
            </text:list>
          </table:table-cell>
        </table:table-row>
        <text:soft-page-break/>
        <table:table-row table:style-name="TableRow613">
          <table:table-cell table:style-name="TableCell614">
            <text:p text:style-name="P615"><text:span text:style-name="T616">Serão</text:span><text:span text:style-name="T617"><text:s/></text:span><text:span text:style-name="T618">criadas</text:span><text:span text:style-name="T619"><text:s/></text:span><text:span text:style-name="T620">peças</text:span><text:span text:style-name="T621"><text:s/></text:span><text:span text:style-name="T622">para</text:span><text:span text:style-name="T623"><text:s/></text:span><text:span text:style-name="T624">mídias</text:span><text:span text:style-name="T625"><text:s/></text:span><text:span text:style-name="T626">digital</text:span><text:span text:style-name="T627"><text:s/></text:span><text:span text:style-name="T628">e</text:span><text:span text:style-name="T629"><text:s/></text:span><text:span text:style-name="T630">impressa</text:span><text:span text:style-name="T631"><text:s/></text:span><text:span text:style-name="T632">(rádio,</text:span><text:span text:style-name="T633"><text:s/></text:span><text:span text:style-name="T634">site,</text:span><text:span text:style-name="T635"><text:s/></text:span><text:span text:style-name="T636">jornal,</text:span><text:span text:style-name="T637"><text:s/></text:span><text:span text:style-name="T638">outdoor</text:span><text:span text:style-name="T639"><text:s/></text:span><text:span text:style-name="T640">e</text:span><text:span text:style-name="T641"><text:s/></text:span><text:span text:style-name="T642">etc.)</text:span><text:span text:style-name="T643"><text:s/></text:span><text:span text:style-name="T644">para</text:span><text:span text:style-name="T645"><text:s/></text:span><text:span text:style-name="T646">divulgar</text:span><text:span text:style-name="T647"><text:s/></text:span><text:span text:style-name="T648">e valorizar o trabalho dos profissionais de Arquitetura e Urbanismo, informando os benefícios (qualidade, segurança e economia) para quem os contrata.</text:span></text:p>
          </table:table-cell>
        </table:table-row>
        <table:table-row table:style-name="TableRow649">
          <table:table-cell table:style-name="TableCell650">
            <text:list text:style-name="LFO23" text:continue-numbering="true">
              <text:list-item>
                <text:list>
                  <text:list-item>
                    <text:p text:style-name="P651">Resultados esperados:</text:p>
                  </text:list-item>
                </text:list>
              </text:list-item>
            </text:list>
          </table:table-cell>
        </table:table-row>
        <table:table-row table:style-name="TableRow652">
          <table:table-cell table:style-name="TableCell653">
            <text:list text:style-name="LFO24" text:continue-numbering="true">
              <text:list-item>
                <text:p text:style-name="P654"><text:span text:style-name="T655">Aumentar</text:span><text:span text:style-name="T656"><text:s/></text:span><text:span text:style-name="T657">o</text:span><text:span text:style-name="T658"><text:s/></text:span><text:span text:style-name="T659">conhecimento</text:span><text:span text:style-name="T660"><text:s/></text:span><text:span text:style-name="T661">sobre</text:span><text:span text:style-name="T662"><text:s/></text:span><text:span text:style-name="T663">a</text:span><text:span text:style-name="T664"><text:s/></text:span><text:span text:style-name="T665">existência</text:span><text:span text:style-name="T666"><text:s/></text:span><text:span text:style-name="T667">dos</text:span><text:span text:style-name="T668"><text:s/></text:span><text:span text:style-name="T669">Escritórios</text:span><text:span text:style-name="T670"><text:s/></text:span><text:span text:style-name="T671">Regionais</text:span><text:span text:style-name="T672"><text:s/></text:span><text:span text:style-name="T673">do</text:span><text:span text:style-name="T674"><text:s/></text:span><text:span text:style-name="T675">CAU/RS;</text:span></text:p>
              </text:list-item>
              <text:list-item>
                <text:p text:style-name="P676"><text:span text:style-name="T677">Aumentar</text:span><text:span text:style-name="T678"><text:s/></text:span><text:span text:style-name="T679">o</text:span><text:span text:style-name="T680"><text:s/></text:span><text:span text:style-name="T681">conhecimento</text:span><text:span text:style-name="T682"><text:s/></text:span><text:span text:style-name="T683">da</text:span><text:span text:style-name="T684"><text:s/></text:span><text:span text:style-name="T685">população</text:span><text:span text:style-name="T686"><text:s/></text:span><text:span text:style-name="T687">sobre</text:span><text:span text:style-name="T688"><text:s/></text:span><text:span text:style-name="T689">o</text:span><text:span text:style-name="T690"><text:s/></text:span><text:span text:style-name="T691">que</text:span><text:span text:style-name="T692"><text:s/></text:span><text:span text:style-name="T693">faz</text:span><text:span text:style-name="T694"><text:s/></text:span><text:span text:style-name="T695">o</text:span><text:span text:style-name="T696"><text:s/></text:span><text:span text:style-name="T697">arquiteto(a)</text:span><text:span text:style-name="T698"><text:s/></text:span><text:span text:style-name="T699">e</text:span><text:span text:style-name="T700"><text:s/></text:span><text:span text:style-name="T701">urbanista</text:span><text:span text:style-name="T702"><text:s/></text:span><text:span text:style-name="T703">e</text:span><text:span text:style-name="T704"><text:s/></text:span><text:span text:style-name="T705">os benefícios de sua contratação.</text:span></text:p>
              </text:list-item>
            </text:list>
          </table:table-cell>
        </table:table-row>
        <table:table-row table:style-name="TableRow706">
          <table:table-cell table:style-name="TableCell707">
            <text:list text:style-name="LFO23" text:continue-numbering="true">
              <text:list-item>
                <text:list>
                  <text:list-item>
                    <text:p text:style-name="P708">Indicadores para a aferição do cumprimento das metas:</text:p>
                  </text:list-item>
                </text:list>
              </text:list-item>
            </text:list>
          </table:table-cell>
        </table:table-row>
        <table:table-row table:style-name="TableRow709">
          <table:table-cell table:style-name="TableCell710">
            <text:list text:style-name="LFO25" text:continue-numbering="true">
              <text:list-item>
                <text:p text:style-name="P711"><text:span text:style-name="T712">Relatório</text:span><text:span text:style-name="T713"><text:s/></text:span><text:span text:style-name="T714">da</text:span><text:span text:style-name="T715"><text:s/></text:span><text:span text:style-name="T716">agência</text:span><text:span text:style-name="T717"><text:s/></text:span><text:span text:style-name="T718">de</text:span><text:span text:style-name="T719"><text:s/></text:span><text:span text:style-name="T720">publicidade</text:span><text:span text:style-name="T721"><text:s/></text:span><text:span text:style-name="T722">com</text:span><text:span text:style-name="T723"><text:s/></text:span><text:span text:style-name="T724">o</text:span><text:span text:style-name="T725"><text:s/></text:span><text:span text:style-name="T726">investimento</text:span><text:span text:style-name="T727"><text:s/></text:span><text:span text:style-name="T728">X</text:span><text:span text:style-name="T729"><text:s/></text:span><text:span text:style-name="T730">número</text:span><text:span text:style-name="T731"><text:s/></text:span><text:span text:style-name="T732">de</text:span><text:span text:style-name="T733"><text:s/></text:span><text:span text:style-name="T734">pessoas</text:span><text:span text:style-name="T735"><text:s/></text:span><text:span text:style-name="T736">impactadas;</text:span></text:p>
              </text:list-item>
              <text:list-item>
                <text:p text:style-name="P737"><text:span text:style-name="T738">Analisar</text:span><text:span text:style-name="T739"><text:s/></text:span><text:span text:style-name="T740">a</text:span><text:span text:style-name="T741"><text:s/></text:span><text:span text:style-name="T742">performance</text:span><text:span text:style-name="T743"><text:s/></text:span><text:span text:style-name="T744">nas</text:span><text:span text:style-name="T745"><text:s/></text:span><text:span text:style-name="T746">redes</text:span><text:span text:style-name="T747"><text:s/></text:span><text:span text:style-name="T748">do</text:span><text:span text:style-name="T749"><text:s/></text:span><text:span text:style-name="T750">CAU/RS,</text:span><text:span text:style-name="T751"><text:s/></text:span><text:span text:style-name="T752">como</text:span><text:span text:style-name="T753"><text:s/></text:span><text:span text:style-name="T754">taxa</text:span><text:span text:style-name="T755"><text:s/></text:span><text:span text:style-name="T756">de</text:span><text:span text:style-name="T757"><text:s/></text:span><text:span text:style-name="T758">impressão,</text:span><text:span text:style-name="T759"><text:s/></text:span><text:span text:style-name="T760">engajamento</text:span><text:span text:style-name="T761"><text:s/></text:span><text:span text:style-name="T762">e</text:span><text:span text:style-name="T763"><text:s/></text:span><text:span text:style-name="T764">etc.</text:span></text:p>
              </text:list-item>
            </text:list>
            <text:p text:style-name="P765"><text:span text:style-name="T766">Número</text:span><text:span text:style-name="T767"><text:s/></text:span><text:span text:style-name="T768">de</text:span><text:span text:style-name="T769"><text:s/></text:span><text:span text:style-name="T770">acessos</text:span><text:span text:style-name="T771"><text:s/></text:span><text:span text:style-name="T772">ao</text:span><text:span text:style-name="T773"><text:s/></text:span><text:span text:style-name="T774">site</text:span><text:span text:style-name="T775"><text:s/></text:span><text:span text:style-name="T776">CAU/RS.</text:span></text:p>
          </table:table-cell>
        </table:table-row>
        <table:table-row table:style-name="TableRow777">
          <table:table-cell table:style-name="TableCell778">
            <text:list text:style-name="LFO23" text:continue-numbering="true">
              <text:list-item>
                <text:list>
                  <text:list-item>
                    <text:p text:style-name="P779">Entregas geradas ao final do projeto, se houver (Ex. artigos publicados, gravações de conferências, matérias em sítio de internet, etc.):</text:p>
                  </text:list-item>
                </text:list>
              </text:list-item>
            </text:list>
          </table:table-cell>
        </table:table-row>
        <table:table-row table:style-name="TableRow780">
          <table:table-cell table:style-name="TableCell781">
            <text:list text:style-name="LFO26" text:continue-numbering="true">
              <text:list-item>
                <text:p text:style-name="P782"><text:span text:style-name="T783">Relatório</text:span><text:span text:style-name="T784"><text:s/></text:span><text:span text:style-name="T785">com</text:span><text:span text:style-name="T786"><text:s/></text:span><text:span text:style-name="T787">o</text:span><text:span text:style-name="T788"><text:s/></text:span><text:span text:style-name="T789">número</text:span><text:span text:style-name="T790"><text:s/></text:span><text:span text:style-name="T791">total</text:span><text:span text:style-name="T792"><text:s/></text:span><text:span text:style-name="T793">estimado</text:span><text:span text:style-name="T794"><text:s/></text:span><text:span text:style-name="T795">de</text:span><text:span text:style-name="T796"><text:s/></text:span><text:span text:style-name="T797">pessoas</text:span><text:span text:style-name="T798"><text:s/></text:span><text:span text:style-name="T799">impactadas</text:span><text:span text:style-name="T800"><text:s/></text:span><text:span text:style-name="T801">em</text:span><text:span text:style-name="T802"><text:s/></text:span><text:span text:style-name="T803">cada</text:span><text:span text:style-name="T804"><text:s/></text:span><text:span text:style-name="T805">regional;</text:span></text:p>
              </text:list-item>
              <text:list-item>
                <text:p text:style-name="P806"><text:span text:style-name="T807">Reunião</text:span><text:span text:style-name="T808"><text:s/></text:span><text:span text:style-name="T809">de</text:span><text:span text:style-name="T810"><text:s/></text:span><text:span text:style-name="T811">peças</text:span><text:span text:style-name="T812"><text:s/></text:span><text:span text:style-name="T813">gráficas,</text:span><text:span text:style-name="T814"><text:s/></text:span><text:span text:style-name="T815">spots</text:span><text:span text:style-name="T816"><text:s/></text:span><text:span text:style-name="T817">de</text:span><text:span text:style-name="T818"><text:s/></text:span><text:span text:style-name="T819">rádio</text:span><text:span text:style-name="T820"><text:s/></text:span><text:span text:style-name="T821">e</text:span><text:span text:style-name="T822"><text:s/></text:span><text:span text:style-name="T823">artes</text:span><text:span text:style-name="T824"><text:s/></text:span><text:span text:style-name="T825">para</text:span><text:span text:style-name="T826"><text:s/></text:span><text:span text:style-name="T827">rede</text:span><text:span text:style-name="T828"><text:s/></text:span><text:span text:style-name="T829">sociais,</text:span><text:span text:style-name="T830"><text:s/></text:span><text:span text:style-name="T831">entre</text:span><text:span text:style-name="T832"><text:s/></text:span><text:span text:style-name="T833">outras,</text:span><text:span text:style-name="T834"><text:s/></text:span><text:span text:style-name="T835">criadas</text:span><text:span text:style-name="T836"><text:s/></text:span><text:span text:style-name="T837">para</text:span><text:span text:style-name="T838"><text:s/>a</text:span><text:span text:style-name="T839">s<text:s/></text:span><text:span text:style-name="T840">campanhas;</text:span></text:p>
              </text:list-item>
            </text:list>
            <text:p text:style-name="P841"><text:span text:style-name="T842">Relatório</text:span><text:span text:style-name="T843"><text:s/></text:span><text:span text:style-name="T844">com</text:span><text:span text:style-name="T845"><text:s/></text:span><text:span text:style-name="T846">entrevistas,</text:span><text:span text:style-name="T847"><text:s/></text:span><text:span text:style-name="T848">matérias</text:span><text:span text:style-name="T849"><text:s/></text:span><text:span text:style-name="T850">e</text:span><text:span text:style-name="T851"><text:s/></text:span><text:span text:style-name="T852">artigos</text:span><text:span text:style-name="T853"><text:s/></text:span><text:span text:style-name="T854">veiculados</text:span><text:span text:style-name="T855"><text:s/></text:span><text:span text:style-name="T856">na</text:span><text:span text:style-name="T857"><text:s/></text:span><text:span text:style-name="T858">mídia</text:span><text:span text:style-name="T859"><text:s/></text:span><text:span text:style-name="T860">de</text:span><text:span text:style-name="T861"><text:s/></text:span><text:span text:style-name="T862">forma</text:span><text:span text:style-name="T863"><text:s/></text:span><text:span text:style-name="T864">espontânea</text:span><text:span text:style-name="T865"><text:s/></text:span><text:span text:style-name="T866">(não</text:span><text:span text:style-name="T867"><text:s/></text:span><text:span text:style-name="T868">paga).</text:span></text:p>
          </table:table-cell>
        </table:table-row>
      </table:table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columns-spanned="6">
            <text:p text:style-name="P879">6. Cronograma de execução física das ativida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rows-spanned="2">
            <text:p text:style-name="P882"><text:span text:style-name="T883">Atividade</text:span></text:p>
          </table:table-cell>
          <table:table-cell table:style-name="TableCell884" table:number-rows-spanned="2">
            <text:p text:style-name="P885">Descrição da Atividade</text:p>
          </table:table-cell>
          <table:table-cell table:style-name="TableCell886" table:number-columns-spanned="2">
            <text:p text:style-name="P887">Indicador físico</text:p>
          </table:table-cell>
          <table:covered-table-cell/>
          <table:table-cell table:style-name="TableCell888" table:number-columns-spanned="2">
            <text:p text:style-name="P889">Duração</text:p>
          </table:table-cell>
          <table:covered-table-cell/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Unidade</text:p>
          </table:table-cell>
          <table:table-cell table:style-name="TableCell895">
            <text:p text:style-name="P896">Quantidade</text:p>
          </table:table-cell>
          <table:table-cell table:style-name="TableCell897">
            <text:p text:style-name="P898">Início</text:p>
          </table:table-cell>
          <table:table-cell table:style-name="TableCell899">
            <text:p text:style-name="P900">Término</text:p>
          </table:table-cell>
        </table:table-row>
        <table:table-row table:style-name="TableRow901">
          <table:table-cell table:style-name="TableCell902">
            <text:p text:style-name="P903"><text:span text:style-name="T904">Escritório</text:span><text:span text:style-name="T905"><text:s/></text:span><text:span text:style-name="T906">Regional</text:span></text:p>
            <text:p text:style-name="P907"><text:span text:style-name="T908">Caxias</text:span></text:p>
          </table:table-cell>
          <table:table-cell table:style-name="TableCell909">
            <text:p text:style-name="P910"><text:span text:style-name="T911">Campanhas</text:span><text:span text:style-name="T912"><text:s/></text:span><text:span text:style-name="T913">Diversas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01/2023</text:span></text:p>
          </table:table-cell>
          <table:table-cell table:style-name="TableCell921">
            <text:p text:style-name="P922"><text:span text:style-name="T923">12/2023</text:span></text:p>
          </table:table-cell>
        </table:table-row>
        <table:table-row table:style-name="TableRow924">
          <table:table-cell table:style-name="TableCell925">
            <text:p text:style-name="P926"><text:span text:style-name="T927">Escritório</text:span><text:span text:style-name="T928"><text:s/></text:span><text:span text:style-name="T929">Regional</text:span></text:p>
            <text:p text:style-name="P930"><text:span text:style-name="T931">Passo Fundo</text:span></text:p>
          </table:table-cell>
          <table:table-cell table:style-name="TableCell932">
            <text:p text:style-name="P933"><text:span text:style-name="T934">Campanhas</text:span><text:span text:style-name="T935"><text:s/></text:span><text:span text:style-name="T936">Diversas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01/2023</text:span></text:p>
          </table:table-cell>
          <table:table-cell table:style-name="TableCell944">
            <text:p text:style-name="P945"><text:span text:style-name="T946">12/2023</text:span></text:p>
          </table:table-cell>
        </table:table-row>
        <table:table-row table:style-name="TableRow947">
          <table:table-cell table:style-name="TableCell948">
            <text:p text:style-name="P949"><text:span text:style-name="T950">Escritório</text:span><text:span text:style-name="T951"><text:s/></text:span><text:span text:style-name="T952">Regional</text:span></text:p>
            <text:p text:style-name="P953"><text:span text:style-name="T954">Pelotas</text:span></text:p>
          </table:table-cell>
          <table:table-cell table:style-name="TableCell955">
            <text:p text:style-name="P956"><text:span text:style-name="T957">Campanhas</text:span><text:span text:style-name="T958"><text:s/></text:span><text:span text:style-name="T959">Diversas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<text:span text:style-name="T966">01/2023</text:span></text:p>
          </table:table-cell>
          <table:table-cell table:style-name="TableCell967">
            <text:p text:style-name="P968"><text:span text:style-name="T969">12/2023</text:span></text:p>
          </table:table-cell>
        </table:table-row>
        <table:table-row table:style-name="TableRow970">
          <table:table-cell table:style-name="TableCell971">
            <text:p text:style-name="P972"><text:span text:style-name="T973">Escritório</text:span><text:span text:style-name="T974"><text:s/></text:span><text:span text:style-name="T975">Regional</text:span></text:p>
            <text:p text:style-name="P976"><text:span text:style-name="T977">Santa Maria</text:span></text:p>
          </table:table-cell>
          <table:table-cell table:style-name="TableCell978">
            <text:p text:style-name="P979"><text:span text:style-name="T980">Campanhas</text:span><text:span text:style-name="T981"><text:s/></text:span><text:span text:style-name="T982">Diversas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<text:span text:style-name="T989">01/2023</text:span></text:p>
          </table:table-cell>
          <table:table-cell table:style-name="TableCell990">
            <text:p text:style-name="P991"><text:span text:style-name="T992">12/2023</text:span></text:p>
          </table:table-cell>
        </table:table-row>
      </table:table>
      <text:p text:style-name="P993"/>
      <text:p text:style-name="P994"/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 table:number-columns-spanned="4">
            <text:p text:style-name="P1002">7. Previsão da receita e da despesa</text:p>
          </table:table-cell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Receita</text:p>
          </table:table-cell>
          <table:table-cell table:style-name="TableCell1006">
            <text:p text:style-name="P1007">Total</text:p>
          </table:table-cell>
          <table:table-cell table:style-name="TableCell1008">
            <text:p text:style-name="P1009">Valor mensal</text:p>
          </table:table-cell>
          <table:table-cell table:style-name="TableCell1010">
            <text:p text:style-name="P1011">Valor anual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0,00</text:p>
          </table:table-cell>
          <table:table-cell table:style-name="TableCell1017">
            <text:p text:style-name="P1018">0,00</text:p>
          </table:table-cell>
          <table:table-cell table:style-name="TableCell1019">
            <text:p text:style-name="P1020">0,00</text:p>
          </table:table-cell>
        </table:table-row>
        <table:table-row table:style-name="TableRow1021">
          <table:table-cell table:style-name="TableCell1022">
            <text:p text:style-name="P1023">Despesa</text:p>
          </table:table-cell>
          <table:table-cell table:style-name="TableCell1024">
            <text:p text:style-name="P1025">Total</text:p>
          </table:table-cell>
          <table:table-cell table:style-name="TableCell1026">
            <text:p text:style-name="P1027">Valor mensal</text:p>
          </table:table-cell>
          <table:table-cell table:style-name="TableCell1028">
            <text:p text:style-name="P1029">Valor anual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><text:span text:style-name="T1035">R$ 492.755,00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R$ 492.755,00</text:span></text:p>
          </table:table-cell>
        </table:table-row>
      </table:table>
      <text:p text:style-name="P1041"/>
      <table:table table:style-name="Table1042">
        <table:table-columns>
          <table:table-column table:style-name="TableColumn1043"/>
        </table:table-columns>
        <table:table-row table:style-name="TableRow1044">
          <table:table-cell table:style-name="TableCell1045">
            <text:p text:style-name="P1046">8. Cronograma de desembolso (R$)</text:p>
          </table:table-cell>
        </table:table-row>
        <text:soft-page-break/>
        <table:table-row table:style-name="TableRow1047">
          <table:table-cell table:style-name="TableCell1048">
            <text:p text:style-name="P1049"><text:span text:style-name="T1050">Valor total do projeto:<text:s/></text:span></text:p>
            <text:p text:style-name="P1051"><text:span text:style-name="T1052">CAU/RS – R$<text:s/></text:span><text:span text:style-name="T1053">492.755,00 – Quatrocentos e noventa e dois mil, setecentos e cinquenta e cinco reais</text:span></text:p>
          </table:table-cell>
        </table:table-row>
      </table:table>
      <text:p text:style-name="P1054"/>
      <table:table table:style-name="Table1055">
        <table:table-columns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De Janeiro <text:s/>a <text:s/>Dezembro</text:span></text:p>
          </table:table-cell>
        </table:table-row>
        <table:table-row table:style-name="TableRow1064">
          <table:table-cell table:style-name="TableCell1065">
            <text:p text:style-name="P1066">Caxias</text:p>
          </table:table-cell>
          <table:table-cell table:style-name="TableCell1067">
            <text:p text:style-name="P1068"><text:span text:style-name="T1069">R$ 123,188,75</text:span></text:p>
          </table:table-cell>
        </table:table-row>
        <table:table-row table:style-name="TableRow1070">
          <table:table-cell table:style-name="TableCell1071">
            <text:p text:style-name="P1072"><text:span text:style-name="T1073">Passo</text:span><text:span text:style-name="T1074"><text:s/></text:span><text:span text:style-name="T1075">Fundo</text:span></text:p>
          </table:table-cell>
          <table:table-cell table:style-name="TableCell1076">
            <text:p text:style-name="P1077"><text:span text:style-name="T1078">R$ 123,188,75</text:span></text:p>
          </table:table-cell>
        </table:table-row>
        <table:table-row table:style-name="TableRow1079">
          <table:table-cell table:style-name="TableCell1080">
            <text:p text:style-name="P1081"><text:span text:style-name="T1082"><text:s text:c="2"/>Santa</text:span><text:span text:style-name="T1083"><text:s/></text:span><text:span text:style-name="T1084">Maria</text:span></text:p>
          </table:table-cell>
          <table:table-cell table:style-name="TableCell1085">
            <text:p text:style-name="P1086"><text:span text:style-name="T1087">R$ 123,188,75</text:span></text:p>
          </table:table-cell>
        </table:table-row>
        <table:table-row table:style-name="TableRow1088">
          <table:table-cell table:style-name="TableCell1089">
            <text:p text:style-name="P1090"><text:span text:style-name="T1091">Caxias</text:span></text:p>
          </table:table-cell>
          <table:table-cell table:style-name="TableCell1092">
            <text:p text:style-name="P1093"><text:span text:style-name="T1094">R$ 123,188,75</text:span></text:p>
          </table:table-cell>
        </table:table-row>
      </table:table>
      <text:p text:style-name="P1095"/>
      <table:table table:style-name="Table1096">
        <table:table-columns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 table:number-columns-spanned="2">
            <text:p text:style-name="P1101">8. Cronograma de desembolso (R$)</text:p>
          </table:table-cell>
          <table:covered-table-cell/>
        </table:table-row>
        <table:table-row table:style-name="TableRow1102">
          <table:table-cell table:style-name="TableCell1103" table:number-columns-spanned="2">
            <text:p text:style-name="P1104"><text:span text:style-name="T1105">Valor total do projeto:<text:s/></text:span></text:p>
            <text:p text:style-name="P1106"><text:span text:style-name="T1107">CAU/RS – R$<text:s/></text:span><text:span text:style-name="T1108">492.755,00 – Quatrocentos e noventa e dois mil, setecentos e cinquenta e cinco reais</text:span></text:p>
          </table:table-cell>
          <table:covered-table-cell/>
        </table:table-row>
        <table:table-row table:style-name="TableRow1109">
          <table:table-cell table:style-name="TableCell1110">
            <text:p text:style-name="P1111">Regional</text:p>
          </table:table-cell>
          <table:table-cell table:style-name="TableCell1112">
            <text:p text:style-name="P1113">De Janeiro a Dezembro</text:p>
          </table:table-cell>
        </table:table-row>
        <table:table-row table:style-name="TableRow1114">
          <table:table-cell table:style-name="TableCell1115">
            <text:p text:style-name="P1116"><text:span text:style-name="T1117">Caxias</text:span></text:p>
          </table:table-cell>
          <table:table-cell table:style-name="TableCell1118">
            <text:p text:style-name="P1119"><text:span text:style-name="T1120">R$ 123,188,75</text:span></text:p>
          </table:table-cell>
        </table:table-row>
        <table:table-row table:style-name="TableRow1121">
          <table:table-cell table:style-name="TableCell1122">
            <text:p text:style-name="P1123"><text:span text:style-name="T1124">Passo</text:span><text:span text:style-name="T1125"><text:s/></text:span><text:span text:style-name="T1126">Fundo</text:span></text:p>
          </table:table-cell>
          <table:table-cell table:style-name="TableCell1127">
            <text:p text:style-name="P1128"><text:span text:style-name="T1129">R$ 123,188,75</text:span></text:p>
          </table:table-cell>
        </table:table-row>
        <table:table-row table:style-name="TableRow1130">
          <table:table-cell table:style-name="TableCell1131">
            <text:p text:style-name="P1132"><text:span text:style-name="T1133"><text:s text:c="2"/>Santa</text:span><text:span text:style-name="T1134"><text:s/></text:span><text:span text:style-name="T1135">Maria</text:span></text:p>
          </table:table-cell>
          <table:table-cell table:style-name="TableCell1136">
            <text:p text:style-name="P1137"><text:span text:style-name="T1138">R$ 123,188,75</text:span></text:p>
          </table:table-cell>
        </table:table-row>
        <table:table-row table:style-name="TableRow1139">
          <table:table-cell table:style-name="TableCell1140">
            <text:p text:style-name="P1141">Pelotas</text:p>
          </table:table-cell>
          <table:table-cell table:style-name="TableCell1142">
            <text:p text:style-name="P1143"><text:span text:style-name="T1144">R$ 123,188,75</text:span></text:p>
          </table:table-cell>
        </table:table-row>
      </table:table>
      <text:p text:style-name="P1145"/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 table:number-columns-spanned="3">
            <text:p text:style-name="P1152">9. Detalhamento da aplicação dos recursos financeiros</text:p>
          </table:table-cell>
          <table:covered-table-cell/>
          <table:covered-table-cell/>
        </table:table-row>
        <table:table-row table:style-name="TableRow1153">
          <table:table-cell table:style-name="TableCell1154">
            <text:p text:style-name="P1155">Descrição da despesa</text:p>
          </table:table-cell>
          <table:table-cell table:style-name="TableCell1156">
            <text:p text:style-name="P1157">Tipo<text:s/></text:p>
            <text:p text:style-name="P1158">(1 a 6 - conforme legenda abaixo)</text:p>
          </table:table-cell>
          <table:table-cell table:style-name="TableCell1159">
            <text:p text:style-name="P1160">Valor total por tipo de despesa</text:p>
            <text:p text:style-name="P1161">(R$)</text:p>
          </table:table-cell>
        </table:table-row>
        <table:table-row table:style-name="TableRow1162">
          <table:table-cell table:style-name="TableCell1163">
            <text:p text:style-name="P1164">Material de consumo<text:s/></text:p>
            <text:p text:style-name="P1165"><text:span text:style-name="T1166">Ex.: 100 Blocos para anotações, material de expediente</text:span>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>0,00</text:p>
          </table:table-cell>
        </table:table-row>
        <table:table-row table:style-name="TableRow1171">
          <table:table-cell table:style-name="TableCell1172">
            <text:p text:style-name="P1173">Serviços de terceiros – Pessoa Física<text:s/></text:p>
            <text:p text:style-name="P1174"><text:span text:style-name="T1175">Ex.: diárias, Palestrante</text:span></text:p>
          </table:table-cell>
          <table:table-cell table:style-name="TableCell1176">
            <text:p text:style-name="P1177">2</text:p>
          </table:table-cell>
          <table:table-cell table:style-name="TableCell1178">
            <text:p text:style-name="P1179">0,00</text:p>
          </table:table-cell>
        </table:table-row>
        <table:table-row table:style-name="TableRow1180">
          <table:table-cell table:style-name="TableCell1181">
            <text:p text:style-name="P1182">Serviços de Terceiros – Pessoa Jurídica<text:s/></text:p>
            <text:p text:style-name="P1183"><text:span text:style-name="T1184">Ex.: Agência de publicidade, empresa de eventos</text:span></text:p>
          </table:table-cell>
          <table:table-cell table:style-name="TableCell1185">
            <text:p text:style-name="P1186">3</text:p>
          </table:table-cell>
          <table:table-cell table:style-name="TableCell1187">
            <text:p text:style-name="P1188"><text:span text:style-name="T1189">R$<text:s/></text:span><text:span text:style-name="T1190">492.755,00</text:span></text:p>
          </table:table-cell>
        </table:table-row>
        <table:table-row table:style-name="TableRow1191">
          <table:table-cell table:style-name="TableCell1192">
            <text:p text:style-name="P1193">Custo indiretos</text:p>
            <text:p text:style-name="P1194"><text:span text:style-name="T1195">Ex.: Percentual de energia, telefone, internet, etc. alocado ao projeto</text:span></text:p>
          </table:table-cell>
          <table:table-cell table:style-name="TableCell1196">
            <text:p text:style-name="P1197">4</text:p>
          </table:table-cell>
          <table:table-cell table:style-name="TableCell1198">
            <text:p text:style-name="P1199">0,00</text:p>
          </table:table-cell>
        </table:table-row>
        <table:table-row table:style-name="TableRow1200">
          <table:table-cell table:style-name="TableCell1201">
            <text:p text:style-name="P1202">Equipe da proponente encarregada pela execução<text:s/></text:p>
            <text:p text:style-name="P1203"><text:span text:style-name="T1204">Ex.: Percentual alocado ao projeto</text:span></text:p>
          </table:table-cell>
          <table:table-cell table:style-name="TableCell1205">
            <text:p text:style-name="P1206">5</text:p>
          </table:table-cell>
          <table:table-cell table:style-name="TableCell1207">
            <text:p text:style-name="P1208">0,00</text:p>
          </table:table-cell>
        </table:table-row>
        <table:table-row table:style-name="TableRow1209">
          <table:table-cell table:style-name="TableCell1210">
            <text:p text:style-name="P1211">Equipamentos e materiais permanentes</text:p>
          </table:table-cell>
          <table:table-cell table:style-name="TableCell1212">
            <text:p text:style-name="P1213">6</text:p>
          </table:table-cell>
          <table:table-cell table:style-name="TableCell1214">
            <text:p text:style-name="P1215">0,00</text:p>
          </table:table-cell>
        </table:table-row>
        <table:table-row table:style-name="TableRow1216">
          <table:table-cell table:style-name="TableCell1217" table:number-columns-spanned="2">
            <text:p text:style-name="P1218">Total Geral</text:p>
          </table:table-cell>
          <table:covered-table-cell/>
          <table:table-cell table:style-name="TableCell1219">
            <text:p text:style-name="P1220"><text:span text:style-name="T1221">R$<text:s/></text:span><text:span text:style-name="T1222">492.755,00</text:span></text:p>
          </table:table-cell>
        </table:table-row>
        <table:table-row table:style-name="TableRow1223">
          <table:table-cell table:style-name="TableCell1224" table:number-columns-spanned="3">
            <text:p text:style-name="P1225">Total por tipo de despesa:<text:s/></text:p>
            <text:p text:style-name="P1226"><text:span text:style-name="T1227">01 -R$<text:s/></text:span><text:span text:style-name="T1228">0,00</text:span></text:p>
            <text:p text:style-name="P1229"><text:span text:style-name="T1230">02 -R$<text:s/></text:span><text:span text:style-name="T1231">0,00</text:span></text:p>
            <text:p text:style-name="P1232">03 –R$ 492.755,00</text:p>
            <text:soft-page-break/>
            <text:p text:style-name="P1233"><text:span text:style-name="T1234">04 –R$<text:s/></text:span><text:span text:style-name="T1235">0,00</text:span></text:p>
            <text:p text:style-name="P1236"><text:span text:style-name="T1237">05 - R$<text:s/></text:span><text:span text:style-name="T1238">0,00</text:span></text:p>
            <text:p text:style-name="P1239"><text:span text:style-name="T1240">06 –R$<text:s/></text:span><text:span text:style-name="T1241">0,00</text:span></text:p>
          </table:table-cell>
          <table:covered-table-cell/>
          <table:covered-table-cell/>
        </table:table-row>
      </table:table>
      <text:p text:style-name="P1242"/>
      <text:p text:style-name="P1243">Legenda para os tipos de despesa:</text:p>
      <text:p text:style-name="P1244">01 - Material de consumo;</text:p>
      <text:p text:style-name="P1245">02 - Serviços de Terceiros – Pessoa Física;</text:p>
      <text:p text:style-name="P1246">03 - Serviços de Terceiros – Pessoa Jurídica;</text:p>
      <text:p text:style-name="P1247">04 - Custo indiretos (percentual de energia, telefone, internet, etc. alocado ao projeto);</text:p>
      <text:p text:style-name="P1248">05 - Equipe da proponente encarregada pela execução (percentual alocado ao projeto);</text:p>
      <text:p text:style-name="P1249">06 - Equipamentos e materiais permanentes.</text:p>
      <text:p text:style-name="P1250"/>
      <text:p text:style-name="P1251"><text:span text:style-name="T1252">Porto Alegre, 20 de janeiro de 2023</text:span></text:p>
      <text:p text:style-name="P1253"/>
      <text:p text:style-name="P1254"/>
      <text:p text:style-name="P1255"><text:span text:style-name="T1256">Luciano Antunes de Oliveira</text:span></text:p>
      <text:p text:style-name="P1257"/>
      <table:table table:style-name="Table1258">
        <table:table-columns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 table:number-columns-spanned="2">
            <text:p text:style-name="P1263"><text:span text:style-name="T1264">10. Aprovação do plano de trabalho pelo CAU/RS<text:s/></text:span><text:span text:style-name="T1265">(assinalar com “X a opção desejada).</text:span></text:p>
          </table:table-cell>
          <table:covered-table-cell/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>Aprovado pela Comissão de Planejamento e Finanças.</text:p>
            <text:p text:style-name="P1271"><text:span text:style-name="T1272">DELIBERAÇÃO CPFI-CAU/RS Nº XXXX/XXXX</text:span>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>Aprovado com as seguintes ressalvas:</text:p>
            <text:p text:style-name="P1278">1.</text:p>
            <text:p text:style-name="P1279">2.</text:p>
            <text:p text:style-name="P1280"><text:span text:style-name="T1281">DELIBERAÇÃO CPFI-CAU/RS Nº XXXX/XXXX</text:span>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Reprovado.</text:p>
            <text:p text:style-name="P1287"><text:span text:style-name="T1288">DELIBERAÇÃO CPFI-CAU/RS Nº XXXX/XXXX</text:span></text:p>
          </table:table-cell>
        </table:table-row>
        <table:table-row table:style-name="TableRow1289">
          <table:table-cell table:style-name="TableCell1290" table:number-columns-spanned="2">
            <text:p text:style-name="P1291"/>
            <text:p text:style-name="P1292">Porto Alegre, XX de XXXX de XXXX</text:p>
            <text:p text:style-name="P1293"/>
            <text:p text:style-name="P1294"><text:span text:style-name="T1295">[NOME E ASSINATURA DO/A COORDENADOR/A DA CPFI-CAU/RS]</text:span></text:p>
          </table:table-cell>
          <table:covered-table-cell/>
        </table:table-row>
      </table:table>
      <text:p text:style-name="P1296"/>
      <text:p text:style-name="P1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423in" text:list-level-position-and-space-mode="label-alignment">
          <style:list-level-label-alignment text:label-followed-by="listtab" fo:margin-left="0.9923in" fo:text-indent="-0.2423in"/>
        </style:list-level-properties>
      </text:list-level-style-number>
      <text:list-level-style-number text:level="3" text:style-name="WW_CharLFO3LVL3" style:num-suffix="." style:num-format="i">
        <style:list-level-properties text:space-before="1.2902in" text:min-label-width="0.1944in" text:list-level-position-and-space-mode="label-alignment">
          <style:list-level-label-alignment text:label-followed-by="listtab" fo:margin-left="1.4847in" fo:text-indent="-0.1944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27in" text:list-level-position-and-space-mode="label-alignment">
          <style:list-level-label-alignment text:label-followed-by="listtab" fo:margin-left="1.977in" fo:text-indent="-0.227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194in" text:list-level-position-and-space-mode="label-alignment">
          <style:list-level-label-alignment text:label-followed-by="listtab" fo:margin-left="2.4694in" fo:text-indent="-0.2194in"/>
        </style:list-level-properties>
      </text:list-level-style-number>
      <text:list-level-style-number text:level="6" text:style-name="WW_CharLFO3LVL6" style:num-suffix="." style:num-format="i">
        <style:list-level-properties text:space-before="2.7902in" text:min-label-width="0.1715in" text:list-level-position-and-space-mode="label-alignment">
          <style:list-level-label-alignment text:label-followed-by="listtab" fo:margin-left="2.9618in" fo:text-indent="-0.171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041in" text:list-level-position-and-space-mode="label-alignment">
          <style:list-level-label-alignment text:label-followed-by="listtab" fo:margin-left="3.4541in" fo:text-indent="-0.204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1965in" text:list-level-position-and-space-mode="label-alignment">
          <style:list-level-label-alignment text:label-followed-by="listtab" fo:margin-left="3.9465in" fo:text-indent="-0.1965in"/>
        </style:list-level-properties>
      </text:list-level-style-number>
      <text:list-level-style-number text:level="9" text:style-name="WW_CharLFO3LVL9" style:num-suffix="." style:num-format="i">
        <style:list-level-properties text:space-before="4.2902in" text:min-label-width="0.1486in" text:list-level-position-and-space-mode="label-alignment">
          <style:list-level-label-alignment text:label-followed-by="listtab" fo:margin-left="4.4388in" fo:text-indent="-0.1486in"/>
        </style:list-level-properties>
      </text:list-level-style-number>
    </text:list-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style:language-asian="en" style:country-asian="US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3" style:family="text">
      <style:text-properties fo:font-style="italic" style:font-style-asian="italic"/>
    </style:style>
    <style:style style:name="WW_CharLFO5LVL2" style:family="text">
      <style:text-properties fo:font-weight="normal" style:font-weight-asian="normal" fo:font-style="italic" style:font-style-asian="italic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fo:font-weight="normal" style:font-weight-asian="normal"/>
    </style:style>
    <style:style style:name="WW_CharLFO7LVL4" style:family="text">
      <style:text-properties fo:font-weight="normal" style:font-weight-asian="normal"/>
    </style:style>
    <style:style style:name="WW_CharLFO7LVL5" style:family="text">
      <style:text-properties fo:font-weight="normal" style:font-weight-asian="normal"/>
    </style:style>
    <style:style style:name="WW_CharLFO7LVL6" style:family="text">
      <style:text-properties fo:font-weight="normal" style:font-weight-asian="normal"/>
    </style:style>
    <style:style style:name="WW_CharLFO7LVL7" style:family="text">
      <style:text-properties fo:font-weight="normal" style:font-weight-asian="normal"/>
    </style:style>
    <style:style style:name="WW_CharLFO7LVL8" style:family="text">
      <style:text-properties fo:font-weight="normal" style:font-weight-asian="normal"/>
    </style:style>
    <style:style style:name="WW_CharLFO7LVL9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 fo:font-style="italic" style:font-style-asian="italic"/>
    </style:style>
    <style:style style:name="WW_CharLFO20LVL3" style:family="text">
      <style:text-properties fo:font-weight="normal" style:font-weight-asian="normal" fo:font-style="italic" style:font-style-asian="italic"/>
    </style:style>
    <style:style style:name="WW_CharLFO21LVL1" style:family="text">
      <style:text-properties fo:language="pt" fo:country="PT" style:language-asian="en" style:country-asian="US" style:language-complex="ar" style:country-complex="SA"/>
    </style:style>
    <style:style style:name="WW_CharLFO21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4LVL2" style:family="text">
      <style:text-properties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5LVL2" style:family="text">
      <style:text-properties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6LVL2" style:family="text">
      <style:text-properties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0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1">
      <text:list-level-style-number text:level="1" text:style-name="WW_CharLFO21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1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1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1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1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1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1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1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22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24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24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24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24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24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24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24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25">
      <text:list-level-style-bullet text:level="1" text:style-name="WW_CharLFO25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25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25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25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25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25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25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25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26">
      <text:list-level-style-bullet text:level="1" text:style-name="WW_CharLFO26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26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26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26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26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26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26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26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26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Mônica dos Santos Marques</dc:creator>
    <meta:creation-date>2023-01-26T21:05:00Z</meta:creation-date>
    <dc:date>2023-01-26T21:05:00Z</dc:date>
    <meta:print-date>2021-04-23T20:49:00Z</meta:print-date>
    <meta:template xlink:href="Normal" xlink:type="simple"/>
    <meta:editing-cycles>2</meta:editing-cycles>
    <meta:editing-duration>PT0S</meta:editing-duration>
    <meta:document-statistic meta:page-count="6" meta:paragraph-count="20" meta:word-count="1640" meta:character-count="10477" meta:row-count="73" meta:non-whitespace-character-count="8857"/>
  </office:meta>
</office:document-meta>
</file>