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12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break-before="page"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3.2041in"/>
    </style:style>
    <style:style style:name="TableColumn91" style:family="table-column">
      <style:table-column-properties style:column-width="3.1909in"/>
    </style:style>
    <style:style style:name="Table89" style:family="table">
      <style:table-properties style:width="6.395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3.4423in"/>
    </style:style>
    <style:style style:name="TableColumn109" style:family="table-column">
      <style:table-column-properties style:column-width="2.9527in"/>
    </style:style>
    <style:style style:name="Table107" style:family="table">
      <style:table-properties style:width="6.395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min-row-height="0.6993in"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29" style:family="table-row">
      <style:table-row-properties style:min-row-height="0.3701in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8" style:family="table-row">
      <style:table-row-properties style:min-row-height="0.3888in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6" style:family="table-column">
      <style:table-column-properties style:column-width="6.4847in"/>
    </style:style>
    <style:style style:name="Table175" style:family="table">
      <style:table-properties style:width="6.484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4" style:family="table-column">
      <style:table-column-properties style:column-width="6.4847in"/>
    </style:style>
    <style:style style:name="Table203" style:family="table">
      <style:table-properties style:width="6.484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0.2076in"/>
    </style:style>
    <style:style style:name="TableCell2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1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12" style:family="table-row">
      <style:table-row-properties style:min-row-height="0.2076in"/>
    </style:style>
    <style:style style:name="TableCell2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7" style:family="table-column">
      <style:table-column-properties style:column-width="6.4847in"/>
    </style:style>
    <style:style style:name="Table216" style:family="table">
      <style:table-properties style:width="6.484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4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7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8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9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0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1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2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4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7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8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9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7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2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1" style:family="table-column">
      <style:table-column-properties style:column-width="1.3402in"/>
    </style:style>
    <style:style style:name="TableColumn282" style:family="table-column">
      <style:table-column-properties style:column-width="1.4888in"/>
    </style:style>
    <style:style style:name="TableColumn283" style:family="table-column">
      <style:table-column-properties style:column-width="0.7611in"/>
    </style:style>
    <style:style style:name="TableColumn284" style:family="table-column">
      <style:table-column-properties style:column-width="0.4604in"/>
    </style:style>
    <style:style style:name="TableColumn285" style:family="table-column">
      <style:table-column-properties style:column-width="1.2458in"/>
    </style:style>
    <style:style style:name="TableColumn286" style:family="table-column">
      <style:table-column-properties style:column-width="1.2319in"/>
    </style:style>
    <style:style style:name="Table280" style:family="table">
      <style:table-properties style:width="6.528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min-row-height="0.1277in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27in"/>
    </style:style>
    <style:style style:name="P3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27in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93" style:family="table-column">
      <style:table-column-properties style:column-width="1.6125in"/>
    </style:style>
    <style:style style:name="TableColumn394" style:family="table-column">
      <style:table-column-properties style:column-width="1.5819in"/>
    </style:style>
    <style:style style:name="TableColumn395" style:family="table-column">
      <style:table-column-properties style:column-width="1.5916in"/>
    </style:style>
    <style:style style:name="TableColumn396" style:family="table-column">
      <style:table-column-properties style:column-width="1.609in"/>
    </style:style>
    <style:style style:name="Table392" style:family="table">
      <style:table-properties style:width="6.395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8" style:family="table-column">
      <style:table-column-properties style:column-width="0.6118in"/>
    </style:style>
    <style:style style:name="TableColumn449" style:family="table-column">
      <style:table-column-properties style:column-width="0.9638in"/>
    </style:style>
    <style:style style:name="TableColumn450" style:family="table-column">
      <style:table-column-properties style:column-width="0.9638in"/>
    </style:style>
    <style:style style:name="TableColumn451" style:family="table-column">
      <style:table-column-properties style:column-width="0.9638in"/>
    </style:style>
    <style:style style:name="TableColumn452" style:family="table-column">
      <style:table-column-properties style:column-width="0.9638in"/>
    </style:style>
    <style:style style:name="TableColumn453" style:family="table-column">
      <style:table-column-properties style:column-width="0.9638in"/>
    </style:style>
    <style:style style:name="TableColumn454" style:family="table-column">
      <style:table-column-properties style:column-width="0.9638in"/>
    </style:style>
    <style:style style:name="Table447" style:family="table">
      <style:table-properties style:width="6.395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3.7375in"/>
    </style:style>
    <style:style style:name="TableColumn531" style:family="table-column">
      <style:table-column-properties style:column-width="1.3291in"/>
    </style:style>
    <style:style style:name="TableColumn532" style:family="table-column">
      <style:table-column-properties style:column-width="1.3284in"/>
    </style:style>
    <style:style style:name="Table529" style:family="table">
      <style:table-properties style:width="6.3951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3812in"/>
    </style:style>
    <style:style style:name="TableCell5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3284in"/>
    </style:style>
    <style:style style:name="TableCell5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1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0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38" style:family="table-column">
      <style:table-column-properties style:column-width="0.4597in"/>
    </style:style>
    <style:style style:name="TableColumn639" style:family="table-column">
      <style:table-column-properties style:column-width="5.9354in"/>
    </style:style>
    <style:style style:name="Table637" style:family="table">
      <style:table-properties style:width="6.395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52" style:family="table-row">
      <style:table-row-properties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61" style:family="table-row">
      <style:table-row-properties style:min-row-height="0.4368in"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68" style:family="table-row">
      <style:table-row-properties/>
    </style:style>
    <style:style style:name="TableCell6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1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2966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Gestão Documental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7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100.000,00 (cem<text:s/>mil reais), oriundos de recursos de superávit financeiro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</text:span><text:span text:style-name="T44">Gestão Documental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Considerando a Deliberação nº<text:s/></text:span><text:span text:style-name="T52">005</text:span><text:span text:style-name="T53">/202</text:span><text:span text:style-name="T54">3</text:span><text:span text:style-name="T55"><text:s/>- CPFi-CAU/RS que<text:s/></text:span><text:span text:style-name="T56">aprovou a utilização de até R$<text:s/></text:span><text:span text:style-name="T57">100</text:span><text:span text:style-name="T58">.000,00 (</text:span><text:span text:style-name="T59">cem</text:span><text:span text:style-name="T60"><text:s/></text:span><text:span text:style-name="T61">mil reais) de recursos do superávit financeiro para o referido projeto;</text:span></text:p>
      <text:p text:style-name="P62"/>
      <text:p text:style-name="P63"><text:span text:style-name="T64">DELIBEROU</text:span><text:span text:style-name="T65"><text:s/>por</text:span><text:span text:style-name="T66">:</text:span></text:p>
      <text:p text:style-name="P67"/>
      <text:list text:style-name="EstiloImportado1" text:continue-numbering="true">
        <text:list-item>
          <text:p text:style-name="P68">Aprovar, no que tange ao mérito, o Plano de Trabalho do Projeto Especial -<text:s/>“Gestão Documental”, conforme anexo desta deliberação;</text:p>
        </text:list-item>
      </text:list>
      <text:p text:style-name="P69"/>
      <text:list text:style-name="EstiloImportado1" text:continue-numbering="true">
        <text:list-item>
          <text:p text:style-name="P70">Encaminhar a presente deliberação ao Plenário, para homologação;</text:p>
        </text:list-item>
      </text:list>
      <text:p text:style-name="P71"/>
      <text:p text:style-name="P72"/>
      <text:p text:style-name="P73">Com votos favoráveis, da conselheira,<text:s/>Evelise Jaime de Menezes<text:s/>e<text:s/>dos conselheiros, Fausto Henrique Steffen<text:s/>e<text:s/>Fábio Müller, atesto a veracidade das informações aqui apresentadas.</text:p>
      <text:p text:style-name="P74"/>
      <text:p text:style-name="P75"/>
      <text:p text:style-name="P76">Porto Alegre/RS,<text:s/>20<text:s/>de<text:s/>janeiro<text:s/>de 2023.</text:p>
      <text:p text:style-name="P77"/>
      <text:p text:style-name="P78"/>
      <text:p text:style-name="P79"/>
      <text:p text:style-name="P80"/>
      <text:p text:style-name="P81"><text:span text:style-name="T82">TIAGO HOLZMANN DA SILVA</text:span></text:p>
      <text:p text:style-name="P83">Presidente<text:s/>do CAU/RS</text:p>
      <text:p text:style-name="P84"/>
      <text:soft-page-break/>
      <text:p text:style-name="P85"><text:span text:style-name="T86">ANEXO I</text:span></text:p>
      <text:p text:style-name="P87">PLANO DE TRABALHO DE PROJETO ESPECIAL</text:p>
      <text:p text:style-name="P88">DESENVOLVIMENTO DO PLANO DE GESTÃO DOCUMENTAL DO CAU/RS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1. Dados cadastrais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Equipe Responsável:<text:s/></text:span></text:p>
          </table:table-cell>
          <table:table-cell table:style-name="TableCell99">
            <text:p text:style-name="P100">CPF:</text:p>
          </table:table-cell>
        </table:table-row>
        <table:table-row table:style-name="TableRow101">
          <table:table-cell table:style-name="TableCell102">
            <text:p text:style-name="P103">Josiane Bernardi</text:p>
          </table:table-cell>
          <table:table-cell table:style-name="TableCell104">
            <text:p text:style-name="P105">039.122.789-03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2. Proposta de trabalho</text:p>
          </table:table-cell>
          <table:covered-table-cell/>
        </table:table-row>
        <table:table-row table:style-name="TableRow113">
          <table:table-cell table:style-name="TableCell114">
            <text:list text:style-name="LFO34" text:continue-numbering="true">
              <text:list-item>
                <text:list>
                  <text:list-item>
                    <text:p text:style-name="P115">Nome do projeto:</text:p>
                  </text:list-item>
                </text:list>
              </text:list-item>
            </text:list>
            <text:p text:style-name="P116">PLANO DE GESTÃO DOCUMENTAL DO CAU/RS</text:p>
          </table:table-cell>
          <table:table-cell table:style-name="TableCell117">
            <text:list text:style-name="LFO34" text:continue-numbering="true">
              <text:list-item>
                <text:list>
                  <text:list-item>
                    <text:p text:style-name="P118">Prazo de Execução:<text:s/></text:p>
                  </text:list-item>
                </text:list>
              </text:list-item>
            </text:list>
            <text:p text:style-name="P119">De Janeiro/2023 a Dezembro/2023</text:p>
          </table:table-cell>
        </table:table-row>
        <table:table-row table:style-name="TableRow120">
          <table:table-cell table:style-name="TableCell121" table:number-columns-spanned="2">
            <text:list text:style-name="LFO34" text:continue-numbering="true">
              <text:list-item>
                <text:list>
                  <text:list-item>
                    <text:p text:style-name="P122">Público alvo: Arquitetos e Urbanistas, acadêmicos de Arquitetura e Urbanismo e sociedade e geral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columns-spanned="2">
            <text:list text:style-name="LFO34" text:continue-numbering="true">
              <text:list-item>
                <text:list>
                  <text:list-item>
                    <text:p text:style-name="P125">Objeto: Contratação de mão de obra especializada para desenvolvimento do plano de gestão documental do CAU/RS;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28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O presente projeto tem por finalidade o desenvolvimento e a implementação de uma sistemática para a gestão de documentos do CAU/RS, que promova a regulamentação dos procedimentos institucionais concernentes à produção, tramitação, uso, avaliação e arquivamento de documentos em fase corrente ou intermediária, visando à eliminação ou recolhimento para a guarda permanente.</text:p>
            <text:p text:style-name="P132"/>
            <text:p text:style-name="P133">Para alcançar essa finalidade o projeto deverá desenvolver uma investigação em âmbito institucional que identifique fontes documentais que registrem o contexto de atuação institucional, seguida do levantamento dos procedimentos administrativos que promovam a gênese documental, com a denominação de terminologia padronizada.<text:s/></text:p>
            <text:p text:style-name="P134"/>
            <text:p text:style-name="P135">Deverá ser também efetuada uma análise dos requisitos informacionais requeridos por cada um desses procedimentos institucionais em relação à produção dos tipos documentais.</text:p>
            <text:p text:style-name="P136"/>
            <text:p text:style-name="P137">É necessário também executar uma acareação da situação atual com os requisitos identificados, a fim de se programarem estratégias de implementação.</text:p>
            <text:p text:style-name="P138"/>
            <text:p text:style-name="P139">Embasando-se nessas informações é possível o desenvolvimento do plano de classificação, que definirá os elementos terminológicos básicos à representação das atividades e a definição da codificação necessária à localização dos documentos a elas concernentes; bem como do desenvolvimento da tabela de temporalidade documental, que apresentará os prazos de guarda a serem observados em cada um dos tipos documentais que são produzidos na instituição.</text:p>
            <text:p text:style-name="P140"/>
            <text:p text:style-name="P141">De posse desses instrumentos e das informações referentes aos contrastes entre os requisitos ideais e as situações encontradas desenvolvem-se estratégias que possam atender as necessidades<text:s/><text:soft-page-break/>diagnosticadas. Surge então o desenvolvimento de políticas, padrões, e práticas que possam regulamentar a gestão documental e estabelecer diretrizes para o tratamento dos registros arquivístico. É necessário desenvolver procedimentos que tratem a segurança da informação.</text:p>
            <text:p text:style-name="P142"/>
            <text:p text:style-name="P143">Inicia-se pelo monitoramento do sistema para verificar necessidades de mudanças e adaptações.</text:p>
          </table:table-cell>
          <table:covered-table-cell/>
        </table:table-row>
        <text:soft-page-break/>
        <table:table-row table:style-name="TableRow144">
          <table:table-cell table:style-name="TableCell145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46">Monitoramento e avaliação:</text:p>
                      </text:list-item>
                    </text:list>
                  </text:list-item>
                </text:list>
              </text:list-item>
            </text:list>
            <text:p text:style-name="P147">O monitoramento e avaliação serão realizados pelo(a) gestor(a) e pelo(a) fiscal do contrato, designados especificamente para este fim, por portaria presidencial.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33" text:continue-numbering="true">
              <text:list-item>
                <text:list>
                  <text:list-item>
                    <text:p text:style-name="P153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6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9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2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5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8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0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1">
          <table:table-cell table:style-name="TableCell172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3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3. Objetivos</text:p>
          </table:table-cell>
        </table:table-row>
        <table:table-row table:style-name="TableRow180">
          <table:table-cell table:style-name="TableCell181">
            <text:list text:style-name="LFO35" text:continue-numbering="true">
              <text:list-item>
                <text:list>
                  <text:list-item>
                    <text:p text:style-name="P182">Gerais:</text:p>
                  </text:list-item>
                </text:list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Conceber e implementar um modelo de Gestão de Documentos para o CAU/RS.</text:span></text:p>
          </table:table-cell>
        </table:table-row>
        <table:table-row table:style-name="TableRow187">
          <table:table-cell table:style-name="TableCell188">
            <text:list text:style-name="LFO35" text:continue-numbering="true">
              <text:list-item>
                <text:list>
                  <text:list-item>
                    <text:p text:style-name="P189">Específicos:</text:p>
                  </text:list-item>
                </text:list>
              </text:list-item>
            </text:list>
          </table:table-cell>
        </table:table-row>
        <table:table-row table:style-name="TableRow190">
          <table:table-cell table:style-name="TableCell191">
            <text:p text:style-name="P192">Organização do processo documental. Este é o primeiro e mais elementar objetivo de uma gestão de documentos de excelência;</text:p>
            <text:p text:style-name="P193">Localização otimizada;</text:p>
            <text:p text:style-name="P194">Preservação da memória;</text:p>
            <text:p text:style-name="P195">Redução de custos;</text:p>
            <text:p text:style-name="P196">Segurança jurídica;</text:p>
            <text:p text:style-name="P197">Aprimoramento da informação.</text:p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4. Metodologia</text:p>
          </table:table-cell>
        </table:table-row>
        <table:table-row table:style-name="TableRow208">
          <table:table-cell table:style-name="TableCell209">
            <text:list text:style-name="LFO36" text:continue-numbering="true">
              <text:list-item>
                <text:list>
                  <text:list-item>
                    <text:p text:style-name="P210"><text:span text:style-name="T211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212">
          <table:table-cell table:style-name="TableCell213">
            <text:p text:style-name="P214">Para que possamos atender a todos os aspectos levantados, objetivamos à contratação de mão de obra especializada que atue com o desenvolvimento da proposta e aplicação da mesma.<text:s/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5. Metas, Atividades e Entregas</text:p>
          </table:table-cell>
        </table:table-row>
        <text:soft-page-break/>
        <table:table-row table:style-name="TableRow221">
          <table:table-cell table:style-name="TableCell222">
            <text:list text:style-name="LFO37" text:continue-numbering="true">
              <text:list-item>
                <text:list>
                  <text:list-item>
                    <text:p text:style-name="P223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Contratação de serviço de elaboração e implementação de um Plano de Gestão Documental para o CAU/RS.</text:span></text:p>
          </table:table-cell>
        </table:table-row>
        <table:table-row table:style-name="TableRow228">
          <table:table-cell table:style-name="TableCell229">
            <text:list text:style-name="LFO37" text:continue-numbering="true">
              <text:list-item>
                <text:list>
                  <text:list-item>
                    <text:p text:style-name="P230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231">
          <table:table-cell table:style-name="TableCell232">
            <text:list text:style-name="LFO42" text:continue-numbering="true">
              <text:list-item>
                <text:p text:style-name="P233">Diagnóstico do Acervo Documental com um profissional arquivista;</text:p>
              </text:list-item>
              <text:list-item>
                <text:p text:style-name="P234">Mensuração do Acervo (Quantitativo e Qualitativo);</text:p>
              </text:list-item>
              <text:list-item>
                <text:p text:style-name="P235">Identificação da Solução a ser adotada (Digitalização, Microfilmagem, Gestão Física, dentre outras);</text:p>
              </text:list-item>
              <text:list-item>
                <text:p text:style-name="P236">Análise de Fluxos Administrativos e Documentais;</text:p>
              </text:list-item>
              <text:list-item>
                <text:p text:style-name="P237">Após a visita técnica e identificados o acervo, a solução adequada e o fluxo documental, será criado um Projeto Básico onde serão colocadas, além das informações acima, as atividades que serão feitas no projeto, como a:</text:p>
              </text:list-item>
              <text:list-item>
                <text:p text:style-name="P238">Criação do Plano de Classificação;</text:p>
              </text:list-item>
              <text:list-item>
                <text:p text:style-name="P239">Criação da Tabela de Temporalidade;</text:p>
              </text:list-item>
              <text:list-item>
                <text:p text:style-name="P240">Elaboração de Manual de Instrução sobre procedimentos de uso, classificação e cuidados com documentos para a realidade em questão;</text:p>
              </text:list-item>
              <text:list-item>
                <text:p text:style-name="P241">Criação de normas de dedetização de documentos;</text:p>
              </text:list-item>
              <text:list-item>
                <text:p text:style-name="P242">Criação de normas de higienização de documentos;</text:p>
              </text:list-item>
              <text:list-item>
                <text:p text:style-name="P243">Orientações sobre quais equipamentos devem ser utilizados;</text:p>
              </text:list-item>
              <text:list-item>
                <text:p text:style-name="P244">Indicação de Scanners e demais materiais (caixas, estantes, máscaras, luvas, etc.);</text:p>
              </text:list-item>
              <text:list-item>
                <text:p text:style-name="P245">Manual de eliminação racional da documentação que já cumpriu seu valor legal e/ou probatório.</text:p>
              </text:list-item>
              <text:list-item>
                <text:p text:style-name="P246">E os resultados esperados ao final do Projeto, como:</text:p>
              </text:list-item>
              <text:list-item>
                <text:p text:style-name="P247">Apontamentos para reformas hidráulica, elétrica e/ou estrutural (que deverão ser feitas por empresa de engenharia);</text:p>
              </text:list-item>
              <text:list-item>
                <text:p text:style-name="P248">Quantitativos e especificações de materiais;</text:p>
              </text:list-item>
              <text:list-item>
                <text:p text:style-name="P249">Esse Projeto Básico servirá de base para a elaboração de um orçamento viável, onde serão estabelecidos cronogramas, quantidades, procedimentos e atividades específicas.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7" text:continue-numbering="true">
              <text:list-item>
                <text:list>
                  <text:list-item>
                    <text:p text:style-name="P252">Resultados esperados:</text:p>
                  </text:list-item>
                </text:list>
              </text:list-item>
            </text:list>
          </table:table-cell>
        </table:table-row>
        <table:table-row table:style-name="TableRow253">
          <table:table-cell table:style-name="TableCell254">
            <text:p text:style-name="P255">Diagnóstico da Situação Documental (com dados quantitativos);</text:p>
            <text:list text:style-name="LFO43" text:continue-numbering="true">
              <text:list-item>
                <text:p text:style-name="P256">Métodos de Diagnóstico e seus Procedimentos (questionários, entrevistas, visitas técnicas);</text:p>
              </text:list-item>
              <text:list-item>
                <text:p text:style-name="P257">Embasamento Teórico;</text:p>
              </text:list-item>
              <text:list-item>
                <text:p text:style-name="P258">Histórico da Instituição;</text:p>
              </text:list-item>
              <text:list-item>
                <text:p text:style-name="P259">Atuais Condições Administrativas da Instituição;</text:p>
              </text:list-item>
              <text:list-item>
                <text:p text:style-name="P260">Organogramas;</text:p>
              </text:list-item>
              <text:list-item>
                <text:p text:style-name="P261">Fluxos de Trabalho e dos Documentos (fluxogramas);</text:p>
              </text:list-item>
              <text:list-item>
                <text:p text:style-name="P262">Os Resultados e Constatações (condições favoráveis e desfavoráveis);</text:p>
              </text:list-item>
              <text:list-item>
                <text:p text:style-name="P263">Proposta de Solução dos Problemas Identificados (programa de gestão de documentos) e sua Fundamentação Teórica;</text:p>
              </text:list-item>
              <text:list-item>
                <text:p text:style-name="P264">Sugestão de Proposta para Treinamento de Pessoal (com esboço de um plano de trabalho e medidas práticas);</text:p>
              </text:list-item>
              <text:list-item>
                <text:p text:style-name="P265">Cronograma de Execução (com data de início e término);</text:p>
              </text:list-item>
              <text:list-item>
                <text:p text:style-name="P266">Considerações Finais;</text:p>
              </text:list-item>
            </text:list>
          </table:table-cell>
        </table:table-row>
        <text:soft-page-break/>
        <table:table-row table:style-name="TableRow267">
          <table:table-cell table:style-name="TableCell268">
            <text:list text:style-name="LFO37" text:continue-numbering="true">
              <text:list-item>
                <text:list>
                  <text:list-item>
                    <text:p text:style-name="P269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270">
          <table:table-cell table:style-name="TableCell271">
            <text:p text:style-name="P272">Avaliação Documental, Construção da Tabela de Temporalidade por áreas pré-definidas e manual de gestão documental.</text:p>
          </table:table-cell>
        </table:table-row>
        <table:table-row table:style-name="TableRow273">
          <table:table-cell table:style-name="TableCell274">
            <text:list text:style-name="LFO37" text:continue-numbering="true">
              <text:list-item>
                <text:list>
                  <text:list-item>
                    <text:p text:style-name="P275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6">
            <text:p text:style-name="P28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<text:span text:style-name="T293">Atividade</text:span></text:p>
          </table:table-cell>
          <table:table-cell table:style-name="TableCell294" table:number-rows-spanned="2">
            <text:p text:style-name="P295">Descrição da Atividade</text:p>
          </table:table-cell>
          <table:table-cell table:style-name="TableCell296" table:number-columns-spanned="2">
            <text:p text:style-name="P297">Indicador físico</text:p>
          </table:table-cell>
          <table:covered-table-cell/>
          <table:table-cell table:style-name="TableCell298" table:number-columns-spanned="2">
            <text:p text:style-name="P299">Duração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Unidade</text:p>
          </table:table-cell>
          <table:table-cell table:style-name="TableCell305">
            <text:p text:style-name="P306">Qtde</text:p>
          </table:table-cell>
          <table:table-cell table:style-name="TableCell307">
            <text:p text:style-name="P308">Início</text:p>
          </table:table-cell>
          <table:table-cell table:style-name="TableCell309">
            <text:p text:style-name="P310">Término</text:p>
          </table:table-cell>
        </table:table-row>
        <table:table-row table:style-name="TableRow311">
          <table:table-cell table:style-name="TableCell312">
            <text:p text:style-name="P313">Apresentação e Aprovação do Projeto Especial</text:p>
          </table:table-cell>
          <table:table-cell table:style-name="TableCell314">
            <text:p text:style-name="P315"><text:span text:style-name="T316">Apresentação da proposta do Projeto Especial CAU no Interior, intitulado para fins de divulgação, de “Rumos da Arquitetura e Urbanismo”, na CPFi-CAU/RS, no CD-CAU/RS e na Plenária);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17/01/2023</text:p>
          </table:table-cell>
          <table:table-cell table:style-name="TableCell323">
            <text:p text:style-name="P324">27/01/2023</text:p>
          </table:table-cell>
        </table:table-row>
        <table:table-row table:style-name="TableRow325">
          <table:table-cell table:style-name="TableCell326">
            <text:p text:style-name="P327"><text:span text:style-name="T328">Processo de Contratação de mão de obra especializada para desenvolvimento do projeto de Gestão Documental para o CAU/RS</text:span></text:p>
          </table:table-cell>
          <table:table-cell table:style-name="TableCell329">
            <text:p text:style-name="P330">Desenvolvimento de todas as etapas do processo para realização da contratação.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06/06/2023</text:p>
          </table:table-cell>
          <table:table-cell table:style-name="TableCell337">
            <text:p text:style-name="P338">30/06/2023</text:p>
          </table:table-cell>
        </table:table-row>
        <table:table-row table:style-name="TableRow339">
          <table:table-cell table:style-name="TableCell340">
            <text:p text:style-name="P341">Alinhamento do trabalho</text:p>
          </table:table-cell>
          <table:table-cell table:style-name="TableCell342">
            <text:p text:style-name="P343">Reunião de alinhamento com empresa vencedora do certame, para apresentação das necessidades e desenvolvimento do cronograma oficial do trabalho.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Até 05 (cinco) dias após assinatura do contrato</text:p>
          </table:table-cell>
          <table:table-cell table:style-name="TableCell350">
            <text:p text:style-name="P351">JULHO/2023</text:p>
          </table:table-cell>
        </table:table-row>
        <table:table-row table:style-name="TableRow352">
          <table:table-cell table:style-name="TableCell353">
            <text:p text:style-name="P354">Entrega do cronograma detalhado por produto a ser entregu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Até 05 (cinco) dias após reunião de alinhamento</text:p>
          </table:table-cell>
          <table:table-cell table:style-name="TableCell363">
            <text:p text:style-name="P364">DEZEMBRO/2023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7. Previsão da receita e da despesa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Receita</text:p>
          </table:table-cell>
          <table:table-cell table:style-name="TableCell403">
            <text:p text:style-name="P404">Total</text:p>
          </table:table-cell>
          <table:table-cell table:style-name="TableCell405">
            <text:p text:style-name="P406">Valor mensal</text:p>
          </table:table-cell>
          <table:table-cell table:style-name="TableCell407">
            <text:p text:style-name="P408">Valor anual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00.000,0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espesa</text:p>
          </table:table-cell>
          <table:table-cell table:style-name="TableCell430">
            <text:p text:style-name="P431">Total</text:p>
          </table:table-cell>
          <table:table-cell table:style-name="TableCell432">
            <text:p text:style-name="P433">Valor mensal</text:p>
          </table:table-cell>
          <table:table-cell table:style-name="TableCell434">
            <text:p text:style-name="P435">Valor anual</text:p>
          </table:table-cell>
        </table:table-row>
        <table:table-row table:style-name="TableRow436">
          <table:table-cell table:style-name="TableCell437">
            <text:p text:style-name="P438"><text:span text:style-name="T439">Contratação de mão de obra especializada para desenvolvimento do projeto de Gestão Documental para o CAU/RS</text:span></text:p>
          </table:table-cell>
          <table:table-cell table:style-name="TableCell440">
            <text:p text:style-name="P441">R$ 100.000,00</text:p>
          </table:table-cell>
          <table:table-cell table:style-name="TableCell442">
            <text:p text:style-name="P443">R$ 10.000,00</text:p>
          </table:table-cell>
          <table:table-cell table:style-name="TableCell444">
            <text:p text:style-name="P445">R$ 100.000,00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7">
            <text:p text:style-name="P457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><text:span text:style-name="T461">Valor total do projeto:<text:s/></text:span></text:p>
            <text:p text:style-name="P462"><text:span text:style-name="T463">CAU/RS – R$ R$ 150.000,00 (Cento e Cinquenta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Meta</text:span></text:p>
          </table:table-cell>
          <table:table-cell table:style-name="TableCell468">
            <text:p text:style-name="P469">1º mês</text:p>
          </table:table-cell>
          <table:table-cell table:style-name="TableCell470">
            <text:p text:style-name="P471">2º mês</text:p>
          </table:table-cell>
          <table:table-cell table:style-name="TableCell472">
            <text:p text:style-name="P473">3º mês</text:p>
          </table:table-cell>
          <table:table-cell table:style-name="TableCell474">
            <text:p text:style-name="P475">4º mês</text:p>
          </table:table-cell>
          <table:table-cell table:style-name="TableCell476">
            <text:p text:style-name="P477">5º mês</text:p>
          </table:table-cell>
          <table:table-cell table:style-name="TableCell478">
            <text:p text:style-name="P479">6º mê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R$ 10.000,00</text:p>
          </table:table-cell>
          <table:table-cell table:style-name="TableCell489">
            <text:p text:style-name="P490">R$ 10.000,00</text:p>
          </table:table-cell>
          <table:table-cell table:style-name="TableCell491">
            <text:p text:style-name="P492">R$ 10.000,00</text:p>
          </table:table-cell>
          <table:table-cell table:style-name="TableCell493">
            <text:p text:style-name="P494"><text:span text:style-name="T495">R$ 10.000,00</text:span></text:p>
          </table:table-cell>
        </table:table-row>
        <table:table-row table:style-name="TableRow496">
          <table:table-cell table:style-name="TableCell497">
            <text:p text:style-name="P498"><text:span text:style-name="T499">Meta</text:span></text:p>
          </table:table-cell>
          <table:table-cell table:style-name="TableCell500">
            <text:p text:style-name="P501">7º mês</text:p>
          </table:table-cell>
          <table:table-cell table:style-name="TableCell502">
            <text:p text:style-name="P503">8º mês</text:p>
          </table:table-cell>
          <table:table-cell table:style-name="TableCell504">
            <text:p text:style-name="P505">9º mês</text:p>
          </table:table-cell>
          <table:table-cell table:style-name="TableCell506">
            <text:p text:style-name="P507">10º mês</text:p>
          </table:table-cell>
          <table:table-cell table:style-name="TableCell508">
            <text:p text:style-name="P509">11º mês</text:p>
          </table:table-cell>
          <table:table-cell table:style-name="TableCell510">
            <text:p text:style-name="P511">12º mês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R$ 10.000,00</text:p>
          </table:table-cell>
          <table:table-cell table:style-name="TableCell517">
            <text:p text:style-name="P518">R$ 10.000,00</text:p>
          </table:table-cell>
          <table:table-cell table:style-name="TableCell519">
            <text:p text:style-name="P520">R$ 10.000,00</text:p>
          </table:table-cell>
          <table:table-cell table:style-name="TableCell521">
            <text:p text:style-name="P522">R$ 10.000,00</text:p>
          </table:table-cell>
          <table:table-cell table:style-name="TableCell523">
            <text:p text:style-name="P524">R$ 10.000,00</text:p>
          </table:table-cell>
          <table:table-cell table:style-name="TableCell525">
            <text:p text:style-name="P526"><text:span text:style-name="T527">R$ 10.000,00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3">
            <text:p text:style-name="P535">9. Detalhamento da aplicação dos recursos financeiros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Descrição da despesa</text:p>
          </table:table-cell>
          <table:table-cell table:style-name="TableCell539">
            <text:p text:style-name="P540">Tipo<text:s/></text:p>
            <text:p text:style-name="P541">(1 a 6 - conforme legenda abaixo)</text:p>
          </table:table-cell>
          <table:table-cell table:style-name="TableCell542">
            <text:p text:style-name="P543">Valor total por tipo de despesa</text:p>
            <text:p text:style-name="P544">(R$)</text:p>
          </table:table-cell>
        </table:table-row>
        <table:table-row table:style-name="TableRow545">
          <table:table-cell table:style-name="TableCell546">
            <text:p text:style-name="P547">Material de consumo<text:s/></text:p>
            <text:p text:style-name="P548"><text:span text:style-name="T549">Ex.: 100 Blocos para anotações, material de expediente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erviços de terceiros – Pessoa Física<text:s/></text:p>
            <text:p text:style-name="P557"><text:span text:style-name="T558">Ex.: diárias, Palestrante</text:span>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erviços de Terceiros – Pessoa Jurídica<text:s/></text:p>
            <text:p text:style-name="P566"><text:span text:style-name="T567">Ex.: Agência de publicidade, empresa de eventos</text:span>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R$ 100.000,00</text:p>
          </table:table-cell>
        </table:table-row>
        <table:table-row table:style-name="TableRow572">
          <table:table-cell table:style-name="TableCell573">
            <text:p text:style-name="P574">Custo indiretos</text:p>
            <text:p text:style-name="P575"><text:span text:style-name="T576">Ex.: Percentual de energia, telefone, internet, etc. alocado ao projeto</text:span>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Equipe da proponente encarregada pela execução<text:s/></text:p>
            <text:p text:style-name="P584"><text:span text:style-name="T585">Ex.: Percentual alocado ao projeto</text:span>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quipamentos e materiais permanentes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 table:number-columns-spanned="2">
            <text:p text:style-name="P599">Total Geral</text:p>
          </table:table-cell>
          <table:covered-table-cell/>
          <table:table-cell table:style-name="TableCell600">
            <text:p text:style-name="P601">R$ 100.000,00</text:p>
          </table:table-cell>
        </table:table-row>
        <table:table-row table:style-name="TableRow602">
          <table:table-cell table:style-name="TableCell603" table:number-columns-spanned="3">
            <text:p text:style-name="P604">Total por tipo de despesa:<text:s/></text:p>
            <text:p text:style-name="P605"><text:span text:style-name="T606">01 -R$<text:s/></text:span><text:span text:style-name="T607">0,00</text:span></text:p>
            <text:p text:style-name="P608"><text:span text:style-name="T609">02 -R$<text:s/></text:span><text:span text:style-name="T610">0,00</text:span></text:p>
            <text:p text:style-name="P611">03 -R$ 100.000,00</text:p>
            <text:p text:style-name="P612"><text:span text:style-name="T613">04 –R$<text:s/></text:span><text:span text:style-name="T614">0,00</text:span></text:p>
            <text:p text:style-name="P615"><text:span text:style-name="T616">05 - R$<text:s/></text:span><text:span text:style-name="T617">0,00</text:span></text:p>
            <text:p text:style-name="P618"><text:span text:style-name="T619">06 –R$<text:s/></text:span><text:span text:style-name="T620">0,00</text:span></text:p>
          </table:table-cell>
          <table:covered-table-cell/>
          <table:covered-table-cell/>
        </table:table-row>
      </table:table>
      <text:p text:style-name="P621"/>
      <text:p text:style-name="P622">Legenda para os tipos de despesa:</text:p>
      <text:p text:style-name="P623">01 - Material de consumo;</text:p>
      <text:p text:style-name="P624">02 - Serviços de Terceiros – Pessoa Física;</text:p>
      <text:p text:style-name="P625">03 - Serviços de Terceiros – Pessoa Jurídica;</text:p>
      <text:p text:style-name="P626">04 - Custo indiretos (percentual de energia, telefone, internet, etc. alocado ao projeto);</text:p>
      <text:p text:style-name="P627">05 - Equipe da proponente encarregada pela execução (percentual alocado ao projeto);</text:p>
      <text:p text:style-name="P628">06 - Equipamentos e materiais permanentes.</text:p>
      <text:p text:style-name="P629"/>
      <text:p text:style-name="P630"><text:span text:style-name="T631">Porto Alegre, 17 de janeiro de 2023.</text:span></text:p>
      <text:p text:style-name="P632"/>
      <text:p text:style-name="P633"/>
      <text:p text:style-name="P634">Josiane Cristina Bernardi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<text:span text:style-name="T643">10. Aprovação do plano de trabalho pelo CAU/RS<text:s/></text:span><text:span text:style-name="T644">(assinalar com “X a opção desejada).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Aprovado pela Comissão de Planejamento e Finanças.</text:p>
            <text:p text:style-name="P650"><text:span text:style-name="T651">DELIBERAÇÃO CPFI-CAU/RS Nº XXXX/XXXX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Aprovado com as seguintes ressalvas:</text:p>
            <text:p text:style-name="P657">1.</text:p>
            <text:p text:style-name="P658">2.</text:p>
            <text:p text:style-name="P659"><text:span text:style-name="T660">DELIBERAÇÃO CPFI-CAU/RS Nº XXXX/XXXX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Reprovado.</text:p>
            <text:p text:style-name="P666"><text:span text:style-name="T667">DELIBERAÇÃO CPFI-CAU/RS Nº XXXX/XXXX</text:span></text:p>
          </table:table-cell>
        </table:table-row>
        <table:table-row table:style-name="TableRow668">
          <table:table-cell table:style-name="TableCell669" table:number-columns-spanned="2">
            <text:p text:style-name="P670"/>
            <text:p text:style-name="P671">Porto Alegre, XX de XXXX de XXXX</text:p>
            <text:p text:style-name="P672"/>
            <text:p text:style-name="P673"><text:span text:style-name="T674">[NOME E ASSINATURA DO/A COORDENADOR/A DA CPFI-CAU/RS]</text:span></text:p>
          </table:table-cell>
          <table:covered-table-cell/>
        </table:table-row>
      </table:table>
      <text:p text:style-name="P675"/>
      <text:p text:style-name="P676"><text:span text:style-name="T6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style style:name="WW_CharLFO39LVL1" style:family="text">
      <style:text-properties style:font-name="Symbol" style:font-name-asian="Cambria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2:00Z</meta:creation-date>
    <dc:date>2023-01-26T21:02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802" meta:character-count="11511" meta:row-count="81" meta:non-whitespace-character-count="9732"/>
  </office:meta>
</office:document-meta>
</file>