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812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break-before="page" fo:text-align="center"/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P90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93" style:family="table-column">
      <style:table-column-properties style:column-width="3.2486in"/>
    </style:style>
    <style:style style:name="TableColumn94" style:family="table-column">
      <style:table-column-properties style:column-width="3.2361in"/>
    </style:style>
    <style:style style:name="Table92" style:family="table">
      <style:table-properties style:width="6.484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AEAAAA" style:writing-mode="lr-tb" fo:padding-top="0in" fo:padding-left="0.075in" fo:padding-bottom="0in" fo:padding-right="0.075in"/>
    </style:style>
    <style:style style:name="P10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Web" style:family="paragraph">
      <style:paragraph-properties fo:margin-top="0.0013in" fo:margin-bottom="0.0013in"/>
      <style:text-properties style:font-name="Calibri" style:font-name-complex="Calibri" fo:font-size="11pt" style:font-size-asian="11pt" style:font-size-complex="11pt"/>
    </style:style>
    <style:style style:name="P11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2" style:family="table-column">
      <style:table-column-properties style:column-width="3.252in"/>
    </style:style>
    <style:style style:name="TableColumn113" style:family="table-column">
      <style:table-column-properties style:column-width="3.2326in"/>
    </style:style>
    <style:style style:name="Table111" style:family="table">
      <style:table-properties style:width="6.484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1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138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0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42" style:family="table-column">
      <style:table-column-properties style:column-width="6.4847in"/>
    </style:style>
    <style:style style:name="Table141" style:family="table">
      <style:table-properties style:width="6.4847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4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48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52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55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57" style:family="table-column">
      <style:table-column-properties style:column-width="6.4847in"/>
    </style:style>
    <style:style style:name="Table156" style:family="table">
      <style:table-properties style:width="6.4847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6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6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4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6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68" style:family="table-column">
      <style:table-column-properties style:column-width="6.4847in"/>
    </style:style>
    <style:style style:name="Table167" style:family="table">
      <style:table-properties style:width="6.4847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7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7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7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2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8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9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0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1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3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4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96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98" style:family="table-column">
      <style:table-column-properties style:column-width="1.0875in"/>
    </style:style>
    <style:style style:name="TableColumn199" style:family="table-column">
      <style:table-column-properties style:column-width="1.3687in"/>
    </style:style>
    <style:style style:name="TableColumn200" style:family="table-column">
      <style:table-column-properties style:column-width="0.8756in"/>
    </style:style>
    <style:style style:name="TableColumn201" style:family="table-column">
      <style:table-column-properties style:column-width="0.8826in"/>
    </style:style>
    <style:style style:name="TableColumn202" style:family="table-column">
      <style:table-column-properties style:column-width="1.1083in"/>
    </style:style>
    <style:style style:name="TableColumn203" style:family="table-column">
      <style:table-column-properties style:column-width="1.1618in"/>
    </style:style>
    <style:style style:name="Table197" style:family="table">
      <style:table-properties style:width="6.4847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min-row-height="0.1277in"/>
    </style:style>
    <style:style style:name="TableCell2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27in"/>
    </style:style>
    <style:style style:name="P21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1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7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8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9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4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9" style:family="table-column">
      <style:table-column-properties style:column-width="1.6263in"/>
    </style:style>
    <style:style style:name="TableColumn270" style:family="table-column">
      <style:table-column-properties style:column-width="1.6208in"/>
    </style:style>
    <style:style style:name="TableColumn271" style:family="table-column">
      <style:table-column-properties style:column-width="1.6159in"/>
    </style:style>
    <style:style style:name="TableColumn272" style:family="table-column">
      <style:table-column-properties style:column-width="1.6215in"/>
    </style:style>
    <style:style style:name="Table268" style:family="table">
      <style:table-properties style:width="6.4847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7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80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82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8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9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0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0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0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0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1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1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1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17" style:family="table-column">
      <style:table-column-properties style:column-width="0.9131in"/>
    </style:style>
    <style:style style:name="TableColumn318" style:family="table-column">
      <style:table-column-properties style:column-width="0.9055in"/>
    </style:style>
    <style:style style:name="TableColumn319" style:family="table-column">
      <style:table-column-properties style:column-width="0.9513in"/>
    </style:style>
    <style:style style:name="TableColumn320" style:family="table-column">
      <style:table-column-properties style:column-width="0.9055in"/>
    </style:style>
    <style:style style:name="TableColumn321" style:family="table-column">
      <style:table-column-properties style:column-width="0.9513in"/>
    </style:style>
    <style:style style:name="TableColumn322" style:family="table-column">
      <style:table-column-properties style:column-width="0.9055in"/>
    </style:style>
    <style:style style:name="TableColumn323" style:family="table-column">
      <style:table-column-properties style:column-width="0.952in"/>
    </style:style>
    <style:style style:name="Table316" style:family="table">
      <style:table-properties style:width="6.4847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32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2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3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3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9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01" style:family="table-column">
      <style:table-column-properties style:column-width="3.575in"/>
    </style:style>
    <style:style style:name="TableColumn402" style:family="table-column">
      <style:table-column-properties style:column-width="1.5611in"/>
    </style:style>
    <style:style style:name="TableColumn403" style:family="table-column">
      <style:table-column-properties style:column-width="1.3486in"/>
    </style:style>
    <style:style style:name="Table400" style:family="table">
      <style:table-properties style:width="6.4847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44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4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3812in"/>
    </style:style>
    <style:style style:name="TableCell4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3284in"/>
    </style:style>
    <style:style style:name="TableCell4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48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48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49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49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49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0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1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2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3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4" style:parent-style-name="NormalWeb" style:family="paragraph">
      <style:paragraph-properties fo:margin-top="0in" fo:margin-bottom="0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5" style:parent-style-name="NormalWeb" style:family="paragraph">
      <style:paragraph-properties fo:margin-top="0.0013in" fo:margin-bottom="0.001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06" style:parent-style-name="NormalWeb" style:family="paragraph">
      <style:paragraph-properties fo:text-align="end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50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510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1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513" style:family="table-column">
      <style:table-column-properties style:column-width="0.4652in"/>
    </style:style>
    <style:style style:name="TableColumn514" style:family="table-column">
      <style:table-column-properties style:column-width="6.0194in"/>
    </style:style>
    <style:style style:name="Table512" style:family="table">
      <style:table-properties style:width="6.4847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1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1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4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0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32" style:family="table-row">
      <style:table-row-properties style:min-row-height="0.4368in"/>
    </style:style>
    <style:style style:name="TableCell5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6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1" style:parent-style-name="NormalWeb" style:family="paragraph">
      <style:paragraph-properties fo:text-align="end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4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546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8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>1679802/2023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<text:s/>“Diversidade e Inclusão”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5</text:span><text:span text:style-name="T32">/2023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<text:s/>presencialmente na sede do Conselho de Arquitetura e Urbanismo do Rio Grande do Sul,<text:s/>na<text:s/>Rua Dona Laura, 320,<text:s/>15º Andar em Porto Alegre,<text:s/>no uso das competências que lhe conferem<text:s/>o<text:s/>Regimento<text:s/>Interno do<text:s/>CAU/RS, após análise do assunto em epígrafe, e<text:s/></text:p>
      <text:p text:style-name="P35"/>
      <text:p text:style-name="P36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37"/>
      <text:p text:style-name="P38">Considerando a Deliberação Plenária DPO-RS nº 1529/2022 que homologou o Plano de Ação e a Proposta Orçamentária para o CAU/RS, relativa ao exercício 2023, estabelecendo orçamento de R$<text:s/>250.000,00 (duzentos e cinquenta<text:s/>mil reais), oriundos de recursos de superávit financeiro, no Centro de Custos<text:s/>4.16.02<text:s/>-<text:s/>Projeto Especial “Diversidade e Inclusão”;<text:s/></text:p>
      <text:p text:style-name="P39"/>
      <text:p text:style-name="P40"><text:span text:style-name="T41">Considerando<text:s/></text:span><text:span text:style-name="T42">o Plano de Trabalho do Projeto Especial –<text:s/></text:span><text:span text:style-name="T43">“Diversidade e Inclusão”</text:span><text:span text:style-name="T44">, com estudo detalhado dos custos e da manutenção do projeto,<text:s/></text:span><text:span text:style-name="T45">conforme anexo desta deliberação</text:span><text:span text:style-name="T46">;<text:s/></text:span></text:p>
      <text:p text:style-name="P47"/>
      <text:p text:style-name="P48"><text:span text:style-name="T49">Considerando a Deliberação nº<text:s/></text:span><text:span text:style-name="T50">00</text:span><text:span text:style-name="T51">3</text:span><text:span text:style-name="T52">/202</text:span><text:span text:style-name="T53">3</text:span><text:span text:style-name="T54"><text:s/>- CPFi-CAU/RS que<text:s/></text:span><text:span text:style-name="T55">aprovou a utilização de até R$<text:s/></text:span><text:span text:style-name="T56">250</text:span><text:span text:style-name="T57">.000,00 (</text:span><text:span text:style-name="T58">duzentos e cinquenta</text:span><text:span text:style-name="T59"><text:s/></text:span><text:span text:style-name="T60">mil reais) de recursos do superávit financeiro para o referido projeto;</text:span></text:p>
      <text:p text:style-name="P61"/>
      <text:p text:style-name="P62"><text:span text:style-name="T63">DELIBEROU</text:span><text:span text:style-name="T64"><text:s/>por</text:span><text:span text:style-name="T65">:</text:span></text:p>
      <text:p text:style-name="P66"/>
      <text:list text:style-name="EstiloImportado1" text:continue-numbering="true">
        <text:list-item>
          <text:p text:style-name="P67">Aprovar, no que tange ao mérito, o Plano de Trabalho do Projeto Especial -<text:s/>“Diversidade e Inclusão”, conforme anexo desta deliberação;</text:p>
        </text:list-item>
      </text:list>
      <text:p text:style-name="P68"/>
      <text:list text:style-name="EstiloImportado1" text:continue-numbering="true">
        <text:list-item>
          <text:p text:style-name="P69">Encaminhar a presente deliberação ao Plenário, para homologação;</text:p>
        </text:list-item>
      </text:list>
      <text:p text:style-name="P70"/>
      <text:p text:style-name="P71"/>
      <text:p text:style-name="P72">Com votos favoráveis, da conselheira,<text:s/>Evelise Jaime de Menezes<text:s/>e<text:s/>dos conselheiros, Fausto Henrique Steffen<text:s/>e<text:s/>Fábio Müller, atesto a veracidade das informações aqui apresentadas.</text:p>
      <text:p text:style-name="P73"/>
      <text:p text:style-name="P74"/>
      <text:p text:style-name="P75">Porto Alegre/RS,<text:s/>20<text:s/>de<text:s/>janeiro<text:s/>de 2023.</text:p>
      <text:p text:style-name="P76"/>
      <text:p text:style-name="P77"/>
      <text:p text:style-name="P78"/>
      <text:p text:style-name="P79"/>
      <text:p text:style-name="P80"><text:span text:style-name="T81">TIAGO HOLZMANN DA SILVA</text:span></text:p>
      <text:p text:style-name="P82">Presidente<text:s/>do CAU/RS</text:p>
      <text:p text:style-name="P83"/>
      <text:soft-page-break/>
      <text:p text:style-name="P84"><text:span text:style-name="T85"><text:tab/></text:span></text:p>
      <text:p text:style-name="P86"/>
      <text:p text:style-name="P87">ANEXO I</text:p>
      <text:p text:style-name="P88">PLANO DE TRABALHO DE PROJETO ESPECIAL</text:p>
      <text:p text:style-name="P89"/>
      <text:p text:style-name="P90"><text:span text:style-name="T91">CONSULTORIA E TREINAMENTO EM DIVERSIDADE E INCLUSÃO NO ÂMBITO DO CAU/RS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1. Dados cadastrais</text:p>
          </table:table-cell>
          <table:covered-table-cell/>
        </table:table-row>
        <table:table-row table:style-name="TableRow98">
          <table:table-cell table:style-name="TableCell99">
            <text:p text:style-name="P100">Equipe Responsável:</text:p>
            <text:p text:style-name="P101">1) Cheila da Silva Chagas</text:p>
            <text:p text:style-name="P102">2) Luciana Eloy Lima</text:p>
            <text:p text:style-name="P103"><text:span text:style-name="T104">3) Camila Oliveira</text:span></text:p>
          </table:table-cell>
          <table:table-cell table:style-name="TableCell105">
            <text:p text:style-name="P106">CPF:</text:p>
            <text:p text:style-name="P107">1) 006.373.840-67</text:p>
            <text:p text:style-name="P108">2) 020.057.150-85</text:p>
            <text:p text:style-name="P109">3) 002.996.990-56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2. Proposta de trabalho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Nome do projeto: Desenvolvimento e implantação do Programa Permanente de Diversidade e Inclusão no âmbito do CAU/RS</text:span></text:p>
          </table:table-cell>
          <table:table-cell table:style-name="TableCell121">
            <text:p text:style-name="P122">Prazo de Execução:<text:s/></text:p>
            <text:p text:style-name="P123">De janeiro a dezembro de 2023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Público alvo: Empregados e conselheiros do CAU/RS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Objeto: Contratação de empresa de consultoria para desenvolvimento de programa permanente de diversidade e inclusão no âmbito do CAU/RS, com base no diagnóstico realizado em 2022, responsável ainda por assessorar e treinar seu público alvo para formação de multiplicadores permanentes do projeto.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Justificativa do projeto (motivação), descrevendo a realidade onde o projeto será realizado e as mudanças esperadas após a execução do projeto: O diagnóstico elaborado com base no trabalho de consultoria realizado em 2022 pela empresa Mais Diversidade apresentou pontos positivos que devem ser reforçados e pontos de atenção que necessitam de melhorias. Uma vez identificados esses pontos de atenção, é compromisso do CAU/RS trabalhar no seu desenvolvimento a fim que eles sejam substituídos por políticas permanentes de diversidade e de inclusão.<text:s/>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Monitoramento e avaliação: Será realizada pela verificação da entrega de todos os itens exigidos para o programa a ser implantando no CAU/RS.</text:span></text:p>
          </table:table-cell>
          <table:covered-table-cell/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3. Objetivos</text:p>
          </table:table-cell>
        </table:table-row>
        <table:table-row table:style-name="TableRow146">
          <table:table-cell table:style-name="TableCell147">
            <text:p text:style-name="P148"><text:span text:style-name="T149">Gerais: Implantar uma política de diversidade e inclusão no âmbito do CAU/RS com ações preventivas e de comunicação permanentes, nas esferas internas e externas ao Conselho, orientadas para temas como equidade de gênero, raça e etnia, entre outros.</text:span>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Específicos:<text:s/></text:span><text:span text:style-name="T154">Formação da Comissão de Diversidade e Inclusão do CAU/RS; Capacitação dos funcionários para atendimento inclusivo; Capacitação dos gerentes e coordenadores para liderança inclusiva; Desenvolvimento de KPIs para o programa permanente de diversidade e inclusão do CAU/RS; Conscientização de funcionários e conselheiros pelo “Precisamos falar sobre”; Estruturação do setor de recursos humanos para atendimento às demandas de diversidade e inclusão.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4. Metodologia</text:p>
          </table:table-cell>
        </table:table-row>
        <table:table-row table:style-name="TableRow161">
          <table:table-cell table:style-name="TableCell162">
            <text:p text:style-name="P163">(Forma de execução das atividades do evento, dos projetos e de cumprimento das metas.)</text:p>
            <text:p text:style-name="P164"><text:span text:style-name="T165">O desenvolvimento do projeto envolverá os empregados e conselheiros do CAU/RS, realizando-se treinamentos específicos para as necessidades do CAU, palestras sobre a temática de diversidade e inclusão e assessoramento na construção de normativas internas.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5. Metas, Atividades e Entregas</text:p>
          </table:table-cell>
        </table:table-row>
        <table:table-row table:style-name="TableRow172">
          <table:table-cell table:style-name="TableCell173">
            <text:p text:style-name="P174">Descrição das metas a serem atingidas:<text:s/></text:p>
            <text:p text:style-name="P175"><text:span text:style-name="T176">Acompanhamento dos trabalhos da Comissão de Diversidade e Inclusão do CAU/RS; Elaboração da estratégia de Diversidade e Inclusão do CAU/RS; Reuniões quinzenais com a equipe de recursos humanos para dúvidas e orientações; Treinamento de comunicação inclusiva da equipe de atendimento ao público externo; Suporte na construção de KPIs para o programa permanente de diversidade e inclusão; Revisão de comunicados e demais peças e documentos à luz da diversidade e inclusão; Realização de 4 (quatro) “Precisamos falar sobre” envolvendo a temática; Suporte para situações de crise em diversidade e inclusão; Treinamento de Liderança Inclusiva para os gerentes e coordenadores do CAU/RS.</text:span></text:p>
          </table:table-cell>
        </table:table-row>
        <table:table-row table:style-name="TableRow177">
          <table:table-cell table:style-name="TableCell178">
            <text:p text:style-name="P179">Descrição das atividades planejadas para o atingimento das metas: Capacitações, treinamentos e assessoria à equipe do CAU/RS.</text:p>
          </table:table-cell>
        </table:table-row>
        <table:table-row table:style-name="TableRow180">
          <table:table-cell table:style-name="TableCell181">
            <text:p text:style-name="P182">Resultados esperados: Construção de cultura organizacional voltada para promoção e valorização da diversidade e inclusão no CAU/RS.</text:p>
          </table:table-cell>
        </table:table-row>
        <table:table-row table:style-name="TableRow183">
          <table:table-cell table:style-name="TableCell184">
            <text:p text:style-name="P185">Indicadores para a aferição do cumprimento das metas: Corpo funcional capacitado para atendimento e liderança inclusiva; conscientização e comprometimento geral sobre a temática; elaboração de normativas internas.</text:p>
          </table:table-cell>
        </table:table-row>
        <table:table-row table:style-name="TableRow186">
          <table:table-cell table:style-name="TableCell187">
            <text:p text:style-name="P188">Entregas geradas ao final do projeto, se houver (Ex. artigos publicados, gravações de conferências, matérias em sítio de internet, etc.):</text:p>
            <text:p text:style-name="P189">- Planejamento de ações internas voltadas para diversidade e inclusão;</text:p>
            <text:p text:style-name="P190">- Palestras orientativas;</text:p>
            <text:p text:style-name="P191">- Formação da Comissão de Diversidade e Inclusão quanto ao tema;</text:p>
            <text:p text:style-name="P192">- Capacitação da equipe de atendimento para atendimento inclusivo;</text:p>
            <text:soft-page-break/>
            <text:p text:style-name="P193">- Capacitação de gerentes e coordenadores para liderança inclusiva;</text:p>
            <text:p text:style-name="P194"><text:span text:style-name="T195">- Construção de normativas internas.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6">
            <text:p text:style-name="P206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Atividade</text:span></text:p>
          </table:table-cell>
          <table:table-cell table:style-name="TableCell211" table:number-rows-spanned="2">
            <text:p text:style-name="P212">Descrição da Atividade</text:p>
          </table:table-cell>
          <table:table-cell table:style-name="TableCell213" table:number-columns-spanned="2">
            <text:p text:style-name="P214">Indicador físico</text:p>
          </table:table-cell>
          <table:covered-table-cell/>
          <table:table-cell table:style-name="TableCell215" table:number-columns-spanned="2">
            <text:p text:style-name="P216">Duração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Unidade</text:p>
          </table:table-cell>
          <table:table-cell table:style-name="TableCell222">
            <text:p text:style-name="P223">Quantidade</text:p>
          </table:table-cell>
          <table:table-cell table:style-name="TableCell224">
            <text:p text:style-name="P225">Início</text:p>
          </table:table-cell>
          <table:table-cell table:style-name="TableCell226">
            <text:p text:style-name="P227">Término</text:p>
          </table:table-cell>
        </table:table-row>
        <table:table-row table:style-name="TableRow228">
          <table:table-cell table:style-name="TableCell229">
            <text:p text:style-name="P230">Aprovação do projeto</text:p>
          </table:table-cell>
          <table:table-cell table:style-name="TableCell231">
            <text:p text:style-name="P232">Aprovação do projeto no CD, CPFi e Plenária</text:p>
          </table:table-cell>
          <table:table-cell table:style-name="TableCell233">
            <text:p text:style-name="P234">Aprovações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Janeiro/2022</text:p>
          </table:table-cell>
          <table:table-cell table:style-name="TableCell239">
            <text:p text:style-name="P240">Janeiro/2022</text:p>
          </table:table-cell>
        </table:table-row>
        <table:table-row table:style-name="TableRow241">
          <table:table-cell table:style-name="TableCell242">
            <text:p text:style-name="P243">Contratação da empresa</text:p>
          </table:table-cell>
          <table:table-cell table:style-name="TableCell244">
            <text:p text:style-name="P245">Processo de contratação por inexigibilidade de empresa de consultoria</text:p>
          </table:table-cell>
          <table:table-cell table:style-name="TableCell246">
            <text:p text:style-name="P247">Processo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Fevereiro/2022</text:p>
          </table:table-cell>
          <table:table-cell table:style-name="TableCell252">
            <text:p text:style-name="P253">Março/2022</text:p>
          </table:table-cell>
        </table:table-row>
        <table:table-row table:style-name="TableRow254">
          <table:table-cell table:style-name="TableCell255">
            <text:p text:style-name="P256">Execução do Plano de Trabalho</text:p>
          </table:table-cell>
          <table:table-cell table:style-name="TableCell257">
            <text:p text:style-name="P258">Desenvolvimento das atividades elencadas no presente Plano de Trabalho, conforme disponibilidade de agendas.</text:p>
          </table:table-cell>
          <table:table-cell table:style-name="TableCell259">
            <text:p text:style-name="P260">Item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Março/2022</text:p>
          </table:table-cell>
          <table:table-cell table:style-name="TableCell265">
            <text:p text:style-name="P266">Dezembro/2022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4">
            <text:p text:style-name="P275">7. Previsão da receita e da despesa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Despesa</text:p>
          </table:table-cell>
          <table:table-cell table:style-name="TableCell279">
            <text:p text:style-name="P280">Total</text:p>
          </table:table-cell>
          <table:table-cell table:style-name="TableCell281">
            <text:p text:style-name="P282">Valor mensal</text:p>
          </table:table-cell>
          <table:table-cell table:style-name="TableCell283">
            <text:p text:style-name="P284">Valor anual</text:p>
          </table:table-cell>
        </table:table-row>
        <table:table-row table:style-name="TableRow285">
          <table:table-cell table:style-name="TableCell286">
            <text:p text:style-name="P287"><text:span text:style-name="T288">R$250.000,00</text:span></text:p>
          </table:table-cell>
          <table:table-cell table:style-name="TableCell289">
            <text:p text:style-name="P290"><text:span text:style-name="T291">R$250.000,00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R$250.000,00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7">
            <text:p text:style-name="P326">8. Cronograma de desembol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7">
            <text:p text:style-name="P329"><text:span text:style-name="T330">Valor total do projeto:<text:s/></text:span></text:p>
            <text:p text:style-name="P331"><text:span text:style-name="T332">CAU/RS – R$</text:span><text:span text:style-name="T333">250.000,00</text:span><text:span text:style-name="T3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Meta</text:span></text:p>
          </table:table-cell>
          <table:table-cell table:style-name="TableCell339">
            <text:p text:style-name="P340">1º mês</text:p>
          </table:table-cell>
          <table:table-cell table:style-name="TableCell341">
            <text:p text:style-name="P342">2º mês</text:p>
          </table:table-cell>
          <table:table-cell table:style-name="TableCell343">
            <text:p text:style-name="P344">3º mês</text:p>
          </table:table-cell>
          <table:table-cell table:style-name="TableCell345">
            <text:p text:style-name="P346">4º mês</text:p>
          </table:table-cell>
          <table:table-cell table:style-name="TableCell347">
            <text:p text:style-name="P348">5º mês</text:p>
          </table:table-cell>
          <table:table-cell table:style-name="TableCell349">
            <text:p text:style-name="P350">6º mês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R$30.000,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R$60.000,0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R$40.000,00</text:span></text:p>
          </table:table-cell>
        </table:table-row>
        <text:soft-page-break/>
        <table:table-row table:style-name="TableRow367">
          <table:table-cell table:style-name="TableCell368">
            <text:p text:style-name="P369"><text:span text:style-name="T370">Meta</text:span></text:p>
          </table:table-cell>
          <table:table-cell table:style-name="TableCell371">
            <text:p text:style-name="P372">7º mês</text:p>
          </table:table-cell>
          <table:table-cell table:style-name="TableCell373">
            <text:p text:style-name="P374">8º mês</text:p>
          </table:table-cell>
          <table:table-cell table:style-name="TableCell375">
            <text:p text:style-name="P376">9º mês</text:p>
          </table:table-cell>
          <table:table-cell table:style-name="TableCell377">
            <text:p text:style-name="P378">10º mês</text:p>
          </table:table-cell>
          <table:table-cell table:style-name="TableCell379">
            <text:p text:style-name="P380">11º mês</text:p>
          </table:table-cell>
          <table:table-cell table:style-name="TableCell381">
            <text:p text:style-name="P382">12º mês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R$40.000,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R$50.000,0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R$30.000,00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3">
            <text:p text:style-name="P406">9. Detalhamento da aplicação dos recursos financeiros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Descrição da despesa</text:p>
          </table:table-cell>
          <table:table-cell table:style-name="TableCell410">
            <text:p text:style-name="P411"><text:span text:style-name="T412">Tipo<text:s/></text:span><text:span text:style-name="T413">(1 a 6 – conforme legenda abaixo)</text:span></text:p>
          </table:table-cell>
          <table:table-cell table:style-name="TableCell414">
            <text:p text:style-name="P415">Valor total por tipo de despesa</text:p>
            <text:p text:style-name="P416">(R$)</text:p>
          </table:table-cell>
        </table:table-row>
        <table:table-row table:style-name="TableRow417">
          <table:table-cell table:style-name="TableCell418">
            <text:p text:style-name="P419">Material de consumo<text:s/></text:p>
            <text:p text:style-name="P420"><text:span text:style-name="T421">Ex.: 100 Blocos para anotações, material de expediente</text:span>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Serviços de terceiros – Pessoa Física<text:s/></text:p>
            <text:p text:style-name="P429"><text:span text:style-name="T430">Ex.: diárias, Palestrante</text:span>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Serviços de Terceiros –<text:s/></text:span><text:span text:style-name="T439">Pessoa Jurídica<text:s/></text:span></text:p>
            <text:p text:style-name="P440"><text:span text:style-name="T441">Ex.: Agência de publicidade, empresa de eventos</text:span>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R$250.000,00</text:p>
          </table:table-cell>
        </table:table-row>
        <table:table-row table:style-name="TableRow446">
          <table:table-cell table:style-name="TableCell447">
            <text:p text:style-name="P448">Custo indiretos</text:p>
            <text:p text:style-name="P449"><text:span text:style-name="T450">Ex.: Percentual de energia, telefone, internet, etc. alocado ao projeto</text:span>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Equipe da proponente encarregada pela execução<text:s/></text:p>
            <text:p text:style-name="P458"><text:span text:style-name="T459">Ex.: Percentual alocado ao projeto</text:span>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Equipamentos e materiais permanentes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Total Geral</text:p>
          </table:table-cell>
          <table:covered-table-cell/>
          <table:table-cell table:style-name="TableCell474">
            <text:p text:style-name="P475">R$250.000,00</text:p>
          </table:table-cell>
        </table:table-row>
        <table:table-row table:style-name="TableRow476">
          <table:table-cell table:style-name="TableCell477" table:number-columns-spanned="3">
            <text:p text:style-name="P478">Total por tipo de despesa:<text:s/></text:p>
            <text:p text:style-name="P479"><text:span text:style-name="T480">01 –R$<text:s/></text:span><text:span text:style-name="T481">0,00</text:span></text:p>
            <text:p text:style-name="P482"><text:span text:style-name="T483">02 –R$<text:s/></text:span><text:span text:style-name="T484">0,00</text:span></text:p>
            <text:p text:style-name="P485"><text:span text:style-name="T486">03 –R$<text:s/></text:span><text:span text:style-name="T487">R$250.000,00</text:span></text:p>
            <text:p text:style-name="P488"><text:span text:style-name="T489">04 –R$<text:s/></text:span><text:span text:style-name="T490">0,00</text:span></text:p>
            <text:p text:style-name="P491"><text:span text:style-name="T492">05 – R$<text:s/></text:span><text:span text:style-name="T493">0,00</text:span></text:p>
            <text:p text:style-name="P494"><text:span text:style-name="T495">06 –R$<text:s/></text:span><text:span text:style-name="T496">0,00</text:span></text:p>
          </table:table-cell>
          <table:covered-table-cell/>
          <table:covered-table-cell/>
        </table:table-row>
      </table:table>
      <text:p text:style-name="P497"/>
      <text:p text:style-name="P498">Legenda para os tipos de despesa:</text:p>
      <text:p text:style-name="P499">01 – Material de consumo;</text:p>
      <text:p text:style-name="P500">02 – Serviços de Terceiros – Pessoa Física;</text:p>
      <text:p text:style-name="P501">03 – Serviços de Terceiros – Pessoa Jurídica;</text:p>
      <text:p text:style-name="P502">04 – Custo indiretos (percentual de energia, telefone, internet, etc. alocado ao projeto);</text:p>
      <text:p text:style-name="P503">05 – Equipe da proponente encarregada pela execução (percentual alocado ao projeto);</text:p>
      <text:p text:style-name="P504">06 – Equipamentos e materiais permanentes.</text:p>
      <text:p text:style-name="P505"/>
      <text:p text:style-name="P506"><text:span text:style-name="T507">Porto Alegre, 23 de dezembro de 2022.</text:span></text:p>
      <text:p text:style-name="P508"/>
      <text:p text:style-name="P509"/>
      <text:soft-page-break/>
      <text:p text:style-name="P510">Luciana Eloy Lima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<text:span text:style-name="T518">10. Aprovação do plano de trabalho pelo CAU/RS<text:s/></text:span><text:span text:style-name="T519">(assinalar com “X a opção desejada).</text:span></text:p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Aprovado pela Comissão de Planejamento e Finanças.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<text:span text:style-name="T531">Aprovado com ressalvas, com possibilidade de celebração da parceria, devendo o administrador público exigir o cumprimento do que houver sido ressalvado ou, mediante ato formal, justificar as razões pelas quais deixou de fazê-lo.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<text:span text:style-name="T537">Reprovado.</text:span></text:p>
          </table:table-cell>
        </table:table-row>
        <table:table-row table:style-name="TableRow538">
          <table:table-cell table:style-name="TableCell539" table:number-columns-spanned="2">
            <text:p text:style-name="P540"/>
            <text:p text:style-name="P541">Porto Alegre, XX de XXXX de XXXX</text:p>
            <text:p text:style-name="P542"/>
            <text:p text:style-name="P543"/>
            <text:p text:style-name="P544"><text:span text:style-name="T545">[NOME E ASSINATURA DO RESPONSÁVEL PELA COMISSÃO]</text:span></text:p>
            <text:p text:style-name="P546"/>
          </table:table-cell>
          <table:covered-table-cell/>
        </table:table-row>
      </table:table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33LVL3" style:family="text">
      <style:text-properties fo:font-style="italic" style:font-style-asian="italic"/>
    </style:style>
    <style:style style:name="WW_CharLFO34LVL2" style:family="text">
      <style:text-properties fo:font-weight="normal" style:font-weight-asian="normal" fo:font-style="italic" style:font-style-asian="italic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8LVL1" style:family="text">
      <style:text-properties style:font-name="Calibri" style:font-name-complex="Calibri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ônica dos Santos Marques</dc:creator>
    <meta:creation-date>2023-01-26T21:01:00Z</meta:creation-date>
    <dc:date>2023-01-26T21:01:00Z</dc:date>
    <meta:print-date>2021-04-23T20:49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381" meta:character-count="8823" meta:row-count="62" meta:non-whitespace-character-count="7459"/>
  </office:meta>
</office:document-meta>
</file>