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4777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 fo:text-indent="0.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8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8" style:family="table-column">
      <style:table-column-properties style:column-width="3.2486in"/>
    </style:style>
    <style:style style:name="TableColumn89" style:family="table-column">
      <style:table-column-properties style:column-width="3.2361in"/>
    </style:style>
    <style:style style:name="Table87" style:family="table">
      <style:table-properties style:width="6.484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3.4423in"/>
    </style:style>
    <style:style style:name="TableColumn112" style:family="table-column">
      <style:table-column-properties style:column-width="2.9527in"/>
    </style:style>
    <style:style style:name="Table110" style:family="table">
      <style:table-properties style:width="6.395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0.6993in"/>
    </style:style>
    <style:style style:name="TableCell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P1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8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39" style:family="table-row">
      <style:table-row-properties style:min-row-height="0.3701in"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5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3888in"/>
    </style:style>
    <style:style style:name="TableCell1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5" style:family="table-column">
      <style:table-column-properties style:column-width="6.4847in"/>
    </style:style>
    <style:style style:name="Table174" style:family="table">
      <style:table-properties style:width="6.4847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98" style:family="table-column">
      <style:table-column-properties style:column-width="6.4847in"/>
    </style:style>
    <style:style style:name="Table197" style:family="table">
      <style:table-properties style:width="6.4847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min-row-height="0.2076in"/>
    </style:style>
    <style:style style:name="TableCell2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205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Row206" style:family="table-row">
      <style:table-row-properties style:min-row-height="0.2076in"/>
    </style:style>
    <style:style style:name="TableCell2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1" style:family="table-column">
      <style:table-column-properties style:column-width="6.4847in"/>
    </style:style>
    <style:style style:name="Table210" style:family="table">
      <style:table-properties style:width="6.4847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4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8" style:family="table-column">
      <style:table-column-properties style:column-width="1.4625in"/>
    </style:style>
    <style:style style:name="TableColumn249" style:family="table-column">
      <style:table-column-properties style:column-width="1.668in"/>
    </style:style>
    <style:style style:name="TableColumn250" style:family="table-column">
      <style:table-column-properties style:column-width="0.8145in"/>
    </style:style>
    <style:style style:name="TableColumn251" style:family="table-column">
      <style:table-column-properties style:column-width="0.8826in"/>
    </style:style>
    <style:style style:name="TableColumn252" style:family="table-column">
      <style:table-column-properties style:column-width="0.8284in"/>
    </style:style>
    <style:style style:name="TableColumn253" style:family="table-column">
      <style:table-column-properties style:column-width="0.8284in"/>
    </style:style>
    <style:style style:name="Table247" style:family="table">
      <style:table-properties style:width="6.484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1277in"/>
    </style:style>
    <style:style style:name="TableCell2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27in"/>
    </style:style>
    <style:style style:name="P2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Row291" style:family="table-row">
      <style:table-row-properties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33" style:family="table-column">
      <style:table-column-properties style:column-width="1.6236in"/>
    </style:style>
    <style:style style:name="TableColumn334" style:family="table-column">
      <style:table-column-properties style:column-width="1.6194in"/>
    </style:style>
    <style:style style:name="TableColumn335" style:family="table-column">
      <style:table-column-properties style:column-width="1.6208in"/>
    </style:style>
    <style:style style:name="TableColumn336" style:family="table-column">
      <style:table-column-properties style:column-width="1.6208in"/>
    </style:style>
    <style:style style:name="Table332" style:family="table">
      <style:table-properties style:width="6.4847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3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4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3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96" style:family="table-column">
      <style:table-column-properties style:column-width="0.9173in"/>
    </style:style>
    <style:style style:name="TableColumn397" style:family="table-column">
      <style:table-column-properties style:column-width="0.9131in"/>
    </style:style>
    <style:style style:name="TableColumn398" style:family="table-column">
      <style:table-column-properties style:column-width="0.9125in"/>
    </style:style>
    <style:style style:name="TableColumn399" style:family="table-column">
      <style:table-column-properties style:column-width="0.9131in"/>
    </style:style>
    <style:style style:name="TableColumn400" style:family="table-column">
      <style:table-column-properties style:column-width="0.9125in"/>
    </style:style>
    <style:style style:name="TableColumn401" style:family="table-column">
      <style:table-column-properties style:column-width="0.9131in"/>
    </style:style>
    <style:style style:name="TableColumn402" style:family="table-column">
      <style:table-column-properties style:column-width="0.9131in"/>
    </style:style>
    <style:style style:name="Table395" style:family="table">
      <style:table-properties style:width="6.395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D3D3D3"/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09" style:family="table-column">
      <style:table-column-properties style:column-width="3.7375in"/>
    </style:style>
    <style:style style:name="TableColumn510" style:family="table-column">
      <style:table-column-properties style:column-width="1.3291in"/>
    </style:style>
    <style:style style:name="TableColumn511" style:family="table-column">
      <style:table-column-properties style:column-width="1.3284in"/>
    </style:style>
    <style:style style:name="Table508" style:family="table">
      <style:table-properties style:width="6.3951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3812in"/>
    </style:style>
    <style:style style:name="TableCell5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3284in"/>
    </style:style>
    <style:style style:name="TableCell5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5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0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1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0" style:family="table-column">
      <style:table-column-properties style:column-width="0.4597in"/>
    </style:style>
    <style:style style:name="TableColumn621" style:family="table-column">
      <style:table-column-properties style:column-width="5.9354in"/>
    </style:style>
    <style:style style:name="Table619" style:family="table">
      <style:table-properties style:width="6.3951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3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3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34" style:family="table-row">
      <style:table-row-properties/>
    </style:style>
    <style:style style:name="TableCell6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3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43" style:family="table-row">
      <style:table-row-properties style:min-row-height="0.4368in"/>
    </style:style>
    <style:style style:name="TableCell6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50" style:family="table-row">
      <style:table-row-properties/>
    </style:style>
    <style:style style:name="TableCell6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6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>1679800/2023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“Publicação do Livro - Por um conceito atualizado de Arquitetura – Edgar Graeff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4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7"/>
      <text:p text:style-name="P38">Considerando a Deliberação Plenária DPO-RS nº 1529/2022 que homologou o Plano de Ação e a Proposta Orçamentária para o CAU/RS, relativa ao exercício 2023, estabelecendo orçamento de R$<text:s/>40.000,00 (quarenta<text:s/>mil reais), oriundos de recursos de superávit financeiro, no Centro de Custos 4.05.04<text:s/>-<text:s/>Projeto Especial “Publicação do Livro - Por um conceito atualizado de Arquitetura – Edgar Graeff”;<text:s/></text:p>
      <text:p text:style-name="P39"/>
      <text:p text:style-name="P40"><text:span text:style-name="T41">Considerando<text:s/></text:span><text:span text:style-name="T42">o Plano de Trabalho do Projeto Especial –<text:s/></text:span><text:span text:style-name="T43">“Publicação do Livro - Por um conceito atualizado de Arquitetura – Edgar Graeff”</text:span><text:span text:style-name="T44">, com estudo detalhado dos custos e da manutenção do projeto,<text:s/></text:span><text:span text:style-name="T45">conforme anexo desta deliberação</text:span><text:span text:style-name="T46">;<text:s/></text:span></text:p>
      <text:p text:style-name="P47"/>
      <text:p text:style-name="P48"><text:span text:style-name="T49">Considerando a Deliberação nº<text:s/></text:span><text:span text:style-name="T50">002</text:span><text:span text:style-name="T51">/202</text:span><text:span text:style-name="T52">3</text:span><text:span text:style-name="T53"><text:s/>- CPFi-CAU/RS que<text:s/></text:span><text:span text:style-name="T54">aprovou a utilização de até R$<text:s/></text:span><text:span text:style-name="T55">40</text:span><text:span text:style-name="T56">.000,00 (</text:span><text:span text:style-name="T57">quarenta<text:s/></text:span><text:span text:style-name="T58">mil reais) de recursos do superávit financeiro para o referido projeto;</text:span></text:p>
      <text:p text:style-name="P59"/>
      <text:p text:style-name="P60"><text:span text:style-name="T61">DELIBEROU</text:span><text:span text:style-name="T62"><text:s/>por</text:span><text:span text:style-name="T63">:</text:span></text:p>
      <text:p text:style-name="P64"/>
      <text:list text:style-name="EstiloImportado1" text:continue-numbering="true">
        <text:list-item>
          <text:p text:style-name="P65">Aprovar, no que tange ao mérito, o Plano de Trabalho do Projeto Especial -<text:s/>“Publicação do Livro - Por um conceito atualizado de Arquitetura – Edgar Graeff”, conforme anexo desta deliberação;</text:p>
        </text:list-item>
      </text:list>
      <text:p text:style-name="P66"/>
      <text:list text:style-name="EstiloImportado1" text:continue-numbering="true">
        <text:list-item>
          <text:p text:style-name="P67">Encaminhar a presente deliberação ao Plenário, para homologação;</text:p>
        </text:list-item>
      </text:list>
      <text:p text:style-name="P68"/>
      <text:p text:style-name="P69"/>
      <text:p text:style-name="P70">Com votos favoráveis, da conselheira,<text:s/>Evelise Jaime de Menezes<text:s/>e<text:s/>dos conselheiros, Fausto Henrique Steffen<text:s/>e<text:s/>Fábio Müller, atesto a veracidade das informações aqui apresentadas.</text:p>
      <text:p text:style-name="P71"/>
      <text:p text:style-name="P72"/>
      <text:p text:style-name="P73">Porto Alegre/RS,<text:s/>20<text:s/>de<text:s/>janeiro<text:s/>de 2023.</text:p>
      <text:p text:style-name="P74"/>
      <text:p text:style-name="P75"/>
      <text:p text:style-name="P76"/>
      <text:p text:style-name="P77"/>
      <text:p text:style-name="P78"><text:span text:style-name="T79">TIAGO HOLZMANN DA SILVA</text:span></text:p>
      <text:p text:style-name="P80">Presidente<text:s/>do CAU/RS</text:p>
      <text:p text:style-name="P81"/>
      <text:p text:style-name="P82"/>
      <text:soft-page-break/>
      <text:p text:style-name="P83">ANEXO I</text:p>
      <text:p text:style-name="P84">PLANO DE TRABALHO DE PROJETO ESPECIAL</text:p>
      <text:p text:style-name="P85"/>
      <text:p text:style-name="P86">Publicação do livro Por um conceito atualizado de Arquitetura - Edgar Graeff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1. Dados cadastrais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Equipe Responsável:</text:span></text:p>
          </table:table-cell>
          <table:table-cell table:style-name="TableCell97">
            <text:p text:style-name="P98">CPF:</text:p>
          </table:table-cell>
        </table:table-row>
        <table:table-row table:style-name="TableRow99">
          <table:table-cell table:style-name="TableCell100">
            <text:p text:style-name="P101">Tales Völker</text:p>
          </table:table-cell>
          <table:table-cell table:style-name="TableCell102">
            <text:p text:style-name="P103">952.268.420-15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2. Proposta de trabalho</text:p>
          </table:table-cell>
          <table:covered-table-cell/>
        </table:table-row>
        <table:table-row table:style-name="TableRow116">
          <table:table-cell table:style-name="TableCell117">
            <text:p text:style-name="P118">Nome do projeto:</text:p>
            <text:p text:style-name="P119"/>
            <text:p text:style-name="P120"><text:span text:style-name="T121">Publicação do livro Por um conceito atualizado de Arquitetura - Edgar Graeff</text:span></text:p>
          </table:table-cell>
          <table:table-cell table:style-name="TableCell122">
            <text:p text:style-name="P123">Prazo de Execução:<text:s/></text:p>
            <text:p text:style-name="P124"><text:span text:style-name="T125">De</text:span><text:span text:style-name="T126"><text:s/>02/2023 a 09/2023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Público alvo: Arquitetos e Urbanistas, estudantes e sociedade em geral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Objeto: Publicação do último livro do arquiteto gaúcho Edgar Graeff. O trabalho envolverá a digitação do conteúdo do manuscrito, editoração e impressão de até 1.000 exemplares do livro.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Justificativa do projeto (motivação), descrevendo a realidade onde o projeto será realizado e as mudanças esperadas após a execução do projeto: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A publicação do livro se dá pela necessidade de proporcionar aos arquitetos e urbanistas, estudantes de Arquitetura e Urbanismo e a sociedade em geral o conhecimento sobre a obra do arquiteto Edgar Graeff, que teve uma trajetória significativa como arquiteto e como acadêmico, com uma carreira notável como professor da UNB.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Monitoramento e avaliação: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O monitoramento e a avaliação serão realizados pela Comissão de Monitoramento e Avaliação.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Se necessária a abertura de edital para a realização do projeto, informar:<text:s/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Objeto do edital: Publicação do último livro do arquiteto gaúcho Edgar Graeff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Justificativa e vinculação à plataforma de gestão: A realização do projeto se justifica por estar vinculada à plataforma de gestão, na medida em que promove e estimula a percepção da sociedade sobre a Arquitetura e Urbanismo como uma ferramenta de desenvolvimento e transformação social, e as(os) profissionais da Arquitetura e Urbanismo como agentes promotores de qualidade de vida da população (ponto 1.1 do eixo SOCIEDADE).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A quem se destina: Arquitetos e Urbanistas, estudantes e sociedade em geral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Valor global: R$ 40.000,00</text:p>
          </table:table-cell>
          <table:covered-table-cell/>
        </table:table-row>
        <table:table-row table:style-name="TableRow165">
          <table:table-cell table:style-name="TableCell166">
            <text:p text:style-name="P167">Previsão de nº de cotas (se houver): não há</text:p>
          </table:table-cell>
          <table:table-cell table:style-name="TableCell168">
            <text:p text:style-name="P169">Valor máximo da cota: não há</text:p>
          </table:table-cell>
        </table:table-row>
        <text:soft-page-break/>
        <table:table-row table:style-name="TableRow170">
          <table:table-cell table:style-name="TableCell171" table:number-columns-spanned="2">
            <text:p text:style-name="P172">Previsão do prazo de duração do edital: não há edital. Haverá uma chamada aos associados da Câmara Rio-Grandense do Livro, com a duração de 30 dias.</text:p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3. Objetivos</text:p>
          </table:table-cell>
        </table:table-row>
        <table:table-row table:style-name="TableRow179">
          <table:table-cell table:style-name="TableCell180">
            <text:p text:style-name="P181">Gerais:</text:p>
          </table:table-cell>
        </table:table-row>
        <table:table-row table:style-name="TableRow182">
          <table:table-cell table:style-name="TableCell183">
            <text:p text:style-name="P184"><text:span text:style-name="T185">O objetivo geral é mostrar à sociedade o valor do arquiteto gaúcho Edgar Graeff. O arquiteto foi um dos principais introdutores do Modernismo carioca na capital gaúcha. Entre seus projetos estão a residência Edvaldo Paiva (1948), o edifício Humaitá (1950), o edifício Presidente Antônio Carlos (1952) e a casa Israel Iochpe (1953). Ele também foi um estudioso de Teoria da Arquitetura e deu aula na UNB.<text:s/></text:span><text:span text:style-name="T186"> </text:span><text:span text:style-name="T187">Em seu livro “EDIFÍCIO” – volume 7 da bela coleção Cadernos Brasileiros de Arquitetura, edição de 1986 da Projeto Editores e de Vicente Wissenbach –, livro que teve o prefácio de Lúcio Costa, ele faz uma bela e simples viagem ao mundo da arquitetura e ao significado prático e simbólico das edificações.</text:span></text:p>
          </table:table-cell>
        </table:table-row>
        <table:table-row table:style-name="TableRow188">
          <table:table-cell table:style-name="TableCell189">
            <text:p text:style-name="P190"><text:span text:style-name="T191">Específicos:</text:span></text:p>
          </table:table-cell>
        </table:table-row>
        <table:table-row table:style-name="TableRow192">
          <table:table-cell table:style-name="TableCell193">
            <text:p text:style-name="P194"><text:span text:style-name="T195">Publicar um livro do arquiteto Edgar Graeff. O livro a ser publicado chama-se Por um conceito atualizado de Arquitetura – revolução social e revolução arquitetônica.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4. Metodologia</text:p>
          </table:table-cell>
        </table:table-row>
        <table:table-row table:style-name="TableRow202">
          <table:table-cell table:style-name="TableCell203">
            <text:p text:style-name="P204"><text:span text:style-name="T205">Forma de execução das atividades do evento, dos projetos e de cumprimento das metas.</text:span></text:p>
          </table:table-cell>
        </table:table-row>
        <table:table-row table:style-name="TableRow206">
          <table:table-cell table:style-name="TableCell207">
            <text:p text:style-name="P208">A execução será feita pela Câmara Rio-Grandense do Livro (CRL). A diretoria da CRL fará uma chamada aos associados para que apresentem orçamentos para a publicação. A editora que apresentar o menor valor será responsável pela editoração e impressão da obra.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5. Metas, Atividades e Entregas</text:p>
          </table:table-cell>
        </table:table-row>
        <table:table-row table:style-name="TableRow215">
          <table:table-cell table:style-name="TableCell216">
            <text:p text:style-name="P217">Descrição das metas a serem atingidas:</text:p>
          </table:table-cell>
        </table:table-row>
        <table:table-row table:style-name="TableRow218">
          <table:table-cell table:style-name="TableCell219">
            <text:p text:style-name="P220">Atingir os profissionais e sociedade com uma publicação de valor</text:p>
          </table:table-cell>
        </table:table-row>
        <table:table-row table:style-name="TableRow221">
          <table:table-cell table:style-name="TableCell222">
            <text:p text:style-name="P223">Descrição das atividades planejadas para o atingimento das metas:</text:p>
          </table:table-cell>
        </table:table-row>
        <table:table-row table:style-name="TableRow224">
          <table:table-cell table:style-name="TableCell225">
            <text:p text:style-name="P226">Contratação de uma editora associada da Câmara Riograndense do Livro para digitação do livro, diagramação e impressão de até 1.000 exemplares do livro.</text:p>
          </table:table-cell>
        </table:table-row>
        <table:table-row table:style-name="TableRow227">
          <table:table-cell table:style-name="TableCell228">
            <text:p text:style-name="P229">Resultados esperados:</text:p>
          </table:table-cell>
        </table:table-row>
        <table:table-row table:style-name="TableRow230">
          <table:table-cell table:style-name="TableCell231">
            <text:p text:style-name="P232">Até 1.000 exemplares do livro entregues.</text:p>
          </table:table-cell>
        </table:table-row>
        <table:table-row table:style-name="TableRow233">
          <table:table-cell table:style-name="TableCell234">
            <text:p text:style-name="P235">Indicadores para a aferição do cumprimento das metas:</text:p>
          </table:table-cell>
        </table:table-row>
        <table:table-row table:style-name="TableRow236">
          <table:table-cell table:style-name="TableCell237">
            <text:p text:style-name="P238">Não há indicadores para esta atividade.</text:p>
          </table:table-cell>
        </table:table-row>
        <text:soft-page-break/>
        <table:table-row table:style-name="TableRow239">
          <table:table-cell table:style-name="TableCell240">
            <text:p text:style-name="P241">Entregas geradas ao final do projeto, se houver (Ex. artigos publicados, gravações de conferências, matérias em sítio de internet, etc.):</text:p>
          </table:table-cell>
        </table:table-row>
        <table:table-row table:style-name="TableRow242">
          <table:table-cell table:style-name="TableCell243">
            <text:p text:style-name="P244"><text:span text:style-name="T245">Até 1.000 exemplares do livro entregues.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p text:style-name="P256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<text:span text:style-name="T260">Atividade</text:span></text:p>
          </table:table-cell>
          <table:table-cell table:style-name="TableCell261" table:number-rows-spanned="2">
            <text:p text:style-name="P262">Descrição da Atividade</text:p>
          </table:table-cell>
          <table:table-cell table:style-name="TableCell263" table:number-columns-spanned="2">
            <text:p text:style-name="P264">Indicador físico</text:p>
          </table:table-cell>
          <table:covered-table-cell/>
          <table:table-cell table:style-name="TableCell265" table:number-columns-spanned="2">
            <text:p text:style-name="P266">Duração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Unidade</text:p>
          </table:table-cell>
          <table:table-cell table:style-name="TableCell272">
            <text:p text:style-name="P273">Quantidade</text:p>
          </table:table-cell>
          <table:table-cell table:style-name="TableCell274">
            <text:p text:style-name="P275">Início</text:p>
          </table:table-cell>
          <table:table-cell table:style-name="TableCell276">
            <text:p text:style-name="P277">Término</text:p>
          </table:table-cell>
        </table:table-row>
        <table:table-row table:style-name="TableRow278">
          <table:table-cell table:style-name="TableCell279">
            <text:p text:style-name="P280">Busca de orçamentos pela Câmara Rio-Grandense do Livro</text:p>
          </table:table-cell>
          <table:table-cell table:style-name="TableCell281">
            <text:p text:style-name="P282">Envio de email, pela Câmara do Livro, aos associados, para que forneçam orçamentos</text:p>
          </table:table-cell>
          <table:table-cell table:style-name="TableCell283">
            <text:p text:style-name="P284">0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Fev/2022</text:p>
          </table:table-cell>
          <table:table-cell table:style-name="TableCell289">
            <text:p text:style-name="P290">Fev/2022</text:p>
          </table:table-cell>
        </table:table-row>
        <table:table-row table:style-name="TableRow291">
          <table:table-cell table:style-name="TableCell292">
            <text:p text:style-name="P293">Contratação da editora pela Câmara do Livro</text:p>
          </table:table-cell>
          <table:table-cell table:style-name="TableCell294">
            <text:p text:style-name="P295">Assinatura de contrato</text:p>
          </table:table-cell>
          <table:table-cell table:style-name="TableCell296">
            <text:p text:style-name="P297">0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Mar/2022</text:p>
          </table:table-cell>
          <table:table-cell table:style-name="TableCell302">
            <text:p text:style-name="P303">Mar/2022</text:p>
          </table:table-cell>
        </table:table-row>
        <table:table-row table:style-name="TableRow304">
          <table:table-cell table:style-name="TableCell305">
            <text:p text:style-name="P306">digitação do livro, diagramação e impressão de 1.000 exemplares do livro</text:p>
          </table:table-cell>
          <table:table-cell table:style-name="TableCell307">
            <text:p text:style-name="P308">Processo de editoração do livro</text:p>
          </table:table-cell>
          <table:table-cell table:style-name="TableCell309">
            <text:p text:style-name="P310">0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Abr/2022</text:p>
          </table:table-cell>
          <table:table-cell table:style-name="TableCell315">
            <text:p text:style-name="P316">Ago/2022</text:p>
          </table:table-cell>
        </table:table-row>
        <table:table-row table:style-name="TableRow317">
          <table:table-cell table:style-name="TableCell318">
            <text:p text:style-name="P319">Lançamento do livro</text:p>
          </table:table-cell>
          <table:table-cell table:style-name="TableCell320">
            <text:p text:style-name="P321">Sessão de autógrafos na Feira do Livro</text:p>
          </table:table-cell>
          <table:table-cell table:style-name="TableCell322">
            <text:p text:style-name="P323">0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Out/2022</text:p>
          </table:table-cell>
          <table:table-cell table:style-name="TableCell328">
            <text:p text:style-name="P329">Nov/2022</text:p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7. Previsão da receita e da despesa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Receita</text:p>
          </table:table-cell>
          <table:table-cell table:style-name="TableCell343">
            <text:p text:style-name="P344">Total</text:p>
          </table:table-cell>
          <table:table-cell table:style-name="TableCell345">
            <text:p text:style-name="P346">Valor mensal</text:p>
          </table:table-cell>
          <table:table-cell table:style-name="TableCell347">
            <text:p text:style-name="P348">Valor anual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Despesa</text:p>
          </table:table-cell>
          <table:table-cell table:style-name="TableCell370">
            <text:p text:style-name="P371">Total</text:p>
          </table:table-cell>
          <table:table-cell table:style-name="TableCell372">
            <text:p text:style-name="P373">Valor mensal</text:p>
          </table:table-cell>
          <table:table-cell table:style-name="TableCell374">
            <text:p text:style-name="P375">Valor anual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R$ 40.000,00</text:p>
          </table:table-cell>
          <table:table-cell table:style-name="TableCell381">
            <text:p text:style-name="P382">-------------------------------</text:p>
          </table:table-cell>
          <table:table-cell table:style-name="TableCell383">
            <text:p text:style-name="P384">R$ 40.000,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7">
            <text:p text:style-name="P405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<text:span text:style-name="T409">Valor total do projeto:<text:s/></text:span></text:p>
            <text:p text:style-name="P410"><text:span text:style-name="T411">CAU/RS – R$<text:s/></text:span><text:span text:style-name="T412">[PREENCHER VALOR NOS FORMATOS NUMÉRICO E POR EXTENSO]</text:span><text:span text:style-name="T4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Meta</text:span></text:p>
          </table:table-cell>
          <table:table-cell table:style-name="TableCell418">
            <text:p text:style-name="P419">1º mês</text:p>
          </table:table-cell>
          <table:table-cell table:style-name="TableCell420">
            <text:p text:style-name="P421">2º mês</text:p>
          </table:table-cell>
          <table:table-cell table:style-name="TableCell422">
            <text:p text:style-name="P423">3º mês</text:p>
          </table:table-cell>
          <table:table-cell table:style-name="TableCell424">
            <text:p text:style-name="P425">4º mês</text:p>
          </table:table-cell>
          <table:table-cell table:style-name="TableCell426">
            <text:p text:style-name="P427">5º mês</text:p>
          </table:table-cell>
          <table:table-cell table:style-name="TableCell428">
            <text:p text:style-name="P429">6º mês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Meta</text:span></text:p>
          </table:table-cell>
          <table:table-cell table:style-name="TableCell449">
            <text:p text:style-name="P450">7º mês</text:p>
          </table:table-cell>
          <table:table-cell table:style-name="TableCell451">
            <text:p text:style-name="P452">8º mês</text:p>
          </table:table-cell>
          <table:table-cell table:style-name="TableCell453">
            <text:p text:style-name="P454">9º mês</text:p>
          </table:table-cell>
          <table:table-cell table:style-name="TableCell455">
            <text:p text:style-name="P456">10º mês</text:p>
          </table:table-cell>
          <table:table-cell table:style-name="TableCell457">
            <text:p text:style-name="P458">11º mês</text:p>
          </table:table-cell>
          <table:table-cell table:style-name="TableCell459">
            <text:p text:style-name="P460">12º mês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R$ 40.000,00</text:p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p text:style-name="P514">9. Detalhamento da aplicação dos recursos financeiros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Descrição da despesa</text:p>
          </table:table-cell>
          <table:table-cell table:style-name="TableCell518">
            <text:p text:style-name="P519">Tipo<text:s/></text:p>
            <text:p text:style-name="P520">(1 a 6 - conforme legenda abaixo)</text:p>
          </table:table-cell>
          <table:table-cell table:style-name="TableCell521">
            <text:p text:style-name="P522">Valor total por tipo de despesa</text:p>
            <text:p text:style-name="P523">(R$)</text:p>
          </table:table-cell>
        </table:table-row>
        <table:table-row table:style-name="TableRow524">
          <table:table-cell table:style-name="TableCell525">
            <text:p text:style-name="P526">Material de consumo<text:s/></text:p>
            <text:p text:style-name="P527"><text:span text:style-name="T528">Ex.: 100 Blocos para anotações, material de expediente</text:span>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<text:span text:style-name="T533">R$ 40.000,00</text:span></text:p>
          </table:table-cell>
        </table:table-row>
        <table:table-row table:style-name="TableRow534">
          <table:table-cell table:style-name="TableCell535">
            <text:p text:style-name="P536">Serviços de terceiros – Pessoa Física<text:s/></text:p>
            <text:p text:style-name="P537"><text:span text:style-name="T538">Ex.: diárias, Palestrante</text:span>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Serviços de Terceiros – Pessoa Jurídica<text:s/></text:p>
            <text:p text:style-name="P546"><text:span text:style-name="T547">Ex.: Agência de publicidade, empresa de eventos</text:span>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Custo indiretos</text:p>
            <text:p text:style-name="P555"><text:span text:style-name="T556">Ex.: Percentual de energia, telefone, internet, etc. alocado ao projeto</text:span>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Equipe da proponente encarregada pela execução<text:s/></text:p>
            <text:p text:style-name="P564"><text:span text:style-name="T565">Ex.: Percentual alocado ao projeto</text:span>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Equipamentos e materiais permanentes</text:p>
          </table:table-cell>
          <table:table-cell table:style-name="TableCell573">
            <text:p text:style-name="P574">6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Total Geral</text:p>
          </table:table-cell>
          <table:covered-table-cell/>
          <table:table-cell table:style-name="TableCell580">
            <text:p text:style-name="P581"><text:span text:style-name="T582">R$ 40.000,00</text:span></text:p>
          </table:table-cell>
        </table:table-row>
        <table:table-row table:style-name="TableRow583">
          <table:table-cell table:style-name="TableCell584" table:number-columns-spanned="3">
            <text:p text:style-name="P585">Total por tipo de despesa:<text:s/></text:p>
            <text:p text:style-name="P586"><text:span text:style-name="T587">01 -</text:span><text:span text:style-name="T588"><text:s/>R$ 40.000,00</text:span></text:p>
            <text:p text:style-name="P589"><text:span text:style-name="T590">02 -R$<text:s/></text:span><text:span text:style-name="T591">0,00</text:span></text:p>
            <text:p text:style-name="P592"><text:span text:style-name="T593">03 –R$<text:s/></text:span><text:span text:style-name="T594">0,00</text:span></text:p>
            <text:p text:style-name="P595"><text:span text:style-name="T596">04 –R$<text:s/></text:span><text:span text:style-name="T597">0,00</text:span></text:p>
            <text:p text:style-name="P598"><text:span text:style-name="T599">05 - R$<text:s/></text:span><text:span text:style-name="T600">0,00</text:span></text:p>
            <text:p text:style-name="P601"><text:span text:style-name="T602">06 –R$<text:s/></text:span><text:span text:style-name="T603">0,00</text:span></text:p>
          </table:table-cell>
          <table:covered-table-cell/>
          <table:covered-table-cell/>
        </table:table-row>
      </table:table>
      <text:p text:style-name="P604"/>
      <text:p text:style-name="P605">Legenda para os tipos de despesa:</text:p>
      <text:p text:style-name="P606">01 - Material de consumo;</text:p>
      <text:p text:style-name="P607">02 - Serviços de Terceiros – Pessoa Física;</text:p>
      <text:p text:style-name="P608">03 - Serviços de Terceiros – Pessoa Jurídica;</text:p>
      <text:p text:style-name="P609">04 - Custo indiretos (percentual de energia, telefone, internet, etc. alocado ao projeto);</text:p>
      <text:soft-page-break/>
      <text:p text:style-name="P610">05 - Equipe da proponente encarregada pela execução (percentual alocado ao projeto);</text:p>
      <text:p text:style-name="P611">06 - Equipamentos e materiais permanentes.</text:p>
      <text:p text:style-name="P612"/>
      <text:p text:style-name="P613"><text:span text:style-name="T614">Porto Alegre, 06 de janeiro de 2023.</text:span></text:p>
      <text:p text:style-name="P615"/>
      <text:p text:style-name="P616"/>
      <text:p text:style-name="P617">TALES VÖLKER</text:p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p text:style-name="P624"><text:span text:style-name="T625">10. Aprovação do plano de trabalho pelo CAU/RS<text:s/></text:span><text:span text:style-name="T626">(assinalar com “X a opção desejada).</text:span></text:p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Aprovado pela Comissão de Planejamento e Finanças.</text:p>
            <text:p text:style-name="P632"><text:span text:style-name="T633">DELIBERAÇÃO CPFI-CAU/RS Nº XXXX/XXXX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Aprovado com as seguintes ressalvas:</text:p>
            <text:p text:style-name="P639">1.</text:p>
            <text:p text:style-name="P640">2.</text:p>
            <text:p text:style-name="P641"><text:span text:style-name="T642">DELIBERAÇÃO CPFI-CAU/RS Nº XXXX/XXXX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Reprovado.</text:p>
            <text:p text:style-name="P648"><text:span text:style-name="T649">DELIBERAÇÃO CPFI-CAU/RS Nº XXXX/XXXX</text:span></text:p>
          </table:table-cell>
        </table:table-row>
        <table:table-row table:style-name="TableRow650">
          <table:table-cell table:style-name="TableCell651" table:number-columns-spanned="2">
            <text:p text:style-name="P652"/>
            <text:p text:style-name="P653">Porto Alegre, XX de XXXX de XXXX</text:p>
            <text:p text:style-name="P654"/>
            <text:p text:style-name="P655"><text:span text:style-name="T656">[NOME E ASSINATURA DO/A COORDENADOR/A DA CPFI-CAU/RS]</text:span></text:p>
          </table:table-cell>
          <table:covered-table-cell/>
        </table:table-row>
      </table:table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8LVL1" style:family="text">
      <style:text-properties style:font-name="Calibri" style:font-name-complex="Calibri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ônica dos Santos Marques</dc:creator>
    <meta:creation-date>2023-01-26T21:01:00Z</meta:creation-date>
    <dc:date>2023-01-26T21:01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88" meta:character-count="8868" meta:row-count="62" meta:non-whitespace-character-count="7497"/>
  </office:meta>
</office:document-meta>
</file>