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33in" text:min-label-width="0.5in" text:list-level-position-and-space-mode="label-alignment">
          <style:list-level-label-alignment text:label-followed-by="listtab" fo:margin-left="2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5in" text:min-label-width="0.5in" text:list-level-position-and-space-mode="label-alignment">
          <style:list-level-label-alignment text:label-followed-by="listtab" fo:margin-left="3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66in" text:min-label-width="0.75in" text:list-level-position-and-space-mode="label-alignment">
          <style:list-level-label-alignment text:label-followed-by="listtab" fo:margin-left="4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583in" text:min-label-width="0.75in" text:list-level-position-and-space-mode="label-alignment">
          <style:list-level-label-alignment text:label-followed-by="listtab" fo:margin-left="5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16in" text:min-label-width="1in" text:list-level-position-and-space-mode="label-alignment">
          <style:list-level-label-alignment text:label-followed-by="listtab" fo:margin-left="7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33in" text:min-label-width="1.25in" text:list-level-position-and-space-mode="label-alignment">
          <style:list-level-label-alignment text:label-followed-by="listtab" fo:margin-left="9.1833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33in" text:min-label-width="0.5in" text:list-level-position-and-space-mode="label-alignment">
          <style:list-level-label-alignment text:label-followed-by="listtab" fo:margin-left="2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5in" text:min-label-width="0.5in" text:list-level-position-and-space-mode="label-alignment">
          <style:list-level-label-alignment text:label-followed-by="listtab" fo:margin-left="3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66in" text:min-label-width="0.75in" text:list-level-position-and-space-mode="label-alignment">
          <style:list-level-label-alignment text:label-followed-by="listtab" fo:margin-left="4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583in" text:min-label-width="0.75in" text:list-level-position-and-space-mode="label-alignment">
          <style:list-level-label-alignment text:label-followed-by="listtab" fo:margin-left="5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16in" text:min-label-width="1in" text:list-level-position-and-space-mode="label-alignment">
          <style:list-level-label-alignment text:label-followed-by="listtab" fo:margin-left="7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33in" text:min-label-width="1.25in" text:list-level-position-and-space-mode="label-alignment">
          <style:list-level-label-alignment text:label-followed-by="listtab" fo:margin-left="9.1833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909in" text:min-label-width="0.7812in" text:list-level-position-and-space-mode="label-alignment">
          <style:list-level-label-alignment text:label-followed-by="listtab" fo:margin-left="1.3722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909in" text:min-label-width="0.8437in" text:list-level-position-and-space-mode="label-alignment">
          <style:list-level-label-alignment text:label-followed-by="listtab" fo:margin-left="1.4347in" fo:text-indent="-0.843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text:style-name="WW_CharLFO31LVL1" style:num-suffix=" - 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 - " style:num-format="I">
        <style:list-level-properties fo:text-align="end" text:space-before="0.5909in" text:min-label-width="0.7812in" text:list-level-position-and-space-mode="label-alignment">
          <style:list-level-label-alignment text:label-followed-by="listtab" fo:margin-left="1.3722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margin-top="0.0694in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fo:font-size="10pt" style:font-size-asian="10pt" style:font-size-complex="11pt"/>
    </style:style>
    <style:style style:name="P15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17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25" style:parent-style-name="Normal" style:family="paragraph">
      <style:paragraph-properties fo:text-align="justify" fo:margin-top="0.0694in" fo:text-indent="1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 fo:margin-top="0.0694in"/>
      <style:text-properties style:font-name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top="0.0694in" fo:margin-bottom="0.0694in"/>
      <style:text-properties style:font-name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 fo:margin-top="0.0694in" fo:margin-bottom="0.0694in"/>
    </style:style>
    <style:style style:name="T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 fo:text-align="justify" fo:margin-top="0.0694in" fo:margin-bottom="0.0694in"/>
    </style:style>
    <style:style style:name="T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P49" style:parent-style-name="Normal" style:family="paragraph">
      <style:paragraph-properties fo:text-align="justify" fo:margin-top="0.0694in" fo:margin-bottom="0.0694in" fo:margin-left="0.7875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Normal" style:family="paragraph">
      <style:paragraph-properties fo:text-align="justify" fo:margin-top="0.0694in" fo:margin-bottom="0.0694in" fo:margin-left="0.7875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Normal" style:family="paragraph">
      <style:paragraph-properties fo:text-align="justify" fo:margin-top="0.0694in" fo:margin-bottom="0.0694in"/>
    </style:style>
    <style:style style:name="T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P55" style:parent-style-name="Normal" style:family="paragraph">
      <style:paragraph-properties fo:text-align="justify" fo:margin-top="0.0694in" fo:margin-bottom="0.0694in"/>
    </style:style>
    <style:style style:name="T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P60" style:parent-style-name="Normal" style:family="paragraph">
      <style:paragraph-properties fo:text-align="justify" fo:margin-bottom="0.0694in"/>
    </style:style>
    <style:style style:name="T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P66" style:parent-style-name="Normal" style:family="paragraph">
      <style:paragraph-properties fo:text-align="justify" fo:margin-top="0.0694in" fo:margin-bottom="0.0694in"/>
    </style:style>
    <style:style style:name="T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P71" style:parent-style-name="Normal" style:family="paragraph">
      <style:paragraph-properties fo:text-align="center" fo:margin-bottom="0.0694in"/>
      <style:text-properties style:font-name="Calibri" fo:font-weight="bold" style:font-weight-asian="bold"/>
    </style:style>
    <style:style style:name="P72" style:parent-style-name="Normal" style:family="paragraph">
      <style:paragraph-properties fo:text-align="justify" fo:margin-top="0.0694in" fo:margin-bottom="0.0694in"/>
    </style:style>
    <style:style style:name="T7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P77" style:parent-style-name="Normal" style:family="paragraph">
      <style:paragraph-properties fo:text-align="justify" fo:margin-top="0.0694in" fo:margin-bottom="0.0694in"/>
    </style:style>
    <style:style style:name="T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fo:font-size="11pt" style:font-size-asian="11pt" style:font-size-complex="11pt"/>
    </style:style>
    <style:style style:name="P82" style:parent-style-name="ParágrafodaLista" style:family="paragraph">
      <style:paragraph-properties fo:text-align="justify" fo:margin-top="0.0694in" fo:margin-bottom="0.0694in" fo:line-height="100%" fo:margin-left="0.7875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ParágrafodaLista" style:family="paragraph">
      <style:paragraph-properties fo:text-align="justify" fo:margin-top="0.0694in" fo:margin-bottom="0.0694in" fo:line-height="100%" fo:margin-left="0.7875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ParágrafodaLista" style:family="paragraph">
      <style:paragraph-properties fo:text-align="justify" fo:margin-top="0.0694in" fo:margin-bottom="0.0694in" fo:line-height="100%" fo:margin-left="0.7875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margin-top="0.0694in" fo:margin-bottom="0.0694in"/>
    </style:style>
    <style:style style:name="T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P91" style:parent-style-name="Normal" style:family="paragraph">
      <style:paragraph-properties fo:text-align="justify" fo:margin-top="0.0694in" fo:margin-bottom="0.0694in"/>
    </style:style>
    <style:style style:name="T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P100" style:parent-style-name="ParágrafodaLista" style:family="paragraph">
      <style:paragraph-properties fo:text-align="justify" fo:margin-top="0.0694in" fo:margin-bottom="0.0694in" fo:margin-left="0.7875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ParágrafodaLista" style:family="paragraph">
      <style:paragraph-properties fo:text-align="justify" fo:margin-top="0.0694in" fo:margin-bottom="0.0694in" fo:line-height="100%" fo:margin-left="0.7875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ParágrafodaLista" style:family="paragraph">
      <style:paragraph-properties fo:text-align="justify" fo:margin-top="0.0694in" fo:margin-bottom="0.0694in" fo:line-height="100%" fo:margin-left="0.7875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margin-top="0.0694in" fo:margin-bottom="0.0694in"/>
    </style:style>
    <style:style style:name="T10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P109" style:parent-style-name="Normal" style:family="paragraph">
      <style:paragraph-properties fo:text-align="justify" fo:margin-top="0.0694in" fo:margin-bottom="0.0694in"/>
    </style:style>
    <style:style style:name="T1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P112" style:parent-style-name="Normal" style:family="paragraph">
      <style:paragraph-properties fo:text-align="justify" fo:margin-top="0.0694in" fo:margin-bottom="0.0694in"/>
    </style:style>
    <style:style style:name="T1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P117" style:parent-style-name="Normal" style:family="paragraph">
      <style:paragraph-properties fo:text-align="justify" fo:margin-top="0.0694in" fo:text-indent="0.5909in"/>
      <style:text-properties style:font-name="Calibri" fo:font-size="11pt" style:font-size-asian="11pt" style:font-size-complex="11pt"/>
    </style:style>
    <style:style style:name="P118" style:parent-style-name="Normal" style:family="paragraph">
      <style:paragraph-properties fo:text-align="end" fo:margin-top="0.0694in" fo:text-indent="0.5909in"/>
      <style:text-properties style:font-name="Calibri" fo:font-size="11pt" style:font-size-asian="11pt" style:font-size-complex="11pt"/>
    </style:style>
    <style:style style:name="P119" style:parent-style-name="Normal" style:family="paragraph">
      <style:paragraph-properties fo:text-align="end" fo:margin-top="0.0694in" fo:text-indent="0.5909in"/>
      <style:text-properties style:font-name="Calibri" fo:font-size="11pt" style:font-size-asian="11pt" style:font-size-complex="11pt"/>
    </style:style>
    <style:style style:name="P120" style:parent-style-name="Normal" style:family="paragraph">
      <style:paragraph-properties fo:text-align="end" fo:margin-top="0.0694in" fo:text-indent="0.5909in"/>
      <style:text-properties style:font-name="Calibri" fo:font-size="11pt" style:font-size-asian="11pt" style:font-size-complex="11pt"/>
    </style:style>
    <style:style style:name="P121" style:parent-style-name="Normal" style:family="paragraph">
      <style:paragraph-properties fo:text-align="center" fo:text-indent="0.5909in"/>
      <style:text-properties style:font-name="Calibri" fo:font-size="11pt" style:font-size-asian="11pt" style:font-size-complex="11pt"/>
    </style:style>
    <style:style style:name="P122" style:parent-style-name="Normal" style:family="paragraph">
      <style:paragraph-properties fo:text-align="center" fo:text-indent="0.5909in"/>
      <style:text-properties style:font-name="Calibri" fo:font-size="11pt" style:font-size-asian="11pt" style:font-size-complex="11pt"/>
    </style:style>
    <style:style style:name="P123" style:parent-style-name="Normal" style:family="paragraph">
      <style:paragraph-properties fo:margin-top="0.0694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ORTARIA NORMATIVA<text:s/>Nº<text:s/>013, DE<text:s/>19<text:s/>DE<text:s/>AGOSTO<text:s/>DE 2019.</text:p>
      <text:p text:style-name="P14">Dispõe sobre a concessão de diárias, mediante ressarcimento,<text:s/>a convidados palestrantes, conferencistas e demais colaboradores eventuais para participação no 21º Congresso Brasileiro de Arquitetos<text:s/></text:p>
      <text:p text:style-name="P15">O Presidente do Conselho de Arquitetura e Urbanismo do Rio Grande do Sul (CAU/RS), no uso das atribuições que lhe conferem o art. 35, inciso III da Lei 12.378, de 31 de dezembro de 2010;</text:p>
      <text:p text:style-name="P16">Considerando o disposto no artigo 2º, § 3º da Lei nº 11.000/2004, o qual estabelece que ficam autorizados os Conselhos Federais a normatizar a concessão de diárias,<text:s/>fixando o valor máximo para todos os Conselhos Regionais;<text:s/></text:p>
      <text:p text:style-name="P17">Considerando a Cartilha do Tribunal de Contas da União emitida em 25/4/2016, a qual dispõe sobre Aspectos relativos a Diárias nos Conselhos de Fiscalização Profissional, a qual recomenda “Transparência e Boas Práticas nos Conselhos de Fiscalização Profissional (Região Sul) TCU”;</text:p>
      <text:p text:style-name="P18">Considerando a DPE-RS nº 025/2019, que aprovou e definiu critérios para a participação do CAU/RS como co-realizador do 21º Congresso Brasileiro de Arquitetos, a ocorrer no período de 09 a 12 de outubro de 2019;</text:p>
      <text:p text:style-name="P19"><text:span text:style-name="T20">Considerando o Acordo de Cooperação celebrado entre o Conselho de Arquitetura e Urbanismo do Brasil – CAU/BR, Conselho de Arquitetura e Urbanismo do Rio Grande do Sul – CAU/RS e o Instituto de Arquitetos do Brasil, departamento do Rio Grande do Sul – IAB/RS, com base na Lei 13.019/2014</text:span><text:span text:style-name="T21">;</text:span></text:p>
      <text:p text:style-name="P22">Considerando que,<text:s/>conforme previamente determinado entre as partes,<text:s/>o CAU/RS ficará responsável pelos serviços de hospedagem e/ou diárias aos demais congressistas não contemplados nas indicações do CAU/BR, mediante normativa específica;</text:p>
      <text:p text:style-name="P23">Considerando que as diárias para conselheiros e convidados do CAU/RS são estabelecidas pela Instrução Normativa nº 026, de<text:s/>27 de março de 2017, a qual dispõe sobre<text:s/>os deslocamentos a serviço do Conselho de Arquitetura e Urbanismo do Rio Grande do Sul, o qual estabelece valores para<text:s/>atender às despesas de hospedagem, alimentação e transporte interno;</text:p>
      <text:p text:style-name="P24"><text:s/>Considerando<text:s/>a participação do CAU/RS como co-realizador do<text:s/>21º Congresso Brasileiro de Arquitetos<text:s/>e a necessidade de um regramento específico no sentido de normatizar a realização de reservas de hospedagem e pagamento de diárias aos palestrantes, em formato diferenciado do que estabelece a Instrução Normativa 026/2017.</text:p>
      <text:p text:style-name="P25">RESOLVE:</text:p>
      <text:p text:style-name="P26">CAPITULO I</text:p>
      <text:p text:style-name="P27">DAS DISPOSIÇÕES GERAIS</text:p>
      <text:p text:style-name="P28"><text:span text:style-name="T29">Art. 1°</text:span><text:span text:style-name="T30"><text:s/>– O Conselho de Arquitetura e Urbanismo do Rio Grande do Sul (CAU/RS) responderá, conforme plano de trabalho, pelas despesas relacionadas com as diárias<text:s/></text:span><text:span text:style-name="T31">e hospedagens<text:s/></text:span><text:span text:style-name="T32">de convidado</text:span><text:span text:style-name="T33">s,<text:s/></text:span><text:soft-page-break/><text:span text:style-name="T34">palestrantes, conferencistas, aqui chamados “</text:span><text:span text:style-name="T35">colaboradores eventuais</text:span><text:span text:style-name="T36">”,<text:s/></text:span><text:span text:style-name="T37">que participarem do 21º Congresso Brasileiro de Arquitetos.</text:span></text:p>
      <text:p text:style-name="P38"><text:span text:style-name="T39">Art. 2º.</text:span><text:span text:style-name="T40"><text:s/>Os colaboradores eventuais</text:span><text:span text:style-name="T41">, mediante<text:s/></text:span><text:span text:style-name="T42">prestação de contas</text:span><text:span text:style-name="T43">,<text:s/></text:span><text:span text:style-name="T44">terão direito aos seguintes valores</text:span><text:span text:style-name="T45"><text:s/>máximos,<text:s/></text:span><text:span text:style-name="T46">a título de diária</text:span><text:span text:style-name="T47"><text:s/>e meia-diária</text:span><text:span text:style-name="T48">:</text:span></text:p>
      <text:p text:style-name="P49">I –<text:s/>Diária, quando o deslocamento for de outro Estado da Federação: R$<text:s/>321,00<text:s/>(trezentos e vinte e um<text:s/>reais);</text:p>
      <text:p text:style-name="P50">II –<text:s/>Meia-diárias, quando o deslocamento ocorrer dentro do Estado do Rio Grande do Sul: R$<text:s/>160,00<text:s/>(cento e sessenta<text:s/>reais).</text:p>
      <text:p text:style-name="P51"><text:span text:style-name="T52">Art. 3º</text:span><text:span text:style-name="T53"><text:s/>–<text:s/></text:span><text:span text:style-name="T54">As diárias e meias-diárias destinam-se a atender às despesas de alimentação e transporte interno, sendo devida uma diária para cada dia de afastamento em que haja pernoite fora da sede do domicílio da pessoa a serviço.</text:span></text:p>
      <text:p text:style-name="P55"><text:span text:style-name="T56">Parágrafo Primeiro<text:s/></text:span><text:span text:style-name="T57">–<text:s/></text:span><text:span text:style-name="T58">O pagamento das diárias será efetuado sempre que o colaborador eventual se deslocar para fora da sede do seu domicílio.</text:span><text:span text:style-name="T59"><text:tab/></text:span></text:p>
      <text:p text:style-name="P60"><text:span text:style-name="T61">Parágrafo Segundo<text:s/></text:span><text:span text:style-name="T62">– O<text:s/></text:span><text:span text:style-name="T63">colaborador eventual<text:s/></text:span><text:span text:style-name="T64">a serviço do CAU/RS, fará jus ao valor correspondente a metade do valor da diária,<text:s/></text:span><text:span text:style-name="T65">quando o afastamento não exigir pernoite fora da sede do seu domicílio.</text:span></text:p>
      <text:p text:style-name="P66"><text:span text:style-name="T67">Art. 4º</text:span><text:span text:style-name="T68"><text:s/>– O CAU/RS responsabilizar-se-á por efetuar reservas e pagamentos dos custos de hospedagens dos colaboradores eventuais, por intermédio<text:s/></text:span><text:span text:style-name="T69">de agência de viagens contratada pelo CAURS através de licitação, com contrato vigente</text:span><text:span text:style-name="T70">, possibilitando a participação dos mesmos no 21º Congresso Brasileiro de Arquitetos;</text:span></text:p>
      <text:p text:style-name="P71">DA PRESTAÇÃO DE CONTAS</text:p>
      <text:p text:style-name="P72"><text:span text:style-name="T73">Art.<text:s/></text:span><text:span text:style-name="T74">5</text:span><text:span text:style-name="T75">º<text:s/></text:span><text:span text:style-name="T76">– O colaborador eventual fica obrigado à prestação de contas.</text:span></text:p>
      <text:p text:style-name="P77"><text:span text:style-name="T78">Art.<text:s/></text:span><text:span text:style-name="T79">6</text:span><text:span text:style-name="T80">º<text:s/></text:span><text:span text:style-name="T81">– As prestações de contas observarão o seguinte:</text:span></text:p>
      <text:p text:style-name="P82"><text:span text:style-name="T83">I</text:span><text:s/>– Ato administrativo que tenha motivado o deslocamento do colaborador eventual.<text:s/></text:p>
      <text:p text:style-name="P84"><text:span text:style-name="T85">II</text:span><text:s/>– Relatório de participação, com descrição sucinta das atividades executadas, respeitados o modelo e os requisitos<text:s/>conforme Anexo I, desta Portaria;</text:p>
      <text:p text:style-name="P86"><text:span text:style-name="T87">IV<text:s/></text:span>–<text:s/>Comprovante de hospedagem.</text:p>
      <text:p text:style-name="P88"><text:span text:style-name="T89">Parágrafo único<text:s/></text:span><text:span text:style-name="T90">– Apenas haverá o pagamento de diárias quando o colaborador eventual comprovar o pernoite. Na hipótese de não comprovação, apenas haverá o pagamento de meia-diária.</text:span></text:p>
      <text:p text:style-name="P91"><text:span text:style-name="T92">Art. 7</text:span><text:span text:style-name="T93">º<text:s/></text:span><text:span text:style-name="T94">– O CAU/RS deverá formalizar, em processo administrativo, a<text:s/></text:span><text:span text:style-name="T95">prestação de contas de diárias, meia diárias e hospedagens</text:span><text:span text:style-name="T96"><text:s/>dos colaboradores eventuais do</text:span><text:span text:style-name="T97"><text:s/>21º Congresso Brasileiro de Arquitetos, devendo</text:span><text:span text:style-name="T98">, o mesmo,</text:span><text:span text:style-name="T99"><text:s/>ser instruído com os seguintes documentos:<text:s/></text:span></text:p>
      <text:p text:style-name="P100"><text:span text:style-name="T101">I</text:span><text:s/>– Acordo de Cooperação e Plano de Trabalho, com a discriminação da responsabilidade do CAU/RS quanto ao pagamento de diárias e<text:s/>hospedagens<text:s/>dos colaboradores eventuais.<text:s/></text:p>
      <text:soft-page-break/>
      <text:p text:style-name="P102"><text:span text:style-name="T103">II<text:s/></text:span>– nota ou comprovante de empenho ou de sub-empenho da despesa em nome do colaborador eventual.</text:p>
      <text:p text:style-name="P104"><text:span text:style-name="T105">III</text:span><text:s/>– declaração do interessado confirmando a realização da viagem, sempre que possível acompanhada de comprovantes de despesas de transporte e hospedagem pertinentes.</text:p>
      <text:p text:style-name="P106"><text:span text:style-name="T107">Art. 11º –<text:s/></text:span><text:span text:style-name="T108">As prestações de contas deverão ser apresentadas até 10 (dez) dias úteis após a conclusão da viagem.</text:span></text:p>
      <text:p text:style-name="P109"><text:span text:style-name="T110">Art. 10.</text:span><text:span text:style-name="T111"><text:s/>Sem prejuízo das demais disposições legais, aplica-se à presente portaria normativa as regras dispostas na INSTRUÇÃO NORMATIVA Nº 026, DE 27 DE MARÇO DE 2017, a qual dispõe sobre os deslocamentos a serviço de conselheiros e convidados do Conselho de Arquitetura e Urbanismo do Rio Grande do Sul, e dá outras providências.</text:span></text:p>
      <text:p text:style-name="P112"><text:span text:style-name="T113">Art. 11<text:s/></text:span><text:span text:style-name="T114">– Esta<text:s/></text:span><text:span text:style-name="T115">Portaria</text:span><text:span text:style-name="T116"><text:s/>Normativa entre em vigor na data de sua assinatura.</text:span></text:p>
      <text:p text:style-name="P117"/>
      <text:p text:style-name="P118">Porto Alegre,<text:s/>19<text:s/>de<text:s/>agosto<text:s/>de 2019.</text:p>
      <text:p text:style-name="P119"/>
      <text:p text:style-name="P120"/>
      <text:p text:style-name="P121">TIAGO HOLZMANN DA SILVA</text:p>
      <text:p text:style-name="P122">Presidente do CAU/R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Cambria" style:font-name-asian="Cambria" style:font-name-complex="Times New Roman"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normal" style:font-weight-asian="normal"/>
    </style:style>
    <style:style style:name="WW_CharLFO10LVL5" style:family="text">
      <style:text-properties fo:font-weight="normal" style:font-weight-asian="normal"/>
    </style:style>
    <style:style style:name="WW_CharLFO10LVL6" style:family="text">
      <style:text-properties fo:font-weight="normal" style:font-weight-asian="normal"/>
    </style:style>
    <style:style style:name="WW_CharLFO10LVL7" style:family="text">
      <style:text-properties fo:font-weight="normal" style:font-weight-asian="normal"/>
    </style:style>
    <style:style style:name="WW_CharLFO10LVL8" style:family="text">
      <style:text-properties fo:font-weight="normal" style:font-weight-asian="normal"/>
    </style:style>
    <style:style style:name="WW_CharLFO10LVL9" style:family="text">
      <style:text-properties fo:font-weight="normal" style:font-weight-asian="normal"/>
    </style:style>
    <style:style style:name="WW_CharLFO11LVL2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style:style style:name="WW_CharLFO14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Calibri" style:font-name-asian="Times New Roman" style:font-name-complex="Times New Roman"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33in" text:min-label-width="0.5in" text:list-level-position-and-space-mode="label-alignment">
          <style:list-level-label-alignment text:label-followed-by="listtab" fo:margin-left="2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5in" text:min-label-width="0.5in" text:list-level-position-and-space-mode="label-alignment">
          <style:list-level-label-alignment text:label-followed-by="listtab" fo:margin-left="3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66in" text:min-label-width="0.75in" text:list-level-position-and-space-mode="label-alignment">
          <style:list-level-label-alignment text:label-followed-by="listtab" fo:margin-left="4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583in" text:min-label-width="0.75in" text:list-level-position-and-space-mode="label-alignment">
          <style:list-level-label-alignment text:label-followed-by="listtab" fo:margin-left="5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16in" text:min-label-width="1in" text:list-level-position-and-space-mode="label-alignment">
          <style:list-level-label-alignment text:label-followed-by="listtab" fo:margin-left="7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33in" text:min-label-width="1.25in" text:list-level-position-and-space-mode="label-alignment">
          <style:list-level-label-alignment text:label-followed-by="listtab" fo:margin-left="9.1833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33in" text:min-label-width="0.5in" text:list-level-position-and-space-mode="label-alignment">
          <style:list-level-label-alignment text:label-followed-by="listtab" fo:margin-left="2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5in" text:min-label-width="0.5in" text:list-level-position-and-space-mode="label-alignment">
          <style:list-level-label-alignment text:label-followed-by="listtab" fo:margin-left="3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66in" text:min-label-width="0.75in" text:list-level-position-and-space-mode="label-alignment">
          <style:list-level-label-alignment text:label-followed-by="listtab" fo:margin-left="4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583in" text:min-label-width="0.75in" text:list-level-position-and-space-mode="label-alignment">
          <style:list-level-label-alignment text:label-followed-by="listtab" fo:margin-left="5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16in" text:min-label-width="1in" text:list-level-position-and-space-mode="label-alignment">
          <style:list-level-label-alignment text:label-followed-by="listtab" fo:margin-left="7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33in" text:min-label-width="1.25in" text:list-level-position-and-space-mode="label-alignment">
          <style:list-level-label-alignment text:label-followed-by="listtab" fo:margin-left="9.1833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909in" text:min-label-width="0.7812in" text:list-level-position-and-space-mode="label-alignment">
          <style:list-level-label-alignment text:label-followed-by="listtab" fo:margin-left="1.3722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909in" text:min-label-width="0.8437in" text:list-level-position-and-space-mode="label-alignment">
          <style:list-level-label-alignment text:label-followed-by="listtab" fo:margin-left="1.4347in" fo:text-indent="-0.843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text:style-name="WW_CharLFO31LVL1" style:num-suffix=" - 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 - " style:num-format="I">
        <style:list-level-properties fo:text-align="end" text:space-before="0.5909in" text:min-label-width="0.7812in" text:list-level-position-and-space-mode="label-alignment">
          <style:list-level-label-alignment text:label-followed-by="listtab" fo:margin-left="1.3722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P6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<text:page-number text:fixed="false">1</text:page-number></text:p>
        <text:p text:style-name="P6">__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<text:s/></text:span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Claudivana Bittencourt</dc:creator>
    <meta:creation-date>2019-08-20T11:56:00Z</meta:creation-date>
    <dc:date>2019-08-20T11:56:00Z</dc:date>
    <meta:print-date>2019-07-30T19:0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18" meta:character-count="5868" meta:row-count="41" meta:non-whitespace-character-count="4961"/>
  </office:meta>
</office:document-meta>
</file>