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Textopadrão" style:family="paragraph">
      <style:paragraph-properties fo:text-align="center"/>
      <style:text-properties style:font-size-complex="12pt"/>
    </style:style>
    <style:style style:name="P70" style:parent-style-name="Textopadrão" style:family="paragraph">
      <style:paragraph-properties fo:text-align="center"/>
      <style:text-properties style:font-size-complex="12pt"/>
    </style:style>
    <style:style style:name="P7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PORTARIA PRESIDENCIAL N°<text:s/>129, DE<text:s/>25<text:s/>DE<text:s/>OUTUBRO<text:s/>DE 2019</text:p>
      <text:p text:style-name="P30"/>
      <text:p text:style-name="P31"/>
      <text:p text:style-name="P32">Aplicação de<text:s/>sanção<text:s/>por infração administrativa<text:s/>ao edital<text:s/>nº<text:s/>013/2018.</text:p>
      <text:p text:style-name="P33"/>
      <text:p text:style-name="P34"/>
      <text:p text:style-name="P35"><text:span text:style-name="T36">O Presidente do Conselho de Arquitetura e Urbanismo do Rio Grande do Sul – CAU/RS, no uso das atribuições que lhe conferem o art.<text:s/></text:span><text:span text:style-name="T37">35, inciso III,</text:span><text:span text:style-name="T38"><text:s/>da Lei n° 12.378, de 31 de dezembro de 2010, e o art</text:span><text:span text:style-name="T39">s</text:span><text:span text:style-name="T40">.<text:s/></text:span><text:span text:style-name="T41">151</text:span><text:span text:style-name="T42">, inciso XLV, e 152</text:span><text:span text:style-name="T43"><text:s/>do Regimento Interno do CAU/</text:span><text:span text:style-name="T44">RS</text:span><text:span text:style-name="T45">,</text:span><text:span text:style-name="T46"><text:s/>após análise do assunto em epígrafe, e</text:span></text:p>
      <text:p text:style-name="P47"/>
      <text:p text:style-name="P48">Considerando o que consta no Processo n°<text:s/>362/2019, que aponta irregularidade referente ao não envio de documentos solicitados na licitação, descumprindo o art. 7º, da Lei 10.520/2002.</text:p>
      <text:p text:style-name="P49"/>
      <text:p text:style-name="P50">Considerando que a contratada foi notificada na forma da Lei, mediando Ofício GG, datado de<text:s/>26/04/2019, tendo apresentado Defesa Prévia;<text:s/></text:p>
      <text:p text:style-name="P51"/>
      <text:p text:style-name="P52">Considerando que<text:s/>a<text:s/>Decisão sobre Defesa Prévia, Ofício<text:s/>GA<text:s/>n°<text:s/>028/2019, foi devidamente encaminhada<text:s/>à contratada, tendo essa apresentado<text:s/>recurso;</text:p>
      <text:p text:style-name="P53"/>
      <text:p text:style-name="P54">Considerando que o Despacho Decisório, Ofício GA n° 037/2019, foi devidamente encaminhado à contratada;</text:p>
      <text:p text:style-name="P55"/>
      <text:p text:style-name="P56">Considerando o disposto sobre sanções administrativas no art. 7º, da Lei 10.520/2002, e no art. 86, da Lei 8.666/1993;<text:s/></text:p>
      <text:p text:style-name="P57"/>
      <text:p text:style-name="P58"/>
      <text:p text:style-name="P59">RESOLVE:</text:p>
      <text:p text:style-name="P60"/>
      <text:p text:style-name="P61">Art. 1°<text:s/>Aplicar à Empresa<text:s/>ELITE MATERIAIS DE CONSTRUCAO LTDA, pessoa jurídica de direito privado, com sede na rua<text:s/>Joaquim Silveira, nº 466, bairro São Sebastião,<text:s/>Porto Alegre/RS,<text:s/>CEP<text:s/>91.060-320, devidamente inscrita no CNPJ/MF sob o nº<text:s/>07.250.898/0001-03, a seguinte sanção: Impedimento de licitar e contratar<text:s/>com a Administração, especificamente com o Conselho de Arquitetura e Urbanismo do Rio Grande do Sul (CAU/RS), pelo prazo de<text:s/>180 dias, a contar da publicação desta decisão no Diário Oficial da União.</text:p>
      <text:p text:style-name="P62"/>
      <text:p text:style-name="P63">Art. 2° Publique-se esta aplicação de<text:s/>penalidade, em<text:s/>conformidade com o determinado no inciso III, do art. 87, e no § 1º, do art. 109, da Lei 8.666/1993, e<text:s/>no<text:s/>art. 7º, da Lei 10.520/2002, no Diário Oficial da União, registrando a sanção<text:s/>também<text:s/>no SICAF.</text:p>
      <text:p text:style-name="P64"/>
      <text:p text:style-name="P65"/>
      <text:p text:style-name="P66"/>
      <text:soft-page-break/>
      <text:p text:style-name="P67">Art.<text:s/>3º<text:s/>Esta Portaria entra em vigor na data de sua publicação no sítio eletrônico do CAU/RS.</text:p>
      <text:p text:style-name="P68"/>
      <text:p text:style-name="P69"/>
      <text:p text:style-name="P70">Porto Alegre<text:s/>–<text:s/>RS,<text:s/>25<text:s/>de<text:s/>outubro<text:s/>de 2019</text:p>
      <text:p text:style-name="P71"/>
      <text:p text:style-name="P72"/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" text:anchor-type="paragraph" svg:x="-1.20833in" svg:y="-0.6123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3" text:anchor-type="paragraph" svg:x="-1.20833in" svg:y="-0.702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5T19:50:00Z</meta:creation-date>
    <dc:date>2019-10-25T19:50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087" meta:row-count="14" meta:non-whitespace-character-count="1765"/>
  </office:meta>
</office:document-meta>
</file>