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Textopadrão" style:family="paragraph">
      <style:paragraph-properties fo:text-align="center"/>
      <style:text-properties style:font-size-complex="12pt"/>
    </style:style>
    <style:style style:name="P6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Textopadrão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P78" style:parent-style-name="Normal" style:family="paragraph">
      <style:paragraph-properties fo:margin-bottom="0.1388in" fo:line-height="115%"/>
      <style:text-properties style:font-name="Times New Roman"/>
    </style:style>
  </office:automatic-styles>
  <office:body>
    <office:text text:use-soft-page-breaks="true">
      <text:p text:style-name="P1">PORTARIA PRESIDENCIAL N°<text:s/>105, DE<text:s/>19<text:s/>DE<text:s/>AGOSTO<text:s/>DE 2019</text:p>
      <text:p text:style-name="P30"/>
      <text:p text:style-name="P31"/>
      <text:p text:style-name="P32">Aplicação de<text:s/>sanção,<text:s/>por infração administrativa<text:s/>ao<text:s/>edital<text:s/>do CAU/RS<text:s/>nº<text:s/>013/2018, à empresa POA Distribuidora de Materiais e Generos Alimenticios Ltda.</text:p>
      <text:p text:style-name="P33"/>
      <text:p text:style-name="P34"/>
      <text:p text:style-name="P35"><text:span text:style-name="T36">O Presidente do Conselho de Arquitetura e Urbanismo do Rio Grande do Sul – CAU/RS, no uso das atribuições que lhe conferem o art.<text:s/></text:span><text:span text:style-name="T37">35, inciso III,</text:span><text:span text:style-name="T38"><text:s/>da Lei n° 12.378, de 31 de dezembro de 2010, e o art</text:span><text:span text:style-name="T39">s</text:span><text:span text:style-name="T40">.<text:s/></text:span><text:span text:style-name="T41">151</text:span><text:span text:style-name="T42">, inciso XLV, e 152</text:span><text:span text:style-name="T43"><text:s/>do Regimento Interno do CAU/</text:span><text:span text:style-name="T44">RS</text:span><text:span text:style-name="T45">,</text:span><text:span text:style-name="T46"><text:s/>após análise do assunto em epígrafe, e</text:span></text:p>
      <text:p text:style-name="P47"/>
      <text:p text:style-name="P48">Considerando o que consta no Processo n°<text:s/>364/2019, que aponta irregularidade<text:s/>referente<text:s/>ao art. 7º da Lei nº 10.520/2002,<text:s/>por conta de<text:s/>não manutenção da proposta<text:s/>durante o Pregão Eletrônico do CAU/RS nº<text:s/>013/2018;</text:p>
      <text:p text:style-name="P49"/>
      <text:p text:style-name="P50">Considerando que a contratada foi notificada na forma da Lei, mediando Ofício<text:s/>GG-CAU/RS nº<text:s/>005/2019, datado de<text:s/>26/04/2019, tendo apresentado Defesa;<text:s/></text:p>
      <text:p text:style-name="P51"/>
      <text:p text:style-name="P52">Considerando que o Despacho Decisório, Ofício<text:s/>GA<text:s/>n°<text:s/>018/2019,<text:s/>datado de<text:s/>26/07/2019,<text:s/>foi devidamente encaminhado à contratada, tendo essa apresentado Recurso;</text:p>
      <text:p text:style-name="P53"/>
      <text:p text:style-name="P54">Considerando o resultado<text:s/>da<text:s/>análise de<text:s/>Recurso<text:s/>que decidiu pela negativa de provimento das justificativas da empresa;<text:s/></text:p>
      <text:p text:style-name="P55"/>
      <text:p text:style-name="P56">Considerando<text:s/>o disposto sobre sanções administrativas no art. 7º, da Lei 10.520/2002, e no art. 86, da Lei 8.666/1993;<text:s/></text:p>
      <text:p text:style-name="P57"/>
      <text:p text:style-name="P58"/>
      <text:p text:style-name="P59">RESOLVE:</text:p>
      <text:p text:style-name="P60"/>
      <text:p text:style-name="P61">Art. 1°<text:s/>Aplicar à<text:s/>empresa<text:s/>POA DISTRIBUIDORA DE MATERIAIS DE LIMPEZA E GENEROS ALIMENTICIOS LTDA, pessoa jurídica de direito privado, com sede na rua<text:s/>Botafogo, nº<text:s/>66,<text:s/>sala 01,<text:s/>bairro<text:s/>Parque da Matriz,<text:s/>Cachoeirinha/RS, CEP<text:s/>94.950-080, devidamente inscrita no CNPJ/MF sob o nº<text:s/>05.804.684/0001-06, a seguinte sanção: Impedimento de licitar e contratar<text:s/>com a<text:s/>Administração,<text:s/>no âmbito do Conselho de Arquitetura e Urbanismo do Rio Grande do Sul,<text:s/>pelo prazo de<text:s/>180<text:s/>dias, a contar da publicação desta decisão no Diário Oficial da União.</text:p>
      <text:p text:style-name="P62"/>
      <text:soft-page-break/>
      <text:p text:style-name="P63">Art. 2° Publique-se esta aplicação de<text:s/>penalidade, em<text:s/>conformidade com o determinado no inciso III, do art. 87, e no § 1º, do art. 109, da Lei 8.666/1993, e<text:s/>no<text:s/>art. 7º, da Lei 10.520/2002, no Diário Oficial da União, registrando a sanção<text:s/>também<text:s/>no SICAF.</text:p>
      <text:p text:style-name="P64"/>
      <text:p text:style-name="P65">Art.<text:s/>3º<text:s/>Esta Portaria entra em vigor na data de sua publicação no sítio eletrônico do CAU/RS.</text:p>
      <text:p text:style-name="P66"/>
      <text:p text:style-name="P67">Porto Alegre<text:s/>–<text:s/>RS,<text:s/>19<text:s/>de<text:s/>agosto<text:s/>de 2019</text:p>
      <text:p text:style-name="P68"/>
      <text:p text:style-name="P69"/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" text:anchor-type="paragraph" svg:x="-1.20833in" svg:y="-0.6123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59264" draw:style-name="a1" draw:name="Imagem 3" text:anchor-type="paragraph" svg:x="-1.20833in" svg:y="-0.7021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1:58:00Z</meta:creation-date>
    <dc:date>2019-08-20T11:58:00Z</dc:date>
    <meta:print-date>2019-08-19T12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51" meta:row-count="15" meta:non-whitespace-character-count="1903"/>
  </office:meta>
</office:document-meta>
</file>