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3.5437in">
        <style:tab-stops/>
      </style:paragraph-properties>
    </style:style>
    <style:style style:name="T38" style:parent-style-name="Fonteparág.padrão" style:family="text">
      <style:text-properties style:font-name="Times New Roman"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style:font-name="Times New Roman" fo:font-size="11pt" style:font-size-asian="11pt"/>
    </style:style>
    <style:style style:name="T41" style:parent-style-name="Fonteparág.padrão" style:family="text">
      <style:text-properties style:font-name="Times New Roman" fo:font-size="11pt" style:font-size-asian="11pt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Textopadrão" style:family="paragraph">
      <style:paragraph-properties fo:text-align="center"/>
      <style:text-properties style:font-size-complex="12pt"/>
    </style:style>
    <style:style style:name="P103" style:parent-style-name="Textopadrão" style:family="paragraph">
      <style:paragraph-properties fo:text-align="center"/>
      <style:text-properties style:font-size-complex="12pt"/>
    </style:style>
    <style:style style:name="P104" style:parent-style-name="Textopadrão" style:family="paragraph">
      <style:paragraph-properties fo:text-align="center"/>
      <style:text-properties style:font-size-complex="12pt"/>
    </style:style>
    <style:style style:name="P10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P113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14" style:parent-style-name="Normal" style:family="paragraph">
      <style:paragraph-properties fo:margin-bottom="0.1388in" fo:line-height="115%"/>
      <style:text-properties style:font-name="Times New Roma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Column118" style:family="table-column">
      <style:table-column-properties style:column-width="1.0833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4784in"/>
    </style:style>
    <style:style style:name="TableColumn121" style:family="table-column">
      <style:table-column-properties style:column-width="2.05in"/>
    </style:style>
    <style:style style:name="Table117" style:family="table">
      <style:table-properties style:width="7.5805in" fo:margin-left="-0.69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30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30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88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2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8" style:parent-style-name="Normal" style:family="paragraph">
      <style:paragraph-properties fo:text-align="center"/>
      <style:text-properties style:font-name="Times New Roman"/>
    </style:style>
    <style:style style:name="P169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104, DE<text:s/>29<text:s/>DE<text:s/>JULHO<text:s/>DE 2019</text:p>
      <text:p text:style-name="P36"/>
      <text:p text:style-name="P37"><text:span text:style-name="T38">Designa</text:span><text:span text:style-name="T39"><text:s/></text:span><text:span text:style-name="T40">Pregoeiro Oficial e Substituto e Equipe de Apoio para o Pregão Eletrônico nº<text:s/></text:span><text:span text:style-name="T41">009/2019, cujo objeto é contratação de serviços de organização, suporte e execução de eventos para o 21º Congresso Brasileiro de Arquitetos</text:span><text:span text:style-name="T42">.</text:span></text:p>
      <text:p text:style-name="P43"/>
      <text:p text:style-name="P44"><text:span text:style-name="T45">O Presidente do Conselho de Arquitetura e Urbanismo do Rio Grande do Sul – CAU/RS, no uso das atribuições que lhe conferem o art.<text:s/></text:span><text:span text:style-name="T46">35, inciso III,</text:span><text:span text:style-name="T47"><text:s/>da Lei n° 12.378, de 31 de dezembro de 2010, e o art</text:span><text:span text:style-name="T48">s</text:span><text:span text:style-name="T49">.<text:s/></text:span><text:span text:style-name="T50">151</text:span><text:span text:style-name="T51">, inciso XLV, e 152</text:span><text:span text:style-name="T52"><text:s/>do Regimento Interno do CAU/</text:span><text:span text:style-name="T53">RS</text:span><text:span text:style-name="T54">,</text:span><text:span text:style-name="T55"><text:s/>após análise do assunto em epígrafe, e</text:span></text:p>
      <text:p text:style-name="P56"/>
      <text:p text:style-name="P57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8"/>
      <text:p text:style-name="P59"/>
      <text:p text:style-name="P60">RESOLVE:</text:p>
      <text:p text:style-name="P61"/>
      <text:p text:style-name="P62">Art. 1°<text:s/>Designar<text:s/>o(a)<text:s/>empregado(a)<text:s/>Vanessa Just Blanco, matrícula<text:s/>137, como Pregoeiro(a)<text:s/>Oficial, e<text:s/>Thiago dos Santos Albrecht, matrícula<text:s/>123, como Pregoeiro(a)<text:s/>Substituto(a)<text:s/>do Pregão Eletrônico nº<text:s/>009/2019, cujo objeto é<text:s/>a contratação de serviços de organização, suporte e execução de eventos para o 21º Congresso Brasileiro de Arquitetos.</text:p>
      <text:p text:style-name="P63"/>
      <text:p text:style-name="P64">Art. 2° Designar para compor a Equipe de Apoio do Pregão Eletrônico nº<text:s/>009/2019, os(as) empregados(as)<text:s/>Josiane Cristina Bernardi, matrícula<text:s/>47, e<text:s/>Luciana Eloy Lima, matrícula<text:s/>179.</text:p>
      <text:p text:style-name="P65"/>
      <text:p text:style-name="P66">Art. 3°<text:s/>Compete ao Pregoeiro:</text:p>
      <text:p text:style-name="P67"/>
      <text:p text:style-name="P68">I.<text:s/>Coordenar o processo licitatório;</text:p>
      <text:p text:style-name="P69"/>
      <text:p text:style-name="P70">II.<text:s/>Receber, examinar e decidir as impugnações e consultas ao edital, apoiado pelo setor responsável pela sua elaboração;</text:p>
      <text:p text:style-name="P71"/>
      <text:p text:style-name="P72">III.<text:s/>Conduzir a sessão pública na internet;</text:p>
      <text:p text:style-name="P73"/>
      <text:p text:style-name="P74">IV.<text:s/>Verificar a conformidade da proposta com os requisitos estabelecidos no instrumento convocatório;</text:p>
      <text:p text:style-name="P75"/>
      <text:p text:style-name="P76">V.<text:s/>Dirigir a etapa de lances;</text:p>
      <text:p text:style-name="P77"/>
      <text:p text:style-name="P78">VI.<text:s/>Verificar e julgar as condições de habilitação;</text:p>
      <text:p text:style-name="P79"/>
      <text:soft-page-break/>
      <text:p text:style-name="P80">VII.<text:s/>Receber, examinar e decidir os recursos, encaminhando à autoridade competente quando mantiver sua decisão;</text:p>
      <text:p text:style-name="P81"/>
      <text:p text:style-name="P82">VIII.<text:s/>Indicar o vencedor do certame;</text:p>
      <text:p text:style-name="P83"/>
      <text:p text:style-name="P84">IX.<text:s/>Adjudicar o objeto, quando não houver recurso;</text:p>
      <text:p text:style-name="P85"/>
      <text:p text:style-name="P86">X.<text:s/>Conduzir os trabalhos da equipe de apoio; e</text:p>
      <text:p text:style-name="P87"/>
      <text:p text:style-name="P88">XI.<text:s/>Encaminhar o processo devidamente instruído à autoridade superior e propor a homologação.</text:p>
      <text:p text:style-name="P89"/>
      <text:p text:style-name="P90">Art. 4º<text:s/>Compete a Equipe de Apoio:</text:p>
      <text:p text:style-name="P91"/>
      <text:p text:style-name="P92">I.<text:s/>Auxiliar o pregoeiro em todas as fases do processo licitatório, dentre outras atribuições;</text:p>
      <text:p text:style-name="P93"/>
      <text:p text:style-name="P94">II.<text:s/>Emitir posicionamento sobre a aprovação das propostas e amostras, conforme o caso.</text:p>
      <text:p text:style-name="P95"/>
      <text:p text:style-name="P96">Art. 5º<text:s/>O Pregoeiro e Equipe de Apoio atuarão até que cessem todas as obrigações atinentes ao Processo Licitatório.</text:p>
      <text:p text:style-name="P97"/>
      <text:p text:style-name="P98">Art. 6º<text:s/>Dê ciência aos interessados e autue-se no processo.</text:p>
      <text:p text:style-name="P99"/>
      <text:p text:style-name="P100">Art. 7º<text:s/>Esta Portaria entra em vigor na data de sua publicação no sítio eletrônico do CAU/RS.</text:p>
      <text:p text:style-name="P101"/>
      <text:p text:style-name="P102"/>
      <text:p text:style-name="P103"/>
      <text:p text:style-name="P104">Porto Alegre<text:s/>–<text:s/>RS,<text:s/>29<text:s/>de<text:s/>julho<text:s/>de 2019.</text:p>
      <text:p text:style-name="P105"/>
      <text:p text:style-name="P106"/>
      <text:p text:style-name="P107"/>
      <text:p text:style-name="P108">TIAGO HOLZMANN DA SILVA</text:p>
      <text:p text:style-name="P109">Presidente do CAU/RS</text:p>
      <text:p text:style-name="P110"/>
      <text:p text:style-name="P111"/>
      <text:p text:style-name="P112"/>
      <text:p text:style-name="P113"/>
      <text:soft-page-break/>
      <text:p text:style-name="P114">Cientes da Portaria<text:s/>Presidencial nº<text:s/>009/2019<text:s/>a ser publicada no Portal Transparência do CAU/RS:</text:p>
      <text:p text:style-name="P115"/>
      <text:p text:style-name="P116">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ata</text:p>
          </table:table-cell>
          <table:table-cell table:style-name="TableCell125">
            <text:p text:style-name="P126">Função</text:p>
          </table:table-cell>
          <table:table-cell table:style-name="TableCell127">
            <text:p text:style-name="P128">Nome</text:p>
          </table:table-cell>
          <table:table-cell table:style-name="TableCell129">
            <text:p text:style-name="P130">Assinatur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Pregoeiro(a) Oficial</text:p>
          </table:table-cell>
          <table:table-cell table:style-name="TableCell136">
            <text:p text:style-name="P137">Vanessa Just Blanc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egoeiro(a) Substituto(a)</text:p>
          </table:table-cell>
          <table:table-cell table:style-name="TableCell145">
            <text:p text:style-name="P146">Thiago dos Santos Albrecht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Membro da Equipe de Apoio</text:p>
          </table:table-cell>
          <table:table-cell table:style-name="TableCell154">
            <text:p text:style-name="P155">Luciana Eloy Lim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embro da Equipe de Apoio</text:p>
          </table:table-cell>
          <table:table-cell table:style-name="TableCell163">
            <text:p text:style-name="P164">Josiane Cristina Bernardi</text:p>
          </table:table-cell>
          <table:table-cell table:style-name="TableCell165">
            <text:p text:style-name="P166"/>
          </table:table-cell>
        </table:table-row>
      </table:table>
      <text:p text:style-name="P167"/>
      <text:section text:name="Sect1" text:style-name="S1"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30T13:36:00Z</meta:creation-date>
    <dc:date>2019-07-30T13:36:00Z</dc:date>
    <meta:print-date>2019-07-29T13:2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1" meta:character-count="3078" meta:row-count="21" meta:non-whitespace-character-count="2603"/>
  </office:meta>
</office:document-meta>
</file>