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101, DE<text:s/>16<text:s/>DE<text:s/>JULH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6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/>
      <text:p text:style-name="P23"/>
      <text:p text:style-name="P24">Considerando a necessidade de continuidade das ações e projetos na Presidência, Gabinete,<text:s/>Secretaria Geral e Gerências<text:s/>do CAU/RS, durante a gestão,</text:p>
      <text:p text:style-name="P25"/>
      <text:p text:style-name="P26"/>
      <text:p text:style-name="P27">Considerando Instrução Normativa Nº 012, de 29 de fevereiro de 2016, que regulamenta a substituição temporária dos ocupantes de cargos em comissão.</text:p>
      <text:p text:style-name="P28"/>
      <text:p text:style-name="P29"/>
      <text:p text:style-name="P30"/>
      <text:p text:style-name="P31">RESOLVE:</text:p>
      <text:p text:style-name="P32"/>
      <text:p text:style-name="P33"><text:tab/>Art. 1º Designar a<text:s/>empregada<text:s/>Carla Ribeiro de Carvalho, matrícula<text:s/>44 para exercer, no período de<text:s/>22<text:s/>de<text:s/>julho<text:s/>de 2019<text:s/>a<text:s/>26<text:s/>de<text:s/>julho<text:s/>de 2019, sem prejuízo das atribuições de seu cargo, a função de<text:s/>Gerente Geral, em substituição,<text:s/>no período de suas férias,<text:s/>ao titular do cargo Tales Volker, matrícula 147.</text:p>
      <text:p text:style-name="P34"/>
      <text:p text:style-name="P35"><text:tab/>At. 2º Esta Portaria entra em vigor na data de sua publicação no sítio eletrônico do CAU/RS.</text:p>
      <text:p text:style-name="P36"/>
      <text:p text:style-name="P37"/>
      <text:p text:style-name="P38"/>
      <text:p text:style-name="P39">Porto Alegre,<text:s/>16<text:s/>de<text:s/>julho<text:s/>de 2019.</text:p>
      <text:p text:style-name="P40"/>
      <text:p text:style-name="P41"/>
      <text:p text:style-name="P42"/>
      <text:p text:style-name="P43"/>
      <text:p text:style-name="P44"/>
      <text:p text:style-name="P45">TIAGO HOLZMANN DA SILVA</text:p>
      <text:p text:style-name="P46"><text:span text:style-name="T4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laudivana Bittencourt</dc:creator>
    <meta:creation-date>2019-07-18T13:38:00Z</meta:creation-date>
    <dc:date>2019-07-18T13:38:00Z</dc:date>
    <meta:print-date>2019-07-16T2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25" meta:row-count="8" meta:non-whitespace-character-count="1036"/>
  </office:meta>
</office:document-meta>
</file>