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text-indent="-0.0486in"/>
      <style:text-properties style:font-name="Times New Roman" fo:font-weight="bold" style:font-weight-asian="bold" fo:font-size="11pt" style:font-size-asian="11pt" style:font-size-complex="11pt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2" style:parent-style-name="Recuodecorpodetexto" style:family="paragraph">
      <style:paragraph-properties fo:text-align="justify" fo:margin-left="3.15in">
        <style:tab-stops/>
      </style:paragraph-properties>
      <style:text-properties style:font-name="Times New Roman" fo:font-size="10pt" style:font-size-asian="10pt" style:font-size-complex="11pt"/>
    </style:style>
    <style:style style:name="P1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1pt" style:font-size-asian="11pt" style:font-size-complex="11pt"/>
    </style:style>
    <style:style style:name="T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2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-4.72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7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30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31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ombreamentoMédio1-Ênfase11" style:family="paragraph">
      <style:paragraph-properties fo:text-align="justify"/>
      <style:text-properties style:font-name="Times New Roman"/>
    </style:style>
    <style:style style:name="P36" style:parent-style-name="Textopadrão" style:family="paragraph">
      <style:text-properties fo:font-size="11pt" style:font-size-asian="11pt" style:font-size-complex="11pt"/>
    </style:style>
    <style:style style:name="P37" style:parent-style-name="Textopadrão" style:family="paragraph">
      <style:paragraph-properties fo:text-align="end"/>
      <style:text-properties fo:font-size="11pt" style:font-size-asian="11pt" style:font-size-complex="11pt"/>
    </style:style>
    <style:style style:name="P38" style:parent-style-name="Textopadrão" style:family="paragraph">
      <style:paragraph-properties fo:text-align="center"/>
      <style:text-properties fo:font-size="11pt" style:font-size-asian="11pt" style:font-size-complex="11pt"/>
    </style:style>
    <style:style style:name="P39" style:parent-style-name="Textopadrão" style:family="paragraph">
      <style:paragraph-properties fo:text-align="center"/>
      <style:text-properties fo:font-size="11pt" style:font-size-asian="11pt" style:font-size-complex="11pt"/>
    </style:style>
    <style:style style:name="P40" style:parent-style-name="Textopadrão" style:family="paragraph">
      <style:paragraph-properties fo:text-align="center"/>
      <style:text-properties fo:font-size="11pt" style:font-size-asian="11pt" style:font-size-complex="11pt"/>
    </style:style>
    <style:style style:name="P41" style:parent-style-name="Textopadrão" style:family="paragraph">
      <style:paragraph-properties fo:text-align="center"/>
      <style:text-properties fo:font-size="11pt" style:font-size-asian="11pt" style:font-size-complex="11pt"/>
    </style:style>
    <style:style style:name="P42" style:parent-style-name="Textopadrão" style:family="paragraph">
      <style:paragraph-properties fo:text-align="center"/>
    </style:style>
    <style:style style:name="T43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ORTARIA PRESIDENCIAL Nº<text:s/>100, DE<text:s/>16<text:s/>DE<text:s/>JULHO<text:s/>DE<text:s/>2019.</text:p>
      <text:p text:style-name="P11"/>
      <text:p text:style-name="P12">Constitui Comissão Especial de Licitação para processar e julgar Licitação na modalidade TOMADA DE PREÇOS, do tipo MENOR<text:s/>PREÇO, para CONTRATAÇÃO de empresa especializada na prestação de serviços de execução do<text:s/>projeto de<text:s/>arquitetura advindo do concurso – Espaço do Arquiteto para o CAU/RS.</text:p>
      <text:p text:style-name="P13"/>
      <text:p text:style-name="P14"><text:span text:style-name="T15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6"><text:s/>após análise do assunto em epígrafe, e</text:span></text:p>
      <text:p text:style-name="P17"/>
      <text:p text:style-name="P18">Considerando o art. 6º, inciso XVI c/c o art. 51da Lei 8.666/93 que dispõe acerca da Comissão Permanente ou Especial de Licitação,</text:p>
      <text:p text:style-name="P19"/>
      <text:p text:style-name="P20">RESOLVE:</text:p>
      <text:p text:style-name="P21"/>
      <text:p text:style-name="P22">Art. 1º<text:s/>– Designar os empregados Thiago dos Santos Albrecht, matrícula nº 123 como Presidente da Comissão Especial de Licitação; Amanda Elisa Barros Gehrke, matrícula nº 156, Suzana Rahde Gerchmann, matrícula nº 142 como membros da referida Comissão, para processá-la e julgá-la na modalidade TOMADA DE PREÇOS, do tipo MENOR<text:s/>PREÇO, para contratação de empresa especializada na prestação de serviços de execução do<text:s/>projeto de<text:s/>arquitetura advindo do concurso – Espaço do Arquiteto.</text:p>
      <text:p text:style-name="P23"/>
      <text:p text:style-name="P24">Art. 2º – No impedimento ou ausência do Presidente titular, a Comissão Especial de Licitação, ora constituída, terá como presidente substituta<text:s/>a empregada<text:s/>Vanessa Just Blanco, matrícula nº<text:s/>137<text:s/>e os membros terão como substitutos os empregados Rodrigo Jaroseski, matrícula nº 099 e<text:s/>Flávio Salamoni Barros Silva, matrícula nº<text:s/>089.</text:p>
      <text:p text:style-name="P25"/>
      <text:p text:style-name="P26">Art. 3º – A investidura dos membros da Comissão Especial de Licitação, objeto desta Portaria, é feita a contar da data de sua publicação.</text:p>
      <text:p text:style-name="P27"/>
      <text:p text:style-name="P28">Art.<text:s/>4º - Caberá à Comissão Especial de Licitação apreciar e efetuar o assessoramento necessário à Autoridade Competente nas fases recursais enumeradas nas letras “a”, “b”, “e” e “f”, do inciso I, do Artigo 109, da Lei 8.666/93.</text:p>
      <text:p text:style-name="P29"/>
      <text:p text:style-name="P30">Art. 5º - A Comissão Especial de Licitação atuará até que cessem todas as obrigações atinentes ao Processo Licitatório.</text:p>
      <text:p text:style-name="P31"/>
      <text:p text:style-name="P32">Art. 6º - Fica revogada a Portaria Presidencial nº 104, de 27 de setembro de 2018.</text:p>
      <text:p text:style-name="P33"/>
      <text:p text:style-name="P34">Art.<text:s/>7º – Esta Portaria entra em vigor na data de sua publicação no sítio eletrônico do CAU/RS.</text:p>
      <text:p text:style-name="P35"/>
      <text:p text:style-name="P36"/>
      <text:p text:style-name="P37">Porto Alegre – RS,<text:s/>16<text:s/>de<text:s/>julho de 2019.</text:p>
      <text:p text:style-name="P38"/>
      <text:p text:style-name="P39"/>
      <text:p text:style-name="P40"/>
      <text:p text:style-name="P41">TIAGO HOLZMANN DA SILVA</text:p>
      <text:p text:style-name="P42"><text:span text:style-name="T4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laudivana Bittencourt</dc:creator>
    <meta:creation-date>2019-07-18T13:38:00Z</meta:creation-date>
    <dc:date>2019-07-18T13:38:00Z</dc:date>
    <meta:print-date>2019-07-16T20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351" meta:row-count="16" meta:non-whitespace-character-count="1988"/>
  </office:meta>
</office:document-meta>
</file>