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97, DE<text:s/>26<text:s/>DE<text:s/>JUNH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5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tab/>Art. 1º Designar<text:s/>a<text:s/>empregada<text:s/>Melina Greff Lai, matrícula<text:s/>114<text:s/>para exercer, no período de<text:s/>22<text:s/>de<text:s/>julho<text:s/>de 2019<text:s/>a<text:s/>02<text:s/>de<text:s/>agosto<text:s/>de 2019, sem prejuízo das atribuições de seu cargo, a função de<text:s/>Gerente<text:s/>de Atendimento e Fiscalização, em substituição<text:s/>ao<text:s/>titular do cargo<text:s/>Marina Leivas Proto, matrícula<text:s/>109.</text:p>
      <text:p text:style-name="P30"/>
      <text:p text:style-name="P31"><text:tab/>At. 2º Esta Portaria entra em vigor na data de sua publicação no sítio eletrônico do CAU/RS.</text:p>
      <text:p text:style-name="P32"/>
      <text:p text:style-name="P33"/>
      <text:p text:style-name="P34"/>
      <text:p text:style-name="P35">Porto Alegre,<text:s/>26<text:s/>de<text:s/>junho<text:s/>de 2019.</text:p>
      <text:p text:style-name="P36"/>
      <text:p text:style-name="P37"/>
      <text:p text:style-name="P38"/>
      <text:p text:style-name="P39"/>
      <text:p text:style-name="P40"/>
      <text:p text:style-name="P41">TIAGO HOLZMANN DA SILVA</text:p>
      <text:p text:style-name="P42">Presidente do CAU/R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Claudivana Bittencourt</dc:creator>
    <meta:creation-date>2019-06-27T17:39:00Z</meta:creation-date>
    <dc:date>2019-06-27T17:39:00Z</dc:date>
    <meta:print-date>2019-06-25T1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7" meta:row-count="8" meta:non-whitespace-character-count="1029"/>
  </office:meta>
</office:document-meta>
</file>