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>
        <style:tab-stops>
          <style:tab-stop style:type="left" style:position="4.5673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margin-left="3.15in">
        <style:tab-stops/>
      </style:paragraph-properties>
    </style:style>
    <style:style style:name="T38" style:parent-style-name="Fonteparág.padrão" style:family="text">
      <style:text-properties style:font-name="Times New Roman" fo:font-size="11pt" style:font-size-asian="11pt"/>
    </style:style>
    <style:style style:name="T39" style:parent-style-name="Fonteparág.padrão" style:family="text">
      <style:text-properties style:font-name="Times New Roman" fo:font-size="11pt" style:font-size-asian="11pt"/>
    </style:style>
    <style:style style:name="T40" style:parent-style-name="Fonteparág.padrão" style:family="text">
      <style:text-properties style:font-name="Times New Roman" fo:font-size="11pt" style:font-size-asian="11pt"/>
    </style:style>
    <style:style style:name="T41" style:parent-style-name="Fonteparág.padrão" style:family="text">
      <style:text-properties style:font-name="Times New Roman" fo:font-size="11pt" style:font-size-asian="11pt"/>
    </style:style>
    <style:style style:name="T42" style:parent-style-name="Fonteparág.padrão" style:family="text">
      <style:text-properties style:font-name="Times New Roman" fo:font-size="11pt" style:font-size-asian="11pt"/>
    </style:style>
    <style:style style:name="P43" style:parent-style-name="Normal" style:family="paragraph">
      <style:paragraph-properties fo:text-align="end" fo:margin-left="3.5437in">
        <style:tab-stops/>
      </style:paragraph-properties>
      <style:text-properties style:font-name="Times New Roma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text-transform="uppercase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 fo:text-transform="uppercase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Textopadrão" style:family="paragraph">
      <style:paragraph-properties fo:text-align="center"/>
      <style:text-properties style:font-size-complex="12pt"/>
    </style:style>
    <style:style style:name="P8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Textopadrão" style:family="paragraph">
      <style:paragraph-properties fo:text-align="center"/>
      <style:text-properties style:font-size-complex="12pt"/>
    </style:style>
    <style:style style:name="P83" style:parent-style-name="Textopadrão" style:family="paragraph">
      <style:paragraph-properties fo:text-align="center"/>
      <style:text-properties style:font-size-complex="12pt"/>
    </style:style>
    <style:style style:name="P84" style:parent-style-name="Textopadrão" style:family="paragraph">
      <style:paragraph-properties fo:text-align="center"/>
    </style:style>
    <style:style style:name="T85" style:parent-style-name="Fonteparág.padrão" style:family="text">
      <style:text-properties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6" style:parent-style-name="Normal" style:family="paragraph">
      <style:paragraph-properties fo:text-align="center"/>
      <style:text-properties style:font-name="Times New Roman"/>
    </style:style>
    <style:style style:name="P87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°<text:s/>094,<text:s/>DE<text:s/>18<text:s/>DE<text:s/>JUNHO<text:s/>DE 2019.</text:p>
      <text:p text:style-name="P36"><text:tab/></text:p>
      <text:p text:style-name="P37"><text:span text:style-name="T38">Aplica a sanção de suspensão, pelo período de<text:s/></text:span><text:span text:style-name="T39">07</text:span><text:span text:style-name="T40"><text:s/>(</text:span><text:span text:style-name="T41">sete</text:span><text:span text:style-name="T42">) dias, nos termos do art. 8º, inciso II, c/c artigo 10 da DPL nº 266/2014, do Regime Disciplinar dos Empregados do Conselho de Arquitetura e Urbanismo do Rio Grande do Sul e o Processo Administrativo Disciplinar, aprovado pela Deliberação Plenária nº. 226/2014.<text:s/></text:span></text:p>
      <text:p text:style-name="P43"/>
      <text:p text:style-name="P44"><text:span text:style-name="T45">O Presidente do Conselho de Arquitetura e Urbanismo do Rio Grande do Sul – CAU/RS</text:span><text:span text:style-name="T46">, no uso das atribuições que lhe<text:s/></text:span><text:span text:style-name="T47">são conferidas pela<text:s/></text:span><text:span text:style-name="T48">Lei n° 12.378</text:span><text:span text:style-name="T49">/10</text:span><text:span text:style-name="T50">,<text:s/></text:span><text:span text:style-name="T51">pelo Regimento Interno, pelo artigo 12 do Regime Disciplinar dos Empregados do Conselho de Arquitetura e Urbanismo do Rio Grande do Sul e o Processo Administrativo Disciplinar, aprovado pela Deliberação Plenária nº. 266/2014,</text:span></text:p>
      <text:p text:style-name="P52"/>
      <text:p text:style-name="P53"><text:span text:style-name="T54">Considerando</text:span><text:span text:style-name="T55"><text:s/></text:span><text:span text:style-name="T56">o julgamento do Processo Administrativo Disciplinar nº<text:s/></text:span><text:span text:style-name="T57">369</text:span><text:span text:style-name="T58">/201</text:span><text:span text:style-name="T59">9</text:span><text:span text:style-name="T60">, em conformidade<text:s/></text:span><text:span text:style-name="T61">com as razões expostas no relatório da Comissão de Processo Administrativo Disciplinar,<text:s/></text:span></text:p>
      <text:p text:style-name="P62"/>
      <text:p text:style-name="P63">CONSIDERANDO o art. 8º, inciso II, c/c artigo 10 do Regime Disciplinar dos Empregados do Conselho de Arquitetura e Urbanismo do Rio Grande do Sul e o Processo Administrativo Disciplinar, aprovado pela Deliberação Plenária n.º 266/2014.</text:p>
      <text:p text:style-name="P64"/>
      <text:p text:style-name="P65">RESOLVE:</text:p>
      <text:p text:style-name="P66"/>
      <text:p text:style-name="P67">Art. 1°<text:s/>Aplicar a penalidade de suspensão, pelo período de<text:s/>07<text:s/>(sete) dias, a partir de<text:s/>22<text:s/>de<text:s/>junho<text:s/>de 2019 até 28<text:s/>de<text:s/>junho<text:s/>de 2019,<text:s/>à<text:s/>empregada<text:s/>Rosana Maria Matzenbacher, matrícula nº<text:s/>155,<text:s/>Assistente Administrativa, regularmente processada<text:s/>por meio do<text:s/>Processo Administrativo Disciplinar n.º<text:s/>369/2019, nos termos do art. 8º, inciso II, c/c artigo 10, da DPL n° 266/2014, que aprova o Regime Disciplinar dos Empregados do Conselho de Arquitetura e Urbanismo do Rio Grande do Sul – CAU/RS e o Processo Administrativo Disciplinar, em razão de restarem consumadas as infrações<text:s/>laborais, por ofensa aos deveres previstos no art.<text:s/>1º, incisos I, II e<text:s/>X,<text:s/>do Regime Disciplinar, aprovado pela Deliberação Plenária nº 266/2014, por incorrer nas proibições estabelecidas no art. 2º, Incisos I, XI, XV e XXXVIII. Da referida norma, e por cometer a falta prevista no art. 482, alínea “e” da CLT;<text:s/></text:p>
      <text:p text:style-name="P68"/>
      <text:p text:style-name="P69"><text:span text:style-name="T70">Art. 2° </text:span><text:span text:style-name="T71">Registre-se a presenta suspensão na ficha funcional, conforme disposto no artigo 8º,<text:s/></text:span><text:span text:style-name="T72">§</text:span><text:span text:style-name="T73"><text:s/></text:span><text:span text:style-name="T74">2º, da DPL nº 266/2014.</text:span></text:p>
      <text:p text:style-name="P75"><text:s/></text:p>
      <text:p text:style-name="P76">Art. 3°<text:s/>Esta portaria entra em vigor na data da sua publicação. <text:s/></text:p>
      <text:p text:style-name="P77"/>
      <text:p text:style-name="P78"/>
      <text:p text:style-name="P79">Porto<text:s/>Alegre<text:s/>–<text:s/>RS,<text:s/>18<text:s/>de<text:s/>junho<text:s/>de 2019.</text:p>
      <text:p text:style-name="P80"/>
      <text:p text:style-name="P81"/>
      <text:p text:style-name="P82"/>
      <text:p text:style-name="P83">TIAGO HOLZMANN DA SILVA</text:p>
      <text:p text:style-name="P84"><text:span text:style-name="T85">Presidente do CAU/RS</text:span></text:p>
      <text:section text:name="Sect1" text:style-name="S1">
        <text:p text:style-name="P86"/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71552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6-19T18:59:00Z</meta:creation-date>
    <dc:date>2019-06-19T18:59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6" meta:character-count="2344" meta:row-count="16" meta:non-whitespace-character-count="1982"/>
  </office:meta>
</office:document-meta>
</file>