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 style:language-asian="pt" style:country-asian="BR"/>
    </style:style>
    <style:style style:name="P2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2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2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2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Textopadrão" style:family="paragraph">
      <style:paragraph-properties fo:text-align="center"/>
      <style:text-properties style:font-size-complex="12pt"/>
    </style:style>
    <style:style style:name="P43" style:parent-style-name="Textopadrão" style:family="paragraph">
      <style:paragraph-properties fo:text-align="center"/>
      <style:text-properties style:font-size-complex="12pt"/>
    </style:style>
    <style:style style:name="P4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Textopadrão" style:family="paragraph">
      <style:paragraph-properties fo:text-align="center"/>
      <style:text-properties style:font-size-complex="12pt"/>
    </style:style>
    <style:style style:name="P49" style:parent-style-name="Textopadrão" style:family="paragraph">
      <style:paragraph-properties fo:text-align="center"/>
    </style:style>
    <style:style style:name="T50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PRESIDENCIAL N°<text:s/>088, DE<text:s/>06<text:s/>DE JUNHO DE 2019.</text:p>
      <text:p text:style-name="P16"/>
      <text:p text:style-name="P17"/>
      <text:p text:style-name="P18">Nomeia candidato aprovado no Concurso Público nº 001/2017, para o cargo de Assistente de Atendimento e Fiscalização do Conselho<text:s/>de Arquitetura e Urbanismo do Rio Grande do Sul – CAU/RS e dá outras providências.</text:p>
      <text:p text:style-name="P19"/>
      <text:p text:style-name="P20"/>
      <text:p text:style-name="P21"><text:span text:style-name="T22">O Presidente do Conselho de Arquitetura e Urbanismo do Rio Grande do Sul – CAU/RS, no uso das atribuições que lhe conferem o art. 35, inciso III, da Lei n° 12.378, de 31 de</text:span><text:span text:style-name="T23"><text:s/>dezembro de 2010, e o arts. 151, inciso XLV, e 152 do Regimento Interno do CAU/RS,</text:span><text:span text:style-name="T24"><text:s/>após análise do assunto em epígrafe, e</text:span></text:p>
      <text:p text:style-name="P25"/>
      <text:p text:style-name="P26">Considerando o disposto no art. 41 da Lei n.º 12.378/2010, que versa sobre a contratação de empregados sob o regime da Consolidação<text:s/>das Leis do Trabalho – CLT; e</text:p>
      <text:p text:style-name="P27"/>
      <text:p text:style-name="P28">Considerando o resultado final do concurso público nº 001/2017, homologado por edital e publicado no Diário Oficial da União em 21 de julho de 2017;</text:p>
      <text:p text:style-name="P29"/>
      <text:p text:style-name="P30">RESOLVE:</text:p>
      <text:p text:style-name="P31"/>
      <text:p text:style-name="P32">Art. 1º Nomear, para o cargo de Assistente de Atendimento e Fiscalização, GIOVANNI MICHEL DE ALMEIDA, classificado em 19º lugar na cota Universal.</text:p>
      <text:p text:style-name="P33"/>
      <text:p text:style-name="P34"><text:span text:style-name="T35">Art. 2°</text:span><text:s/>O<text:span text:style-name="T36"><text:s/>candidato nomeado por esta portaria deverá comparecer ao Conselho de Arquitetura e Urbanismo do Rio Grande do Sul – CAU/RS, sito a Dona Laura, nº 320, 15º andar, P</text:span><text:span text:style-name="T37">orto Alegre/RS, para tomar posse, no prazo máximo de 15 dias, contados da data desta publicação, munido dos documentos indicados pelo CAU/RS, sob pena de revogação desta portaria de nomeação, com a decorrente perda de todos os direitos à mesma.</text:span></text:p>
      <text:p text:style-name="P38"/>
      <text:p text:style-name="P39">Art. 3º Esta Portaria entra em vigor na data de sua publicação no Diário Oficial da União.</text:p>
      <text:p text:style-name="P40"/>
      <text:p text:style-name="P41"><text:s/></text:p>
      <text:p text:style-name="P42"/>
      <text:p text:style-name="P43">Porto Alegre – RS, 06 de junho de 2019.</text:p>
      <text:p text:style-name="P44"/>
      <text:p text:style-name="P45"/>
      <text:p text:style-name="P46"/>
      <text:p text:style-name="P47"/>
      <text:p text:style-name="P48">TIAGO HOLZMANN DA SILVA</text:p>
      <text:p text:style-name="P49"><text:span text:style-name="T5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12" text:anchor-type="paragraph" svg:x="-0.00743in" svg:y="-0.9629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1</text:page-number></text:span></text:p>
        <text:p text:style-name="P14"><text:span text:style-name="T1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iane Cristina Bernardi</dc:creator>
    <meta:creation-date>2019-05-28T18:44:00Z</meta:creation-date>
    <dc:date>2019-06-05T17:24:00Z</dc:date>
    <meta:print-date>2019-06-05T17:23:00Z</meta:print-date>
    <meta:template xlink:href="Normal" xlink:type="simple"/>
    <meta:editing-cycles>6</meta:editing-cycles>
    <meta:editing-duration>PT360S</meta:editing-duration>
    <meta:document-statistic meta:page-count="1" meta:paragraph-count="3" meta:word-count="256" meta:character-count="1636" meta:row-count="11" meta:non-whitespace-character-count="1383"/>
  </office:meta>
</office:document-meta>
</file>