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 fo:text-indent="0.4916in"/>
      <style:text-properties style:font-name="Times New Roman"/>
    </style:style>
    <style:style style:name="P64" style:parent-style-name="Normal" style:family="paragraph">
      <style:paragraph-properties fo:text-align="justify" fo:text-indent="0.4916in"/>
      <style:text-properties style:font-name="Times New Roman"/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 fo:text-indent="0.4916in"/>
      <style:text-properties style:font-name="Times New Roman"/>
    </style:style>
    <style:style style:name="P80" style:parent-style-name="Textopadrão" style:family="paragraph">
      <style:paragraph-properties fo:text-align="center"/>
      <style:text-properties style:font-size-complex="12pt"/>
    </style:style>
    <style:style style:name="P81" style:parent-style-name="Textopadrão" style:family="paragraph">
      <style:paragraph-properties fo:text-align="center"/>
      <style:text-properties style:font-size-complex="12pt"/>
    </style:style>
    <style:style style:name="P82" style:parent-style-name="Textopadrão" style:family="paragraph">
      <style:paragraph-properties fo:text-align="center"/>
      <style:text-properties style:font-size-complex="12pt"/>
    </style:style>
    <style:style style:name="P83" style:parent-style-name="Textopadrão" style:family="paragraph">
      <style:paragraph-properties fo:text-align="center"/>
      <style:text-properties style:font-size-complex="12pt"/>
    </style:style>
    <style:style style:name="P8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Textopadrão" style:family="paragraph">
      <style:paragraph-properties fo:text-align="center"/>
      <style:text-properties style:font-size-complex="12pt"/>
    </style:style>
    <style:style style:name="P88" style:parent-style-name="Textopadrão" style:family="paragraph">
      <style:paragraph-properties fo:text-align="center"/>
      <style:text-properties style:font-size-complex="12pt"/>
    </style:style>
    <style:style style:name="P89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86, DE<text:s/>28<text:s/>DE<text:s/>MAIO<text:s/>DE 2019.</text:p>
      <text:p text:style-name="P36"/>
      <text:p text:style-name="P37"/>
      <text:p text:style-name="P38"/>
      <text:p text:style-name="P39">Torna pública a exoneração a pedido de<text:s/>empregado<text:s/>e dá outras providências.</text:p>
      <text:p text:style-name="P40"/>
      <text:p text:style-name="P41"/>
      <text:p text:style-name="P42"/>
      <text:p text:style-name="P43"><text:span text:style-name="T44">O Presidente do Conselho de Arquitetura e Urbanismo do Rio Grande do Sul<text:s/></text:span><text:span text:style-name="T45">(</text:span><text:span text:style-name="T46">CAU/RS</text:span><text:span text:style-name="T47">)</text:span><text:span text:style-name="T48">, no uso das atribuições que lhe conferem<text:s/></text:span><text:span text:style-name="T49">o art.<text:s/></text:span><text:span text:style-name="T50">35, inciso III,</text:span><text:span text:style-name="T51"><text:s/>da Lei n° 12.378, de 31 de dezembro de 2010, e o art</text:span><text:span text:style-name="T52">s</text:span><text:span text:style-name="T53">.<text:s/></text:span><text:span text:style-name="T54">151, inciso XLV, e 152</text:span><text:span text:style-name="T55"><text:s/>do Regimento Interno do CAU/</text:span><text:span text:style-name="T56">RS</text:span><text:span text:style-name="T57">,</text:span><text:span text:style-name="T58"><text:s/>após análise do assunto em epígrafe, e</text:span></text:p>
      <text:p text:style-name="P59"/>
      <text:p text:style-name="P60"/>
      <text:p text:style-name="P61">RESOLVE:</text:p>
      <text:p text:style-name="P62"/>
      <text:p text:style-name="P63">Art. 1°<text:s/>Tornar pública a exoneração,<text:s/>a pedido,<text:s/>a<text:s/>partir de<text:s/>17<text:s/>de<text:s/>maio<text:s/>de 2019,<text:s/>de<text:s/>Maríndia Isabel Girardello,<text:s/>Gerente Técnica,<text:s/>matrícula<text:s/>02,<text:s/>nomeado em cargo de livre provimento e demissão, pela<text:s/>Portaria nº 47, de 07 de novembro de 2014;</text:p>
      <text:p text:style-name="P64"/>
      <text:p text:style-name="P65"><text:span text:style-name="T66">Art.<text:s/></text:span><text:span text:style-name="T67">2</text:span><text:span text:style-name="T68">° Dar provimento</text:span><text:span text:style-name="T69">, a partir de 28 de maio de 2018,<text:s/></text:span><text:span text:style-name="T70">ao cargo de Gerente<text:s/></text:span><text:span text:style-name="T71">Técnico</text:span><text:span text:style-name="T72">, de livre nomeação decorrente de confiança, subordinado ao Gerente Geral, com as funções precípuas de Gerente<text:s/></text:span><text:span text:style-name="T73">Técnico do CAU/RS à empregada<text:s/></text:span><text:span text:style-name="T74">Raquel Dias Coll Oliveira</text:span><text:span text:style-name="T75">,<text:s/></text:span><text:span text:style-name="T76">matrícula 134</text:span><text:span text:style-name="T77">;<text:s/></text:span></text:p>
      <text:p text:style-name="P78"/>
      <text:p text:style-name="P79">Art.<text:s/>3° Esta Portaria entra em vigor na data de sua publicação no sítio eletrônico do CAU/RS.</text:p>
      <text:p text:style-name="P80"/>
      <text:p text:style-name="P81"/>
      <text:p text:style-name="P82"/>
      <text:p text:style-name="P83">Porto Alegre<text:s/>–<text:s/>RS,<text:s/>28<text:s/>de<text:s/>maio<text:s/>de 2019.</text:p>
      <text:p text:style-name="P84"/>
      <text:p text:style-name="P85"/>
      <text:p text:style-name="P86"/>
      <text:p text:style-name="P87">TIAGO HOLZMANN DA SILVA</text:p>
      <text:p text:style-name="P88">Presidente do CAU/R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28T18:44:00Z</meta:creation-date>
    <dc:date>2019-05-28T18:44:00Z</dc:date>
    <meta:print-date>2019-05-28T1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1" meta:row-count="7" meta:non-whitespace-character-count="956"/>
  </office:meta>
</office:document-meta>
</file>