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00%" fo:margin-left="3.4416in">
        <style:tab-stops>
          <style:tab-stop style:type="center" style:position="-0.4888in"/>
          <style:tab-stop style:type="left" style:position="0.277in"/>
        </style:tab-stops>
      </style:paragraph-properties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.0833in" fo:line-height="100%"/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83,<text:s/>DE<text:s/>23<text:s/>DE<text:s/>MAIO<text:s/>DE<text:s/>2019.</text:p>
      <text:p text:style-name="P7"/>
      <text:p text:style-name="P8">Institui<text:s/>Comitê<text:s/>para<text:s/>estudos relacionados a critérios e procedimentos quanto ao julgamento de processos relacionados a registro de pessoas jurídicas no CAU/RS.</text:p>
      <text:p text:style-name="P9"/>
      <text:p text:style-name="P10">Considerando<text:s/>a<text:s/>demanda relacionada a<text:s/>análise de recursos<text:s/>provenientes de registros de pessoas jurídicas no CAU/RS;</text:p>
      <text:p text:style-name="P11">Considerando a necessidade de<text:s/>desenvolver critérios e procedimentos quanto ao julgamento de processos relacionados a registro de pessoas jurídicas no CAU/RS.<text:s/></text:p>
      <text:p text:style-name="P12">Considerando decisão do Conselho Diretor, quanto a criação de<text:s/>Comitê<text:s/>para estudos acerca do tema referido;</text:p>
      <text:p text:style-name="P13"><text:s/></text:p>
      <text:p text:style-name="P14">RESOLVE:</text:p>
      <text:p text:style-name="P15"/>
      <text:p text:style-name="P16">Art. 1º Instituir<text:s/>Comitê<text:s/>com a finalidade de desenvolver critérios e procedimentos quanto ao julgamento de processos relacionados a registro de pessoas jurídicas no CAU/RS;</text:p>
      <text:p text:style-name="P17">Art. 2º<text:s/>Nomear os conselheiros<text:s/>Oritz Adriano Adams de Campos, Helenice Macedo do Couto,<text:s/>Rômulo Plentz Giralt e Priscila Terra Quesada, além dos<text:s/>os empregados<text:s/>Alexandre Noal dos Santos e Marina Leivas Proto, para comporem o referido<text:s/>Comitê;</text:p>
      <text:p text:style-name="P18">Art. 4º. O prazo de funcionamento deste<text:s/>Comitê<text:s/>será de<text:s/>30<text:s/>(trinta) dias.</text:p>
      <text:p text:style-name="P19">Art. 5º O<text:s/>Comitê, ao término do prazo de funcionamento, deverá apresentar relatório final ao<text:s/>Conselho Diretor<text:s/>do CAU/RS.<text:s/></text:p>
      <text:p text:style-name="P20"/>
      <text:p text:style-name="P21"/>
      <text:p text:style-name="P22"/>
      <text:p text:style-name="P23">TIAGO HOLZMANN DA SILVA</text:p>
      <text:p text:style-name="P24"><text:span text:style-name="T2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audivana Bittencourt</dc:creator>
    <meta:creation-date>2019-06-13T14:00:00Z</meta:creation-date>
    <dc:date>2019-06-13T14:00:00Z</dc:date>
    <meta:print-date>2019-05-22T14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4" meta:row-count="8" meta:non-whitespace-character-count="1069"/>
  </office:meta>
</office:document-meta>
</file>