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.º<text:s/>076, DE<text:s/>23<text:s/>DE ABRIL<text:s/>DE 2019.</text:p>
      <text:p text:style-name="P11"/>
      <text:p text:style-name="P12"/>
      <text:p text:style-name="P13">Delega atribuições ao Gerente Geral e dá outras providências.</text:p>
      <text:p text:style-name="P14"/>
      <text:p text:style-name="P15"/>
      <text:p text:style-name="P16"/>
      <text:p text:style-name="P17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8"/>
      <text:p text:style-name="P19">Considerando as atribuições dadas à autoridade superior na Lei 8.666/93 e suas alterações, bem como a Lei 1.520/2002, no que se refere as sanções administrativas;</text:p>
      <text:p text:style-name="P20"/>
      <text:p text:style-name="P21">Considerando que cabe à Autarquia, nos termos do disposto nos artigos 58, inciso III, e 67 da Lei nº. 8.666/93, acompanhar e fiscalizar a execução dos contratos celebrados através de um representante da Administração; e</text:p>
      <text:p text:style-name="P22"/>
      <text:p text:style-name="P23">Considerando que os órgãos públicos devem manter fiscal formalmente designado durante toda a vigência dos contratos celebrados pela entidade.</text:p>
      <text:p text:style-name="P24"/>
      <text:p text:style-name="P25"/>
      <text:p text:style-name="P26">RESOLVE:</text:p>
      <text:p text:style-name="P27"/>
      <text:p text:style-name="P28">Art. 1º<text:s/>Delegar competência ao Gerente Geral do CAU/RS<text:s/>e<text:s/>em seus impedimentos legais, ao respectivo substituto, para, observadas a legislação aplicável e as normas em vigor, praticar o seguinte ato:<text:s/></text:p>
      <text:p text:style-name="P29"/>
      <text:p text:style-name="P30">I<text:s/>–<text:s/>designar gestor e fiscal de contrato (s), inclusive seus substitutos, para sua (s) gestão e fiscalização durante sua (s) vigência (s).<text:s/></text:p>
      <text:p text:style-name="P31"/>
      <text:p text:style-name="P32">Art. 2º Esta Portaria entra em vigor na data de sua publicação no sítio eletrônico do CAU/RS.</text:p>
      <text:p text:style-name="P33"/>
      <text:p text:style-name="P34"/>
      <text:p text:style-name="P35"/>
      <text:p text:style-name="P36">Porto Alegre,<text:s/>23<text:s/>de<text:s/>abril<text:s/>de 2019.</text:p>
      <text:p text:style-name="P37"/>
      <text:p text:style-name="P38"/>
      <text:p text:style-name="P39"/>
      <text:p text:style-name="P40">TIAGO HOLZMANN DA SILVA</text:p>
      <text:p text:style-name="P41"><text:span text:style-name="T4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Fernando Mottin Maschmann</dc:creator>
    <meta:creation-date>2019-06-07T18:43:00Z</meta:creation-date>
    <dc:date>2019-06-07T18:43:00Z</dc:date>
    <meta:print-date>2019-06-07T1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1" meta:character-count="1477" meta:row-count="10" meta:non-whitespace-character-count="1248"/>
  </office:meta>
</office:document-meta>
</file>