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7" style:parent-style-name="Normal" style:family="paragraph">
      <style:paragraph-properties fo:text-align="center" fo:background-color="#FFFFFF"/>
      <style:text-properties style:font-name="Calibri" style:font-name-asian="Times New Roman" style:font-name-complex="Arial" fo:font-size="11pt" style:font-size-asian="11pt" style:font-size-complex="11pt" style:language-asian="pt" style:country-asian="BR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Textopadrão" style:family="paragraph">
      <style:text-properties style:font-size-complex="12pt"/>
    </style:style>
    <style:style style:name="P81" style:parent-style-name="Textopadrão" style:family="paragraph">
      <style:paragraph-properties fo:text-align="center"/>
      <style:text-properties style:font-size-complex="12pt"/>
    </style:style>
    <style:style style:name="P82" style:parent-style-name="Textopadrão" style:family="paragraph">
      <style:paragraph-properties fo:text-align="center"/>
      <style:text-properties style:font-size-complex="12pt"/>
    </style:style>
    <style:style style:name="P8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margin-bottom="0.1388in" fo:line-height="115%"/>
      <style:text-properties style:font-name="Times New Roma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P93" style:parent-style-name="Normal" style:family="paragraph">
      <style:paragraph-properties fo:text-align="center"/>
      <style:text-properties style:font-name="Times New Roman"/>
    </style:style>
    <style:style style:name="TableColumn95" style:family="table-column">
      <style:table-column-properties style:column-width="1.0833in"/>
    </style:style>
    <style:style style:name="TableColumn96" style:family="table-column">
      <style:table-column-properties style:column-width="1.9687in"/>
    </style:style>
    <style:style style:name="TableColumn97" style:family="table-column">
      <style:table-column-properties style:column-width="2.4784in"/>
    </style:style>
    <style:style style:name="TableColumn98" style:family="table-column">
      <style:table-column-properties style:column-width="2.05in"/>
    </style:style>
    <style:style style:name="Table94" style:family="table">
      <style:table-properties style:width="7.5805in" fo:margin-left="-0.693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30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7" style:family="table-row">
      <style:table-row-properties style:min-row-height="0.304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6" style:family="table-row">
      <style:table-row-properties style:min-row-height="0.2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5" style:parent-style-name="Textopadrão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>
        <style:columns fo:column-count="2" fo:column-gap="2.1708in"/>
      </style:section-properties>
    </style:style>
    <style:style style:name="P13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3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3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3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4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4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4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43" style:parent-style-name="Textopadrão" style:family="paragraph">
      <style:paragraph-properties fo:text-align="center"/>
      <style:text-properties fo:font-weight="bold" style:font-weight-asian="bold" style:font-size-complex="12pt"/>
    </style:style>
  </office:automatic-styles>
  <office:body>
    <office:text text:use-soft-page-breaks="true">
      <text:p text:style-name="P1">PORTARIA<text:s/>PRESIDENCIAL<text:s/>N°<text:s/>060, DE<text:s/>04<text:s/>ABRIL<text:s/>DE 2019</text:p>
      <text:p text:style-name="P36"/>
      <text:p text:style-name="P37"/>
      <text:p text:style-name="P38">Designa empregados para exercer a função de Fiscal Titular, Fiscal Substituto e Gestor do contrato nº 016/2015, cujo objeto é a prestação de serviço de agenciamento de viagens.</text:p>
      <text:p text:style-name="P39"/>
      <text:p text:style-name="P40"/>
      <text:p text:style-name="P41"><text:span text:style-name="T42">O Presidente do Conselho de Arquitetura e Urbanismo do Rio Grande do Sul – CAU/RS, no uso das atribuições que lhe conferem o art.<text:s/></text:span><text:span text:style-name="T43">35, inciso III,</text:span><text:span text:style-name="T44"><text:s/>da Lei n° 12.378, de 31 de dezembro de 2010, e o art</text:span><text:span text:style-name="T45">s</text:span><text:span text:style-name="T46">.<text:s/></text:span><text:span text:style-name="T47">151</text:span><text:span text:style-name="T48">, inciso XLV, e 152</text:span><text:span text:style-name="T49"><text:s/>do Regimento Interno do CAU/</text:span><text:span text:style-name="T50">RS</text:span><text:span text:style-name="T51">,</text:span><text:span text:style-name="T52"><text:s/>após análise do assunto em epígrafe, e</text:span></text:p>
      <text:p text:style-name="P53"/>
      <text:p text:style-name="P54"/>
      <text:p text:style-name="P55">Considerando que<text:s/>cabe à Autarquia, nos termos do disposto nos artigos 58, inciso III, e 67 da Lei nº. 8.666/93, acompanhar e fiscalizar a execução dos contratos celebrados através de um representante da Administração; e</text:p>
      <text:p text:style-name="P56"/>
      <text:p text:style-name="P57"/>
      <text:p text:style-name="P58">Considerando que<text:s/>os órgãos públicos devem manter fiscal formalmente designado durante toda a vigência dos contratos celebrados pela entidade.</text:p>
      <text:p text:style-name="P59"/>
      <text:p text:style-name="P60"/>
      <text:p text:style-name="P61"/>
      <text:p text:style-name="P62">RESOLVE:</text:p>
      <text:p text:style-name="P63"/>
      <text:p text:style-name="P64">Art. 1º Designar os empregados<text:s/>Lisiane Ferreira Alves, matrícula 115, como Fiscal Titular, e<text:s/>Elaine Aparecida Schaurich, matrícula<text:s/>144, como Fiscal Substituta do Contrato nº 016/2015, celebrado com a empresa Money Turismo Ltda.<text:s/>- EPP, CNPJ 37.979.739/0001-05, para a prestação de serviço de agenciamento de viagens e outros serviços correlatos para o CAU/RS.</text:p>
      <text:p text:style-name="P65"/>
      <text:p text:style-name="P66"/>
      <text:p text:style-name="P67">Art. 2º Designar a empregada Josiane Cristina Bernardi, matrícula 47, como Gestora do Contrato nº 016/2015. Em hipótese de férias ou afastamento deste servidor, aquele nomeado substituto, mediante portaria específica, passará durante o período a gerir os contratos a esse atribuídos.</text:p>
      <text:p text:style-name="P68">Art. 3º Ficam revogadas as designações anteriores para o mesmo contrato.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Art. 4º Dar<text:s/>ciência aos interessados e autue-se no processo.</text:p>
      <text:p text:style-name="P77"/>
      <text:p text:style-name="P78">Art. 5º<text:s/>Esta Portaria entra em vigor na data de sua publicação no sítio eletrônico do CAU/RS.</text:p>
      <text:p text:style-name="P79"/>
      <text:p text:style-name="P80"/>
      <text:p text:style-name="P81"/>
      <text:p text:style-name="P82">Porto Alegre<text:s/>–<text:s/>RS,<text:s/>04<text:s/>de<text:s/>abril<text:s/>de 2019.</text:p>
      <text:p text:style-name="P83"/>
      <text:p text:style-name="P84"/>
      <text:p text:style-name="P85"/>
      <text:p text:style-name="P86"/>
      <text:p text:style-name="P87">TIAGO HOLZMANN DA SILVA</text:p>
      <text:p text:style-name="P88">Presidente do CAU/RS</text:p>
      <text:p text:style-name="P89"/>
      <text:p text:style-name="P90"/>
      <text:p text:style-name="P91">Cientes da Portaria Presidencial nº<text:s/>060/2019 a ser publicada no Portal Transparência do CAU/RS:</text:p>
      <text:p text:style-name="P92"/>
      <text:p text:style-name="P93"><text:s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ata</text:p>
          </table:table-cell>
          <table:table-cell table:style-name="TableCell102">
            <text:p text:style-name="P103">Função</text:p>
          </table:table-cell>
          <table:table-cell table:style-name="TableCell104">
            <text:p text:style-name="P105">Nome</text:p>
          </table:table-cell>
          <table:table-cell table:style-name="TableCell106">
            <text:p text:style-name="P107">Assinatur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Fiscal Titular</text:p>
          </table:table-cell>
          <table:table-cell table:style-name="TableCell113">
            <text:p text:style-name="P114">Lisiane Ferreira Alve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Fiscal Substituto</text:p>
          </table:table-cell>
          <table:table-cell table:style-name="TableCell122">
            <text:p text:style-name="P123">Elaine Aparecida Schaurich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Gestor do Contrato</text:p>
          </table:table-cell>
          <table:table-cell table:style-name="TableCell131">
            <text:p text:style-name="P132">Josiane Cristina Bernardi</text:p>
          </table:table-cell>
          <table:table-cell table:style-name="TableCell133">
            <text:p text:style-name="P134"/>
          </table:table-cell>
        </table:table-row>
      </table:table>
      <text:p text:style-name="P135"/>
      <text:section text:name="Sect1" text:style-name="S1"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7T18:53:00Z</meta:creation-date>
    <dc:date>2019-06-07T18:53:00Z</dc:date>
    <meta:print-date>2019-06-07T18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151" meta:row-count="15" meta:non-whitespace-character-count="1819"/>
  </office:meta>
</office:document-meta>
</file>