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color="#000000"/>
    </style:style>
    <style:style style:name="P95" style:parent-style-name="Normal" style:family="paragraph">
      <style:paragraph-properties fo:text-align="justify"/>
      <style:text-properties style:font-name="Times New Roman" fo:color="#000000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Textopadrão" style:family="paragraph">
      <style:paragraph-properties fo:text-align="center"/>
      <style:text-properties style:font-size-complex="12pt"/>
    </style:style>
    <style:style style:name="P10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margin-bottom="0.1388in" fo:line-height="115%"/>
      <style:text-properties style:font-name="Times New Roma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9687in"/>
    </style:style>
    <style:style style:name="TableColumn110" style:family="table-column">
      <style:table-column-properties style:column-width="1.575in"/>
    </style:style>
    <style:style style:name="Table106" style:family="table">
      <style:table-properties style:width="6.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30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9" style:family="table-row">
      <style:table-row-properties style:min-row-height="0.30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8" style:family="table-row">
      <style:table-row-properties style:min-row-height="0.288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7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<text:s/>PRESIDENCIAL N°<text:s/>043, DE<text:s/>13<text:s/>DE MARÇ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<text:s/></text:span><text:span text:style-name="T41">instrumento equivalente ao<text:s/></text:span><text:span text:style-name="T42">contrato nº<text:s/></text:span><text:span text:style-name="T43">570/</text:span><text:span text:style-name="T44">201</text:span><text:span text:style-name="T45">9</text:span><text:span text:style-name="T46">, cujo objeto é<text:s/></text:span><text:span text:style-name="T47">o<text:s/></text:span><text:span text:style-name="T48">a aquisição de mobiliário para o Escritório Regional de Santa Maria/RS</text:span><text:span text:style-name="T49">,<text:s/></text:span><text:span text:style-name="T50">e dá outras providências.</text:span></text:p>
      <text:p text:style-name="P51"/>
      <text:p text:style-name="P52"/>
      <text:p text:style-name="P53"><text:span text:style-name="T54">O Presidente do Conselho de Arquitetura e Urbanismo do Rio Grande do Sul – CAU/RS, no uso das atribuições que lhe conferem o art.<text:s/></text:span><text:span text:style-name="T55">35, inciso III,</text:span><text:span text:style-name="T56"><text:s/>da Lei n° 12.378, de 31 de dezembro de 2010, e o art</text:span><text:span text:style-name="T57">s</text:span><text:span text:style-name="T58">.<text:s/></text:span><text:span text:style-name="T59">151</text:span><text:span text:style-name="T60">, inciso XLV, e 152</text:span><text:span text:style-name="T61"><text:s/>do Regimento Interno do CAU/</text:span><text:span text:style-name="T62">RS</text:span><text:span text:style-name="T63">,</text:span><text:span text:style-name="T64"><text:s/>após análise do assunto em epígrafe, e</text:span></text:p>
      <text:p text:style-name="P65"/>
      <text:p text:style-name="P66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7"/>
      <text:p text:style-name="P68">Considerando que<text:s/>os órgãos públicos devem manter fiscal formalmente designado durante toda a vigência dos contratos celebrados pela entidade.</text:p>
      <text:p text:style-name="P69"/>
      <text:p text:style-name="P70">RESOLVE:</text:p>
      <text:p text:style-name="P71"/>
      <text:p text:style-name="P72">Art. 1º<text:s/>Designar<text:s/>as<text:s/>empregadas<text:s/>Andréa Borba Pinheiro, matrícula<text:s/>98, como Fiscal Titular,<text:s/>e<text:s/>Amanda Elisa Barros Gehrke, matrícula<text:s/>156, como<text:s/>Fiscal Substituta do<text:s/>instrumento<text:s/>equivalente ao<text:s/>Contrato nº<text:s/>570/2019, celebrado com a empresa<text:s/>Caderode Móveis para Escritório Ltda., CNPJ<text:s/>00.366.257/0001-61, para<text:s/>aquisição de mobiliário para o Escritório de Santa Maria/RS.</text:p>
      <text:p text:style-name="P73"/>
      <text:p text:style-name="P74"><text:span text:style-name="T75">Art. 2</text:span><text:span text:style-name="T76">º<text:s/></text:span><text:span text:style-name="T77">Designar<text:s/></text:span><text:span text:style-name="T78">a empregada<text:s/></text:span><text:span text:style-name="T79">Marina Leivas Proto</text:span><text:span text:style-name="T80">, matrícula<text:s/></text:span><text:span text:style-name="T81">109</text:span><text:span text:style-name="T82">, como Gestora do</text:span><text:span text:style-name="T83"><text:s/></text:span><text:span text:style-name="T84">i</text:span><text:span text:style-name="T85">nstrumento<text:s/></text:span><text:span text:style-name="T86">e</text:span><text:span text:style-name="T87">quivalente ao</text:span><text:span text:style-name="T88"><text:s/>Contrato nº<text:s/></text:span><text:span text:style-name="T89">570</text:span><text:span text:style-name="T90">/201</text:span><text:span text:style-name="T91">9</text:span><text:span text:style-name="T92">. Em hipótese de férias ou afastamento deste servidor, aquele nomeado substituto, mediante portaria específica</text:span><text:span text:style-name="T93">, passará durante o período a gerir os contratos a esse atribuídos</text:span><text:span text:style-name="T94">.</text:span></text:p>
      <text:p text:style-name="P95"/>
      <text:p text:style-name="P96">Art.<text:s/>3º<text:s/>Dê ciência aos interessados e autue-se no processo.</text:p>
      <text:p text:style-name="P97"/>
      <text:p text:style-name="P98">Art.<text:s/>4º<text:s/>Esta Portaria entra em vigor na data de sua publicação no sítio eletrônico do CAU/RS.</text:p>
      <text:p text:style-name="P99"/>
      <text:p text:style-name="P100"/>
      <text:p text:style-name="P101"/>
      <text:p text:style-name="P102"/>
      <text:p text:style-name="P103">TIAGO HOLZMANN DA SILVA</text:p>
      <text:p text:style-name="P104">Presidente do CAU/RS</text:p>
      <text:soft-page-break/>
      <text:p text:style-name="P105">Cientes da Portaria Presidencial<text:s/>nº 043/2019,<text:s/>a ser publicada no Portal Transparência<text:s/>do CAU/RS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ata</text:p>
          </table:table-cell>
          <table:table-cell table:style-name="TableCell114">
            <text:p text:style-name="P115">Função</text:p>
          </table:table-cell>
          <table:table-cell table:style-name="TableCell116">
            <text:p text:style-name="P117">Nome</text:p>
          </table:table-cell>
          <table:table-cell table:style-name="TableCell118">
            <text:p text:style-name="P119">Assinatura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Fiscal Titular</text:p>
          </table:table-cell>
          <table:table-cell table:style-name="TableCell125">
            <text:p text:style-name="P126">Andréa Borba Pinheir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Fiscal Substituto</text:p>
          </table:table-cell>
          <table:table-cell table:style-name="TableCell134">
            <text:p text:style-name="P135">Amanda Elisa Barros Gehrk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Gestor do Contrato</text:p>
          </table:table-cell>
          <table:table-cell table:style-name="TableCell143">
            <text:p text:style-name="P144">Marina Leivas Proto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3T16:24:00Z</meta:creation-date>
    <dc:date>2019-06-13T16:24:00Z</dc:date>
    <meta:print-date>2019-06-13T16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108" meta:row-count="14" meta:non-whitespace-character-count="1782"/>
  </office:meta>
</office:document-meta>
</file>