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Times New Roma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 fo:text-indent="0.4916in"/>
      <style:text-properties style:font-name="Times New Roman"/>
    </style:style>
    <style:style style:name="P30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justify" fo:text-indent="0.4916in"/>
      <style:text-properties style:font-name="Times New Roman"/>
    </style:style>
    <style:style style:name="P32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text-indent="0.4916in"/>
      <style:text-properties style:font-name="Times New Roman"/>
    </style:style>
    <style:style style:name="P3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Textopadrão" style:family="paragraph">
      <style:paragraph-properties fo:text-align="center"/>
      <style:text-properties style:font-size-complex="12pt"/>
    </style:style>
    <style:style style:name="P36" style:parent-style-name="Textopadrão" style:family="paragraph">
      <style:paragraph-properties fo:text-align="center"/>
      <style:text-properties style:font-size-complex="12pt"/>
    </style:style>
    <style:style style:name="P37" style:parent-style-name="Textopadrão" style:family="paragraph">
      <style:paragraph-properties fo:text-align="center"/>
      <style:text-properties style:font-size-complex="12pt"/>
    </style:style>
    <style:style style:name="P38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Textopadrão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name="Times New Roma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P45" style:parent-style-name="Normal" style:family="paragraph">
      <style:paragraph-properties fo:text-align="center"/>
      <style:text-properties style:font-name="Times New Roma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P47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°<text:s/>033, DE<text:s/>28<text:s/>DE<text:s/>FEVEREIRO<text:s/>DE 2019.</text:p>
      <text:p text:style-name="P13"/>
      <text:p text:style-name="P14"/>
      <text:p text:style-name="P15">Estabelece suspensão do contrato de trabalho de empregado de livre provimento e demissão cedido ao CAU/RS.</text:p>
      <text:p text:style-name="P16"/>
      <text:p text:style-name="P17"/>
      <text:p text:style-name="P18"><text:span text:style-name="T19">O Presidente do Conselho de Arquitetura e Urbanismo do Rio Grande do Sul<text:s/></text:span><text:span text:style-name="T20">(</text:span><text:span text:style-name="T21">CAU/RS</text:span><text:span text:style-name="T22">)</text:span><text:span text:style-name="T23">,<text:s/></text:span><text:span text:style-name="T24">no uso das atribuições</text:span></text:p>
      <text:p text:style-name="P25"/>
      <text:p text:style-name="P26"/>
      <text:p text:style-name="P27">RESOLVE:</text:p>
      <text:p text:style-name="P28"/>
      <text:p text:style-name="P29">Art. 1°<text:s/>Suspender o contrato de trabalho do empregado de livre provimento e demissão GELSON LUIZ BENATTI, cedido ao CAU/RS pelo DETRAN/RS, através do processo administrativo nº 244/2018, a partir de 01 de março de 2019<text:s/>a 30 de abril de 2019.</text:p>
      <text:p text:style-name="P30"/>
      <text:p text:style-name="P31">Art. 2° A anotação da suspensão do contrato de trabalho constará na CTPS do<text:s/>empregado cedido.</text:p>
      <text:p text:style-name="P32"/>
      <text:p text:style-name="P33">Art. 3° Esta Portaria entra em vigor na data de sua publicação no sítio eletrônico do CAU/RS.</text:p>
      <text:p text:style-name="P34"/>
      <text:p text:style-name="P35"/>
      <text:p text:style-name="P36"/>
      <text:p text:style-name="P37">Porto Alegre – RS,<text:s/>28<text:s/>de<text:s/>fevereiro<text:s/>de 2019.</text:p>
      <text:p text:style-name="P38"/>
      <text:p text:style-name="P39"/>
      <text:p text:style-name="P40"/>
      <text:p text:style-name="P41">TIAGO HOLZMANN DA SILVA</text:p>
      <text:p text:style-name="P42">Presidente do CAU/RS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27T13:38:00Z</meta:creation-date>
    <dc:date>2019-06-27T13:38:00Z</dc:date>
    <meta:print-date>2019-06-27T1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18" meta:row-count="5" meta:non-whitespace-character-count="692"/>
  </office:meta>
</office:document-meta>
</file>