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4.5673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3.6423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end" fo:margin-left="3.5437in">
        <style:tab-stops/>
      </style:paragraph-properties>
      <style:text-properties style:font-name="Times New Roma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text-transform="uppercase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fo:text-transform="uppercase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Textopadrão" style:family="paragraph">
      <style:paragraph-properties fo:text-align="end"/>
      <style:text-properties style:font-size-complex="12pt"/>
    </style:style>
    <style:style style:name="P7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Textopadrão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027,<text:s/>DE<text:s/>18<text:s/>DE<text:s/>FEVEREIRO<text:s/>DE 2019</text:p>
      <text:p text:style-name="P36"><text:tab/></text:p>
      <text:p text:style-name="P37">Aplica a sanção de suspensão, pelo período de 30 (trinta) dias, nos termos do art. 8º, inciso II, c/c artigo 10 da DPL nº 266/2014, do Regime Disciplinar dos Empregados do Conselho de Arquitetura e Urbanismo do Rio Grande do Sul e o Processo Administrativo Disciplinar, aprovado pela Deliberação Plenária nº. 226/2014.<text:s/></text:p>
      <text:p text:style-name="P38"/>
      <text:p text:style-name="P39"><text:span text:style-name="T40">O Presidente do Conselho de Arquitetura e Urbanismo do Rio Grande do Sul – CAU/RS</text:span><text:span text:style-name="T41">, no uso das atribuições que lhe<text:s/></text:span><text:span text:style-name="T42">são conferidas pela<text:s/></text:span><text:span text:style-name="T43">Lei n° 12.378</text:span><text:span text:style-name="T44">/10</text:span><text:span text:style-name="T45">,<text:s/></text:span><text:span text:style-name="T46">pelo Regimento Interno, pelo artigo 12 do Regime Disciplinar dos Empregados do Conselho de Arquitetura e Urbanismo do Rio Grande do Sul e o Processo Administrativo Disciplinar, aprovado pela Deliberação Plenária nº. 266/2014,</text:span></text:p>
      <text:p text:style-name="P47"/>
      <text:p text:style-name="P48"><text:span text:style-name="T49">Considerando</text:span><text:span text:style-name="T50"><text:s/></text:span><text:span text:style-name="T51">o julgamento do Processo Administrativo Disciplinar nº 1290/2018, em conformidade<text:s/></text:span><text:span text:style-name="T52">com as razões expostas no relatório da Comissão de Processo Administrativo Disciplinar,<text:s/></text:span></text:p>
      <text:p text:style-name="P53"/>
      <text:p text:style-name="P54">CONSIDERANDO o art. 8º, inciso II, c/c artigo 10 do Regime Disciplinar dos Empregados do Conselho de Arquitetura e Urbanismo do Rio Grande do Sul e o Processo Administrativo Disciplinar, aprovado pela Deliberação Plenária n.º 266/2014.</text:p>
      <text:p text:style-name="P55"/>
      <text:p text:style-name="P56">RESOLVE:</text:p>
      <text:p text:style-name="P57"/>
      <text:p text:style-name="P58">Art. 1°<text:s/>Aplicar a penalidade de suspensão, pelo período de 30 (trinta) dias, a partir de 20 de fevereiro de 2019 até 21 de março de 2019,<text:s/>à<text:s/>empregada Denise Maria da Costa Lima, matrícula nº 127, Secretária Executiva, regularmente processada<text:s/>por meio do<text:s/>Processo Administrativo Disciplinar n.º 1290/2018, nos termos do art. 8º, inciso II, c/c artigo 10, da DPL n° 266/2014, que aprova o Regime Disciplinar dos Empregados do Conselho de Arquitetura e Urbanismo do Rio Grande do Sul – CAU/RS e o Processo Administrativo Disciplinar, em razão de restarem consumadas as infrações previstas no artigo 1º, incisos III, IX, XIII, XVI, às proibições previstas no artigo 2º, caput, e inciso IX, do Regime Disciplinar dos Empregados do CAU/RS e cometer as faltas previstas no artigo 482, alíneas “b”, “e”, “h” e “l”, da Consolidação Das Leis De Trabalho.<text:s/><text:s/></text:p>
      <text:p text:style-name="P59"/>
      <text:p text:style-name="P60"><text:span text:style-name="T61">Art. 2° </text:span><text:span text:style-name="T62">Registre-se a presenta suspensão na ficha funcional, conforme disposto no artigo 8º,<text:s/></text:span><text:span text:style-name="T63">§</text:span><text:span text:style-name="T64"><text:s/></text:span><text:span text:style-name="T65">2º, da DPL nº 266/2014.</text:span></text:p>
      <text:p text:style-name="P66"><text:s/></text:p>
      <text:p text:style-name="P67">Art. 3°<text:s/>Esta portaria entra em vigor na data da sua publicação. <text:s/></text:p>
      <text:p text:style-name="P68"/>
      <text:p text:style-name="P69">Porto<text:s/>Alegre<text:s/>–<text:s/>RS,<text:s/>18<text:s/>de<text:s/>fevereiro<text:s/>de 2019.</text:p>
      <text:p text:style-name="P70"/>
      <text:p text:style-name="P71"/>
      <text:p text:style-name="P72">TIAGO HOLZMANN DA SILVA</text:p>
      <text:p text:style-name="P73">Presidente do CAU/RS</text:p>
      <text:p text:style-name="P74"/>
      <text:p text:style-name="P75"/>
      <text:section text:name="Sect1" text:style-name="S1">
        <text:p text:style-name="P76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07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1013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3:45:00Z</meta:creation-date>
    <dc:date>2019-06-27T13:45:00Z</dc:date>
    <meta:print-date>2019-06-27T13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2" meta:character-count="2318" meta:row-count="16" meta:non-whitespace-character-count="1960"/>
  </office:meta>
</office:document-meta>
</file>