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4.5673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center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end" fo:margin-left="3.5437in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Textopadrão" style:family="paragraph">
      <style:paragraph-properties fo:text-align="center"/>
      <style:text-properties style:font-size-complex="12pt"/>
    </style:style>
    <style:style style:name="P106" style:parent-style-name="Textopadrão" style:family="paragraph">
      <style:paragraph-properties fo:text-align="center"/>
      <style:text-properties style:font-size-complex="12pt"/>
    </style:style>
    <style:style style:name="P107" style:parent-style-name="Textopadrão" style:family="paragraph">
      <style:paragraph-properties fo:text-align="center"/>
      <style:text-properties style:font-size-complex="12pt"/>
    </style:style>
    <style:style style:name="P10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17" style:parent-style-name="Normal" style:family="paragraph">
      <style:paragraph-properties fo:margin-bottom="0.1388in" fo:line-height="115%"/>
      <style:text-properties style:font-name="Times New Roma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TableColumn121" style:family="table-column">
      <style:table-column-properties style:column-width="1.0833in"/>
    </style:style>
    <style:style style:name="TableColumn122" style:family="table-column">
      <style:table-column-properties style:column-width="1.9687in"/>
    </style:style>
    <style:style style:name="TableColumn123" style:family="table-column">
      <style:table-column-properties style:column-width="2.4784in"/>
    </style:style>
    <style:style style:name="TableColumn124" style:family="table-column">
      <style:table-column-properties style:column-width="2.05in"/>
    </style:style>
    <style:style style:name="Table120" style:family="table">
      <style:table-properties style:width="7.5805in" fo:margin-left="-0.69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30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2" style:family="table-row">
      <style:table-row-properties style:min-row-height="0.2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1" style:family="table-row">
      <style:table-row-properties style:min-row-height="0.2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P172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26,<text:s/>DE<text:s/>18<text:s/>DE<text:s/>FEVEREIRO<text:s/>DE 2019</text:p>
      <text:p text:style-name="P36"><text:tab/></text:p>
      <text:p text:style-name="P37"/>
      <text:p text:style-name="P38"><text:span text:style-name="T39">Designa</text:span><text:s/><text:span text:style-name="T40">Pregoeiro Oficial e Substituto e Equipe de Apoio para o Pregão Eletrônico nº<text:s/></text:span><text:span text:style-name="T41">001/2019</text:span><text:span text:style-name="T42">, cujo objeto é<text:s/></text:span><text:span text:style-name="T43">aquisição de componentes para kit de coleta biométrica</text:span><text:span text:style-name="T44">.</text:span></text:p>
      <text:p text:style-name="P45"/>
      <text:p text:style-name="P46"/>
      <text:p text:style-name="P47"><text:span text:style-name="T48">O Presidente do Conselho de Arquitetura e Urbanismo do Rio Grande do Sul – CAU/RS, no uso das atribuições que lhe conferem o art.<text:s/></text:span><text:span text:style-name="T49">35, inciso III,</text:span><text:span text:style-name="T50"><text:s/>da Lei n° 12.378, de 31 de dezembro de 2010, e o art</text:span><text:span text:style-name="T51">s</text:span><text:span text:style-name="T52">.<text:s/></text:span><text:span text:style-name="T53">151</text:span><text:span text:style-name="T54">, inciso XLV, e 152</text:span><text:span text:style-name="T55"><text:s/>do Regimento Interno do CAU/</text:span><text:span text:style-name="T56">RS</text:span><text:span text:style-name="T57">,</text:span><text:span text:style-name="T58"><text:s/>após análise do assunto em epígrafe, e</text:span></text:p>
      <text:p text:style-name="P59"/>
      <text:p text:style-name="P60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1"/>
      <text:p text:style-name="P62"/>
      <text:p text:style-name="P63">RESOLVE:</text:p>
      <text:p text:style-name="P64"/>
      <text:p text:style-name="P65">Art. 1°<text:s/>Designar<text:s/>o(a)<text:s/>empregado(a)<text:s/>Vanessa Just Blanco, matrícula<text:s/>137, como Pregoeiro(a)<text:s/>Oficial, e<text:s/>Thiago dos Santos Albrecht, matrícula<text:s/>123, como Pregoeiro(a)<text:s/>Substituto(a)<text:s/>do Pregão Eletrônico nº<text:s/>001/2019, cujo objeto é<text:s/>a aquisição de componentes para kit de coleta biométrica.</text:p>
      <text:p text:style-name="P66"/>
      <text:p text:style-name="P67">Art. 2° Designar para compor a Equipe de Apoio do Pregão Eletrônico nº<text:s/>001/2019, os(as) empregados(as)<text:s/>Sérgio Nei Roschild Bastos, matrícula<text:s/>126, e<text:s/>Suzi Righes, matrícula<text:s/>150.</text:p>
      <text:p text:style-name="P68"/>
      <text:p text:style-name="P69">Art. 3°<text:s/>Compete ao Pregoeiro:</text:p>
      <text:p text:style-name="P70"/>
      <text:p text:style-name="P71">I.<text:s/>Coordenar o processo licitatório;</text:p>
      <text:p text:style-name="P72"/>
      <text:p text:style-name="P73">II.<text:s/>Receber, examinar e decidir as impugnações e consultas ao edital, apoiado pelo setor responsável pela sua elaboração;</text:p>
      <text:p text:style-name="P74"/>
      <text:p text:style-name="P75">III.<text:s/>Conduzir a sessão pública na internet;</text:p>
      <text:p text:style-name="P76"/>
      <text:p text:style-name="P77">IV.<text:s/>Verificar a conformidade da proposta com os requisitos estabelecidos no instrumento convocatório;</text:p>
      <text:p text:style-name="P78"/>
      <text:p text:style-name="P79">V.<text:s/>Dirigir a etapa de lances;</text:p>
      <text:p text:style-name="P80"/>
      <text:p text:style-name="P81">VI.<text:s/>Verificar e julgar as condições de habilitação;</text:p>
      <text:p text:style-name="P82"/>
      <text:soft-page-break/>
      <text:p text:style-name="P83">VII.<text:s/>Receber, examinar e decidir os recursos, encaminhando à autoridade competente quando mantiver sua decisão;</text:p>
      <text:p text:style-name="P84"/>
      <text:p text:style-name="P85">VIII.<text:s/>Indicar o vencedor do certame;</text:p>
      <text:p text:style-name="P86"/>
      <text:p text:style-name="P87">IX.<text:s/>Adjudicar o objeto, quando não houver recurso;</text:p>
      <text:p text:style-name="P88"/>
      <text:p text:style-name="P89">X.<text:s/>Conduzir os trabalhos da equipe de apoio; e</text:p>
      <text:p text:style-name="P90"/>
      <text:p text:style-name="P91">XI.<text:s/>Encaminhar o processo devidamente instruído à autoridade superior e propor a homologação.</text:p>
      <text:p text:style-name="P92"/>
      <text:p text:style-name="P93">Art. 4º<text:s/>Compete a Equipe de Apoio:</text:p>
      <text:p text:style-name="P94"/>
      <text:p text:style-name="P95">I.<text:s/>Auxiliar o pregoeiro em todas as fases do processo licitatório, dentre outras atribuições;</text:p>
      <text:p text:style-name="P96"/>
      <text:p text:style-name="P97">II.<text:s/>Emitir posicionamento sobre a aprovação das propostas e amostras, conforme o caso.</text:p>
      <text:p text:style-name="P98"/>
      <text:p text:style-name="P99">Art. 5º<text:s/>O Pregoeiro e Equipe de Apoio atuarão até que cessem todas as obrigações atinentes ao Processo Licitatório.</text:p>
      <text:p text:style-name="P100"/>
      <text:p text:style-name="P101">Art. 6º<text:s/>Dê ciência aos interessados e autue-se no processo.</text:p>
      <text:p text:style-name="P102"/>
      <text:p text:style-name="P103">Art. 7º<text:s/>Esta Portaria entra em vigor na data de sua publicação no sítio eletrônico do CAU/RS.</text:p>
      <text:p text:style-name="P104"/>
      <text:p text:style-name="P105"/>
      <text:p text:style-name="P106"/>
      <text:p text:style-name="P107">Porto<text:s/>Alegre<text:s/>–<text:s/>RS,<text:s/>18<text:s/>de<text:s/>fevereiro<text:s/>de 2019.</text:p>
      <text:p text:style-name="P108"/>
      <text:p text:style-name="P109"/>
      <text:p text:style-name="P110"/>
      <text:p text:style-name="P111">TIAGO HOLZMANN DA SILVA</text:p>
      <text:p text:style-name="P112">Presidente do CAU/RS</text:p>
      <text:p text:style-name="P113"/>
      <text:p text:style-name="P114"/>
      <text:p text:style-name="P115"/>
      <text:p text:style-name="P116"/>
      <text:soft-page-break/>
      <text:p text:style-name="P117">Cientes da Portaria Presidencial nº<text:s/>026/2019<text:s/>a ser publicada no Portal Transparência do CAU/RS:</text:p>
      <text:p text:style-name="P118"/>
      <text:p text:style-name="P119">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</text:p>
          </table:table-cell>
          <table:table-cell table:style-name="TableCell128">
            <text:p text:style-name="P129">Função</text:p>
          </table:table-cell>
          <table:table-cell table:style-name="TableCell130">
            <text:p text:style-name="P131">Nome</text:p>
          </table:table-cell>
          <table:table-cell table:style-name="TableCell132">
            <text:p text:style-name="P133">Assinatur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Pregoeiro(a) Oficial</text:p>
          </table:table-cell>
          <table:table-cell table:style-name="TableCell139">
            <text:p text:style-name="P140">Vanessa Just Blanc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regoeiro(a) Substituto(a)</text:p>
          </table:table-cell>
          <table:table-cell table:style-name="TableCell148">
            <text:p text:style-name="P149">Thiago dos Santos Albrech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embro da Equipe de Apoio</text:p>
          </table:table-cell>
          <table:table-cell table:style-name="TableCell157">
            <text:p text:style-name="P158">Sérgio Nei Roschild Basto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embro da Equipe de Apoio</text:p>
          </table:table-cell>
          <table:table-cell table:style-name="TableCell166">
            <text:p text:style-name="P167">Suzi Righes</text:p>
          </table:table-cell>
          <table:table-cell table:style-name="TableCell168">
            <text:p text:style-name="P169"/>
          </table:table-cell>
        </table:table-row>
      </table:table>
      <text:p text:style-name="P170"/>
      <text:section text:name="Sect1" text:style-name="S1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45:00Z</meta:creation-date>
    <dc:date>2019-06-27T13:45:00Z</dc:date>
    <meta:print-date>2019-06-27T13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63" meta:character-count="2959" meta:row-count="20" meta:non-whitespace-character-count="2501"/>
  </office:meta>
</office:document-meta>
</file>