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/>
    </style:style>
    <style:style style:name="P1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4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5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0pt" style:font-size-asian="10pt"/>
    </style:style>
    <style:style style:name="P16" style:parent-style-name="Normal" style:family="paragraph">
      <style:paragraph-properties fo:text-align="justify" fo:margin-left="3.5in">
        <style:tab-stops/>
      </style:paragraph-properties>
      <style:text-properties style:font-name="Times New Roman" fo:font-size="11pt" style:font-size-asian="11pt"/>
    </style:style>
    <style:style style:name="P17" style:parent-style-name="Normal" style:family="paragraph">
      <style:paragraph-properties fo:text-align="justify" fo:margin-left="3.5in">
        <style:tab-stops/>
      </style:paragraph-properties>
      <style:text-properties style:font-name="Times New Roman" fo:font-size="11pt" style:font-size-asian="11pt"/>
    </style:style>
    <style:style style:name="P18" style:parent-style-name="Normal" style:family="paragraph">
      <style:paragraph-properties fo:text-align="justify" fo:line-height="150%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19" style:parent-style-name="Fonteparág.padrão" style:family="text">
      <style:text-properties style:font-name="Times New Roman" fo:font-size="11pt" style:font-size-asian="11pt" style:font-size-complex="11pt"/>
    </style:style>
    <style:style style:name="T2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text-align="justify" fo:line-height="15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size="11pt" style:font-size-asian="11pt" style:font-size-complex="11pt"/>
    </style:style>
    <style:style style:name="P23" style:parent-style-name="ParágrafodaLista" style:family="paragraph">
      <style:paragraph-properties fo:text-align="justify" fo:margin-bottom="0in" fo:line-height="150%" fo:margin-left="0in" fo:text-indent="0.7875in">
        <style:tab-stops>
          <style:tab-stop style:type="left" style:position="0.7875in"/>
        </style:tab-stops>
      </style:paragraph-properties>
    </style:style>
    <style:style style:name="T24" style:parent-style-name="Fonteparág.padrão" style:family="text">
      <style:text-properties style:font-name="Times New Roman" fo:font-weight="bold" style:font-weight-asian="bold"/>
    </style:style>
    <style:style style:name="T25" style:parent-style-name="Fonteparág.padrão" style:family="text">
      <style:text-properties style:font-name="Times New Roman"/>
    </style:style>
    <style:style style:name="P26" style:parent-style-name="ParágrafodaLista" style:family="paragraph">
      <style:paragraph-properties fo:text-align="justify" fo:margin-bottom="0in" fo:line-height="150%" fo:margin-left="0in" fo:text-indent="0.4923in">
        <style:tab-stops>
          <style:tab-stop style:type="left" style:position="0.7875in"/>
        </style:tab-stops>
      </style:paragraph-properties>
      <style:text-properties style:font-name="Times New Roman" fo:color="#222222"/>
    </style:style>
    <style:style style:name="P27" style:parent-style-name="Normal" style:family="paragraph">
      <style:paragraph-properties fo:text-align="justify" fo:line-height="150%" fo:text-indent="0.7875in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text-align="justify" fo:line-height="150%" fo:text-indent="0.4923in" fo:background-color="#FFFFFF"/>
      <style:text-properties style:font-name="Times New Roman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justify" fo:line-height="150%" fo:text-indent="0.7875in" fo:background-color="#FFFFFF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justify" fo:line-height="15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 fo:line-height="15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justify" fo:line-height="150%" fo:background-color="#FFFFFF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 fo:line-height="150%" fo:background-color="#FFFFFF"/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 fo:line-height="150%" fo:background-color="#FFFFFF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 fo:line-height="150%" fo:background-color="#FFFFFF"/>
    </style:style>
    <style:style style:name="T7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P84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7875in"/>
        </style:tab-stops>
      </style:paragraph-properties>
      <style:text-properties style:font-name="Times New Roman" style:font-name-asian="Cambria" style:language-asian="en" style:country-asian="US"/>
    </style:style>
    <style:style style:name="P8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9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text-align="justify" fo:line-height="150%" fo:background-color="#FFFFFF"/>
    </style:style>
    <style:style style:name="T10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0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7875in"/>
        </style:tab-stops>
      </style:paragraph-properties>
    </style:style>
    <style:style style:name="T111" style:parent-style-name="Fonteparág.padrão" style:family="text">
      <style:text-properties style:font-name="Times New Roman" style:font-name-asian="Cambria" fo:font-weight="bold" style:font-weight-asian="bold" style:language-asian="en" style:country-asian="US"/>
    </style:style>
    <style:style style:name="T112" style:parent-style-name="Fonteparág.padrão" style:family="text">
      <style:text-properties style:font-name="Times New Roman" style:font-name-asian="Cambria" style:language-asian="en" style:country-asian="US"/>
    </style:style>
    <style:style style:name="P11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14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1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1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1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1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1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2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2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2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2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24" style:parent-style-name="Normal" style:family="paragraph">
      <style:paragraph-properties fo:break-before="page"/>
      <style:text-properties style:font-name="Times New Roman" fo:font-size="11pt" style:font-size-asian="11pt"/>
    </style:style>
    <style:style style:name="P125" style:parent-style-name="Normal" style:family="paragraph">
      <style:paragraph-properties fo:line-height="150%" fo:background-color="#FFFFFF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26" style:parent-style-name="Normal" style:family="paragraph">
      <style:paragraph-properties fo:text-align="center" fo:line-height="150%" fo:background-color="#FFFFFF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27" style:parent-style-name="Normal" style:family="paragraph">
      <style:paragraph-properties fo:text-align="center" fo:line-height="150%" fo:background-color="#FFFFFF"/>
    </style:style>
    <style:style style:name="T1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 fo:text-align="center" fo:line-height="150%" fo:background-color="#FFFFFF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30" style:parent-style-name="Normal" style:family="paragraph">
      <style:paragraph-properties fo:text-align="center" fo:line-height="150%" fo:background-color="#FFFFFF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31" style:parent-style-name="Normal" style:family="paragraph">
      <style:paragraph-properties fo:text-align="center" fo:line-height="150%" fo:background-color="#FFFFFF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32" style:parent-style-name="Normal" style:family="paragraph">
      <style:paragraph-properties fo:text-align="center" fo:line-height="150%" fo:background-color="#FFFFFF"/>
    </style:style>
    <style:style style:name="T133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 fo:text-align="center" fo:line-height="150%" fo:background-color="#FFFFFF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35" style:parent-style-name="Normal" style:family="paragraph">
      <style:paragraph-properties fo:text-align="center"/>
      <style:text-properties style:font-name="Times New Roman" fo:font-size="11pt" style:font-size-asian="11pt"/>
    </style:style>
  </office:automatic-styles>
  <office:body>
    <office:text text:use-soft-page-breaks="true">
      <text:p text:style-name="P1">PORTARIA PRESIDENCIAL Nº<text:s/>022, DE<text:s/>01<text:s/>DE<text:s/>JUNHO<text:s/>DE 2020.</text:p>
      <text:p text:style-name="P13"/>
      <text:p text:style-name="P14"/>
      <text:p text:style-name="P15">Designa a empregada pública do CAU/RS, assistente administrativa Mônica dos Santos Marques, como gestora das parcerias firmadas através de termos de fomento, termo de colaboração e acordo de cooperação entre as Organizações da Sociedade Civil e o Conselho de Arquitetura e Urbanismo do Rio Grande do Sul – CAU/RS decorrentes do Aviso de Chamada Pública nº 003/2019 do CAU/RS.</text:p>
      <text:p text:style-name="P16"/>
      <text:p text:style-name="P17"/>
      <text:p text:style-name="P18"><text:span text:style-name="T19">O<text:s/></text:span><text:span text:style-name="T20">PRESIDENTE DO CONSELHO DE ARQUITETURA E URBANISMO DO RIO GRANDE DO SUL - CAU/RS</text:span><text:span text:style-name="T21">, no uso das atribuições que lhe são conferidas pela Lei 12.378/10 e pelo Regimento Interno, aprovado pela Deliberação Plenária nº 145/2014;</text:span></text:p>
      <text:p text:style-name="P22"/>
      <text:p text:style-name="P23"><text:span text:style-name="T24">CONSIDERANDO<text:s/></text:span><text:span text:style-name="T25">o disposto na Lei nº 13.019, de 31 de julho de 2014 e suas posteriores alterações e o Decreto nº 8.726, de 27 de abril de 2016, que estabelecem e regulamentam respectivamente o regime jurídico das parcerias entre a administração pública e as organizações da sociedade civil;</text:span></text:p>
      <text:p text:style-name="P26"/>
      <text:p text:style-name="P27"><text:span text:style-name="T28">CONSIDERANDO</text:span><text:span text:style-name="T29"><text:s/>a premente existência de termos de fomento, termo de colaboração e acordo de cooperação entre as Organizações da Sociedade Civil e o Conselho de Arquitetura e Urbanismo do Rio Grande do Sul – CAU/RS.</text:span></text:p>
      <text:p text:style-name="P30"/>
      <text:p text:style-name="P31"><text:span text:style-name="T32">CONSIDERANDO</text:span><text:span text:style-name="T33"><text:s/>que os atos normativos acima descritos, determinam a designação de um responsável pela gestão de parcerias celebradas por meio de termo de fomento, com poderes de controle e fiscalização, nos termos da legislação mencionada;</text:span></text:p>
      <text:p text:style-name="P34"/>
      <text:p text:style-name="P35">RESOLVE:</text:p>
      <text:p text:style-name="P36"/>
      <text:p text:style-name="P37"><text:span text:style-name="T38">Art. 1º<text:s/></text:span><text:span text:style-name="T39">Designar<text:s/></text:span><text:span text:style-name="T40">a</text:span><text:span text:style-name="T41"><text:s/>empregad</text:span><text:span text:style-name="T42">a</text:span><text:span text:style-name="T43"><text:s/>públic</text:span><text:span text:style-name="T44">a</text:span><text:span text:style-name="T45"><text:s/>do CAU/RS, a</text:span><text:span text:style-name="T46">ssistente administrativa Mônica dos Santos Marques</text:span><text:span text:style-name="T47">, como gestor</text:span><text:span text:style-name="T48">a</text:span><text:span text:style-name="T49"><text:s/>da</text:span><text:span text:style-name="T50">s</text:span><text:span text:style-name="T51"><text:s/>parcerias firmadas através de termos de fomento, termo de colaboração e acordo de cooperação entre as Organiz</text:span><text:span text:style-name="T52">ações da Sociedade Civil e o Conselho de Arquitetura e Urbanismo do Rio Grande do Sul – CAU/RS decorrentes d</text:span><text:span text:style-name="T53">o Aviso de<text:s/></text:span><text:span text:style-name="T54">Chamada Pública nº<text:s/></text:span><text:span text:style-name="T55">0</text:span><text:span text:style-name="T56">03</text:span><text:span text:style-name="T57">/2019</text:span><text:span text:style-name="T58"><text:s/>do CAU/RS.</text:span></text:p>
      <text:p text:style-name="P59"><text:span text:style-name="T60">§1º</text:span><text:span text:style-name="T61"><text:s/></text:span><text:span text:style-name="T62">A empregada</text:span><text:span text:style-name="T63"><text:s/>públic</text:span><text:span text:style-name="T64">a do CAU/RS,</text:span><text:span text:style-name="T65"><text:s/></text:span><text:span text:style-name="T66">Assistente de Atendimento e Fiscalização</text:span><text:span text:style-name="T67"><text:s/></text:span><text:span text:style-name="T68">Maria José Mendes da Silva</text:span><text:span text:style-name="T69">,</text:span><text:span text:style-name="T70"><text:s/>fica designad</text:span><text:span text:style-name="T71">a</text:span><text:span text:style-name="T72"><text:s/>como suplente d</text:span><text:span text:style-name="T73">a</text:span><text:span text:style-name="T74"><text:s/>gestor</text:span><text:span text:style-name="T75">a</text:span><text:span text:style-name="T76"><text:s/>da parceria.<text:s/></text:span></text:p>
      <text:p text:style-name="P77"><text:span text:style-name="T78">Art. 2º</text:span><text:span text:style-name="T79"><text:s/>Caberá<text:s/></text:span><text:span text:style-name="T80">à</text:span><text:span text:style-name="T81"><text:s/>gestor</text:span><text:span text:style-name="T82">a</text:span><text:span text:style-name="T83"><text:s/>das parcerias:</text:span></text:p>
      <text:soft-page-break/>
      <text:p text:style-name="P84">I - acompanhar e fiscalizar a execução da parceria;</text:p>
      <text:p text:style-name="P85">II - informar ao seu superior hierárquico a existência de fatos que comprometam ou possam comprometer as atividades ou metas da parceria e de indícios de irregularidades na gestão dos recursos, bem como as providências adotadas ou que serão adotadas para sanar os problemas detectados;</text:p>
      <text:p text:style-name="P86">III - emitir parecer técnico conclusivo de análise da prestação de contas final, levando em consideração o conteúdo do relatório técnico de monitoramento e avaliação de que trata o art. 59, da Lei 13.019, de 2014, alterada pela Lei 13.204, de 2015;</text:p>
      <text:p text:style-name="P87">IV - disponibilizar materiais e equipamentos tecnológicos necessários às atividades de monitoramento e avaliação.</text:p>
      <text:p text:style-name="P88">V – Comunicar à Presidência a ocorrência de quaisquer das situações previstas no caput do Art. 62, da Lei 13.019, de 2014, alterada pela Lei 13.204, de 2015;</text:p>
      <text:p text:style-name="P89"><text:span text:style-name="T90">Art. 3º</text:span><text:span text:style-name="T91"><text:s/>Será ainda de competência d</text:span><text:span text:style-name="T92">a</text:span><text:span text:style-name="T93"><text:s/>gestor</text:span><text:span text:style-name="T94">a</text:span><text:span text:style-name="T95"><text:s/>todos os atos designados a este por força da Lei nº 13.019, de 2014, e suas posteriores alterações e pelo Decreto nº 8.726, de 2016, legislações estas das quais deverá<text:s/></text:span><text:span text:style-name="T96">a</text:span><text:span text:style-name="T97"><text:s/>gestor</text:span><text:span text:style-name="T98">a</text:span><text:span text:style-name="T99"><text:s/>ora designad</text:span><text:span text:style-name="T100">a</text:span><text:span text:style-name="T101"><text:s/>tomar prévio conhecimento.</text:span></text:p>
      <text:p text:style-name="P102"><text:span text:style-name="T103">Art. 4º</text:span><text:span text:style-name="T104"><text:s/>A designação e que trata a presente Portaria terá vigência a contar da data da assinatura da presente portaria até o término de todo e qualquer ato ou procedimento relacionado às parcerias celebradas</text:span><text:span text:style-name="T105"><text:s/>em decorrência do<text:s/></text:span><text:span text:style-name="T106">Aviso de Chamada Púbica nº 003</text:span><text:span text:style-name="T107">/201</text:span><text:span text:style-name="T108">9</text:span><text:span text:style-name="T109">, momento esse em que a presente portaria será automaticamente revogada independentemente de novo ato.</text:span></text:p>
      <text:p text:style-name="P110"><text:span text:style-name="T111">Art. 5º</text:span><text:span text:style-name="T112"><text:s/>A presente portaria entra em vigor na data de sua assinatura.</text:span></text:p>
      <text:p text:style-name="P113"/>
      <text:p text:style-name="P114"/>
      <text:p text:style-name="P115"/>
      <text:p text:style-name="P116">Porto Alegre,<text:s/>01<text:s/>de<text:s/>junho<text:s/>de 2020.</text:p>
      <text:p text:style-name="P117"/>
      <text:p text:style-name="P118"/>
      <text:p text:style-name="P119"/>
      <text:p text:style-name="P120"/>
      <text:p text:style-name="P121"/>
      <text:p text:style-name="P122">TIAGO HOLZMANN DA SILVA</text:p>
      <text:p text:style-name="P123">Presidente do CAU/RS</text:p>
      <text:p text:style-name="P124"/>
      <text:soft-page-break/>
      <text:p text:style-name="P125">Ciente:</text:p>
      <text:p text:style-name="P126"/>
      <text:p text:style-name="P127"><text:span text:style-name="T128">Mônica dos Santos Marques</text:span></text:p>
      <text:p text:style-name="P129">Gestora<text:s/>das parcerias</text:p>
      <text:p text:style-name="P130"/>
      <text:p text:style-name="P131"/>
      <text:p text:style-name="P132"><text:span text:style-name="T133">Maria José Mendes da Silva</text:span></text:p>
      <text:p text:style-name="P134">Suplente de Gestora<text:s/>das parcerias<text:s/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Marcia Aparecida Rodrigues</dc:creator>
    <meta:creation-date>2020-06-22T17:35:00Z</meta:creation-date>
    <dc:date>2020-06-22T17:35:00Z</dc:date>
    <meta:print-date>2019-12-27T13:42:00Z</meta:print-date>
    <meta:template xlink:href="Normal" xlink:type="simple"/>
    <meta:editing-cycles>2</meta:editing-cycles>
    <meta:editing-duration>PT180S</meta:editing-duration>
    <meta:document-statistic meta:page-count="3" meta:paragraph-count="7" meta:word-count="587" meta:character-count="3754" meta:row-count="26" meta:non-whitespace-character-count="3174"/>
  </office:meta>
</office:document-meta>
</file>