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4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2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 018, DE 14 DE ABRIL DE 2020.</text:p>
      <text:p text:style-name="P29"/>
      <text:p text:style-name="P30"/>
      <text:p text:style-name="P31"/>
      <text:p text:style-name="P32">Torna pública a exoneração de empregado<text:s/>e dá outras providências.</text:p>
      <text:p text:style-name="P33"/>
      <text:p text:style-name="P34"/>
      <text:p text:style-name="P35"/>
      <text:p text:style-name="P36"><text:span text:style-name="T37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38"><text:s/>após análise do assunto em epígrafe,<text:s/></text:span></text:p>
      <text:p text:style-name="P39"/>
      <text:p text:style-name="P40"/>
      <text:p text:style-name="P41">RESOLVE:</text:p>
      <text:p text:style-name="P42"/>
      <text:p text:style-name="P43"><text:span text:style-name="T44">Art. 1°</text:span><text:span text:style-name="T45"><text:s/>Tornar pública a exoneração, a partir de 14 de abril de 2020, de Luis Carlos Lopes,<text:s/></text:span><text:span text:style-name="T46">Supervisor de Almoxarifado e Apoio</text:span><text:span text:style-name="T47">, matrícula 143, nomeado em cargo de livre provimento e demissão, pela Portaria nº 134, de 22 de fevereiro de 2016;</text:span></text:p>
      <text:p text:style-name="P48"/>
      <text:p text:style-name="P49"><text:span text:style-name="T50">Art. 2°</text:span><text:span text:style-name="T51"> Esta Portaria entra em vigor na data de sua publicação no sítio eletrônico do CAU/RS.</text:span></text:p>
      <text:p text:style-name="P52"/>
      <text:p text:style-name="P53"/>
      <text:p text:style-name="P54"/>
      <text:p text:style-name="P55">Porto Alegre – RS, 14 de abril de 2020.</text:p>
      <text:p text:style-name="P56"/>
      <text:p text:style-name="P57"/>
      <text:p text:style-name="P58"/>
      <text:p text:style-name="P59"/>
      <text:p text:style-name="P60">TIAGO HOLZMANN DA SILVA</text:p>
      <text:p text:style-name="P61">Presidente do CAU/R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  <text:p text:style-name="P15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/text:span><text:span text:style-name="T25"><text:tab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16T13:51:00Z</meta:creation-date>
    <dc:date>2021-03-16T13:51:00Z</dc:date>
    <meta:print-date>2019-05-28T1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61" meta:row-count="6" meta:non-whitespace-character-count="728"/>
  </office:meta>
</office:document-meta>
</file>