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language="pt" fo:country="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fo:font-weight="bold" style:font-weight-asian="bold" fo:language="pt" fo:country="PT"/>
    </style:style>
    <style:style style:name="T12" style:parent-style-name="Fonteparág.padrão" style:family="text">
      <style:text-properties style:font-name="Times New Roman" fo:font-weight="bold" style:font-weight-asian="bold" fo:language="pt" fo:country="PT"/>
    </style:style>
    <style:style style:name="T13" style:parent-style-name="Fonteparág.padrão" style:family="text">
      <style:text-properties style:font-name="Times New Roman" fo:font-weight="bold" style:font-weight-asian="bold" fo:language="pt" fo:country="PT"/>
    </style:style>
    <style:style style:name="T14" style:parent-style-name="Fonteparág.padrão" style:family="text">
      <style:text-properties style:font-name="Times New Roman" fo:font-weight="bold" style:font-weight-asian="bold" fo:language="pt" fo:country="PT"/>
    </style:style>
    <style:style style:name="T15" style:parent-style-name="Fonteparág.padrão" style:family="text">
      <style:text-properties style:font-name="Times New Roman" fo:font-weight="bold" style:font-weight-asian="bold" fo:language="pt" fo:country="PT"/>
    </style:style>
    <style:style style:name="T16" style:parent-style-name="Fonteparág.padrão" style:family="text">
      <style:text-properties style:font-name="Times New Roman" fo:font-weight="bold" style:font-weight-asian="bold" fo:language="pt" fo:country="PT"/>
    </style:style>
    <style:style style:name="T17" style:parent-style-name="Fonteparág.padrão" style:family="text">
      <style:text-properties style:font-name="Times New Roman" fo:font-weight="bold" style:font-weight-asian="bold" fo:language="pt" fo:country="PT"/>
    </style:style>
    <style:style style:name="T18" style:parent-style-name="Fonteparág.padrão" style:family="text">
      <style:text-properties style:font-name="Times New Roman" fo:font-weight="bold" style:font-weight-asian="bold" fo:language="pt" fo:country="PT"/>
    </style:style>
    <style:style style:name="T19" style:parent-style-name="Fonteparág.padrão" style:family="text">
      <style:text-properties style:font-name="Times New Roman" fo:font-weight="bold" style:font-weight-asian="bold" fo:language="pt" fo:country="PT"/>
    </style:style>
    <style:style style:name="P20" style:parent-style-name="Normal" style:family="paragraph">
      <style:text-properties style:font-name="Times New Roman" fo:language="pt" fo:country="PT"/>
    </style:style>
    <style:style style:name="P21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2" style:parent-style-name="Recuodecorpodetexto" style:family="paragraph">
      <style:paragraph-properties fo:text-align="justify" fo:margin-bottom="0in" fo:margin-left="3.15in">
        <style:tab-stops/>
      </style:paragraph-properties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35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-asian="Times New Roman" style:language-asian="pt" style:country-asian="BR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60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-asian="Times New Roman" fo:language="en" fo:country="US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-asian="Times New Roman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Times New Roman"/>
    </style:style>
    <style:style style:name="P80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8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8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83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Textopadrão" style:family="paragraph">
      <style:paragraph-properties fo:text-align="center"/>
      <style:text-properties style:font-size-complex="12pt"/>
    </style:style>
    <style:style style:name="P86" style:parent-style-name="Textopadrão" style:family="paragraph">
      <style:paragraph-properties fo:text-align="center"/>
      <style:text-properties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center"/>
      <style:text-properties style:font-size-complex="12pt"/>
    </style:style>
    <style:style style:name="P90" style:parent-style-name="Textopadrão" style:family="paragraph">
      <style:paragraph-properties fo:text-align="center"/>
      <style:text-properties style:font-size-complex="12pt"/>
    </style:style>
    <style:style style:name="P91" style:parent-style-name="Textopadrão" style:family="paragraph">
      <style:text-properties style:font-size-complex="12pt"/>
    </style:style>
    <style:style style:name="P92" style:parent-style-name="Textopadrão" style:family="paragraph">
      <style:paragraph-properties fo:text-align="center"/>
      <style:text-properties style:font-size-complex="12pt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2.3625in"/>
    </style:style>
    <style:style style:name="TableColumn97" style:family="table-column">
      <style:table-column-properties style:column-width="1.575in"/>
    </style:style>
    <style:style style:name="Table93" style:family="table">
      <style:table-properties style:width="6.3in" fo:margin-left="0in" table:align="center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P161" style:parent-style-name="Textopadrão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>PORTARIA PRESIDENCIAL Nº<text:s/></text:span><text:span text:style-name="T12">016</text:span><text:span text:style-name="T13">, DE<text:s/></text:span><text:span text:style-name="T14">19<text:s/></text:span><text:span text:style-name="T15">DE<text:s/></text:span><text:span text:style-name="T16">MARÇO<text:s/></text:span><text:span text:style-name="T17">DE<text:s/></text:span><text:span text:style-name="T18">2020</text:span><text:span text:style-name="T19">.</text:span></text:p>
      <text:p text:style-name="P20"/>
      <text:p text:style-name="P21"/>
      <text:p text:style-name="P22">Designa<text:s/>Comissão Especial de Licitação para processar e julgar<text:s/>licitação na modalidade<text:s/>CONCORRÊNCIA, do tipo TÉCNICA E PREÇO, para<text:s/>contratação de<text:s/>serviços de<text:s/>publicidade e seus desdobramentos<text:s/>prestados por intermédio de agência de propaganda, e dá outras providências.</text:p>
      <text:p text:style-name="P23"/>
      <text:p text:style-name="P24"/>
      <text:p text:style-name="P25"><text:span text:style-name="T26">O Presidente do Conselho de Arquitetura e Urbanismo do Rio Grande do Sul (CAU/RS), no uso das atribuições que lhe conferem o art. 35, inciso III, da Lei n</text:span><text:span text:style-name="T27">º</text:span><text:span text:style-name="T28"><text:s/>12.378, de 31 de dezembro de 2010, e o arts. 151, inciso XLV, e 152 do Regimento Interno do CAU/RS,</text:span><text:span text:style-name="T29"><text:s/>após análise do assunto em epígrafe, e</text:span></text:p>
      <text:p text:style-name="P30"/>
      <text:p text:style-name="P31">Considerando o art.<text:s/>38, inciso<text:s/>III,<text:s/>da Lei<text:s/>nº<text:s/>8.666/93,<text:s/>que dispõe acerca da Comissão Permanente ou Especial de Licitação c/c o art. 10, da Lei nº 12.232/2010, que dispõe acerca das<text:s/>licitações de<text:s/>serviços de publicidade,</text:p>
      <text:p text:style-name="P32"/>
      <text:p text:style-name="P33">RESOLVE:</text:p>
      <text:p text:style-name="P34"/>
      <text:p text:style-name="P35"><text:span text:style-name="T36">Art. 1º. – Designar os empregados<text:s/></text:span><text:span text:style-name="T37">Thiago Albrecht dos Santos</text:span><text:span text:style-name="T38">, matrícula<text:s/></text:span><text:span text:style-name="T39">123</text:span><text:span text:style-name="T40">,<text:s/></text:span><text:span text:style-name="T41">como Presidente da Comissão Especial de Licitação;<text:s/></text:span><text:span text:style-name="T42">Flávio Salamoni Barros Silva</text:span><text:span text:style-name="T43">, matrícula</text:span><text:span text:style-name="T44"><text:s/>89</text:span><text:span text:style-name="T45"><text:s/>e<text:s/></text:span><text:span text:style-name="T46">Tales Völker, matrícula 147</text:span><text:span text:style-name="T47">,</text:span><text:span text:style-name="T48"><text:s/>como membros da referida Comissão,<text:s/></text:span><text:span text:style-name="T49">constituída para<text:s/></text:span><text:span text:style-name="T50">process</text:span><text:span text:style-name="T51">ar e julgar licitação n</text:span><text:span text:style-name="T52">a modalidade<text:s/></text:span><text:span text:style-name="T53">CONCORRÊNCIA</text:span><text:span text:style-name="T54">, do tipo<text:s/></text:span><text:span text:style-name="T55">TÉCNICA E PREÇO</text:span><text:span text:style-name="T56">, para contratação de empresa especializada na prestação de serviços de<text:s/></text:span><text:span text:style-name="T57">publicidade e seus desdobramentos</text:span><text:span text:style-name="T58">.</text:span></text:p>
      <text:p text:style-name="P59"/>
      <text:p text:style-name="P60"><text:span text:style-name="T61">Art. 2º – No impedimento ou ausência do Presidente titular, a Comissão Especial de Licitaç</text:span><text:span text:style-name="T62">ão, ora constituída, terá como P</text:span><text:span text:style-name="T63">residente substituto<text:s/></text:span><text:span text:style-name="T64">a</text:span><text:span text:style-name="T65"><text:s/>empregad</text:span><text:span text:style-name="T66">a Carla Ribeiro de Carvalho</text:span><text:span text:style-name="T67">, matrícula<text:s/></text:span><text:span text:style-name="T68">44</text:span><text:span text:style-name="T69"><text:s/>e os membros terão como substitutos os empregados<text:s/></text:span><text:span text:style-name="T70">Jaime Léo Ricachenevsky Martines Soares</text:span><text:span text:style-name="T71">, matrícula</text:span><text:span text:style-name="T72"><text:s/>90</text:span><text:span text:style-name="T73"><text:s/>e</text:span><text:span text:style-name="T74"><text:s/></text:span><text:span text:style-name="T75">Gelson Luiz Benatti</text:span><text:span text:style-name="T76">, matrícula<text:s/></text:span><text:span text:style-name="T77">166</text:span><text:span text:style-name="T78">.</text:span></text:p>
      <text:p text:style-name="P79"/>
      <text:p text:style-name="P80">Art. 3º – A investidura dos membros da Comissão Especial de Licitação, objeto desta Portaria, é feita a contar da data de sua publicação.</text:p>
      <text:p text:style-name="P81"/>
      <text:p text:style-name="P82">Art.<text:s/>4º - A Comissão Especial de Licitação atuará até que cessem todas as obrigações atinentes ao Processo Licitatório.</text:p>
      <text:p text:style-name="P83"/>
      <text:p text:style-name="P84">Art. 5º. – Esta Portaria entra em vigor na data de sua publicação no sítio eletrônico do CAU/RS.</text:p>
      <text:p text:style-name="P85"/>
      <text:p text:style-name="P86"/>
      <text:p text:style-name="P87"/>
      <text:p text:style-name="P88">TIAGO HOLZMANN DA SILVA</text:p>
      <text:p text:style-name="P89">Presidente do CAU/RS</text:p>
      <text:p text:style-name="P90"/>
      <text:p text:style-name="P91">Cientes das designações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Função</text:p>
          </table:table-cell>
          <table:table-cell table:style-name="TableCell103">
            <text:p text:style-name="P104">Nome</text:p>
          </table:table-cell>
          <table:table-cell table:style-name="TableCell105">
            <text:p text:style-name="P106">Assinatur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residente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embr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embr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residente Substitut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embro Substitut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embro Substitut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812in" fo:margin-left="1.0826in" fo:margin-bottom="0.3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2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</text:span><text:span text:style-name="T8"><text:s/>|</text:span><text:span text:style-name="T9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20-04-09T14:40:00Z</meta:creation-date>
    <dc:date>2020-04-09T14:40:00Z</dc:date>
    <meta:print-date>2020-03-19T13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202" meta:row-count="15" meta:non-whitespace-character-count="1862"/>
  </office:meta>
</office:document-meta>
</file>