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4916in"/>
      <style:text-properties style:font-name="Times New Roman"/>
    </style:style>
    <style:style style:name="P31" style:parent-style-name="Normal" style:family="paragraph">
      <style:paragraph-properties fo:text-align="justify" fo:margin-left="3.8395in">
        <style:tab-stops/>
      </style:paragraph-properties>
      <style:text-properties style:font-name="Times New Roman" fo:font-size="10pt" style:font-size-asian="10pt"/>
    </style:style>
    <style:style style:name="P32" style:parent-style-name="Normal" style:family="paragraph">
      <style:paragraph-properties fo:text-align="justify" fo:margin-left="3.8395in">
        <style:tab-stops/>
      </style:paragraph-properties>
      <style:text-properties style:font-name="Times New Roman" fo:font-size="10pt" style:font-size-asian="10pt"/>
    </style:style>
    <style:style style:name="P33" style:parent-style-name="Normal" style:family="paragraph">
      <style:paragraph-properties fo:text-align="justify" fo:margin-left="3.8395in">
        <style:tab-stops/>
      </style:paragraph-properties>
      <style:text-properties style:font-name="Times New Roman" fo:font-size="10pt" style:font-size-asian="10pt"/>
    </style:style>
    <style:style style:name="P34" style:parent-style-name="Normal" style:family="paragraph">
      <style:paragraph-properties fo:text-align="justify" fo:margin-left="3.8395in">
        <style:tab-stops/>
      </style:paragraph-properties>
      <style:text-properties style:font-name="Times New Roman" fo:font-size="10pt" style:font-size-asian="10pt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style="italic" style:font-style-asian="italic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tyle="italic" style:font-style-asian="italic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language="en" fo:country="US"/>
    </style:style>
    <style:style style:name="P5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3" style:parent-style-name="Textopadrão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5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Textopadrão" style:family="paragraph">
      <style:paragraph-properties fo:text-align="center"/>
    </style:style>
    <style:style style:name="T69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º<text:s/>013, DE<text:s/>JANEIRO<text:s/>DE 2019.</text:p>
      <text:p text:style-name="P31"/>
      <text:p text:style-name="P32">Determina<text:s/>o afastamento preventivo de<text:s/>empregada pública<text:s/>envolvida em processo administrativo disciplinar.</text:p>
      <text:p text:style-name="P33"/>
      <text:p text:style-name="P34"/>
      <text:p text:style-name="P35">O Presidente do Conselho de Arquitetura e Urbanismo do Rio Grande do Sul (CAU/RS), no uso das competências que lhe conferem o art. 35, inciso III,<text:s/>da Lei 1nº<text:s/>2.378, de 31 de dezembro de 2010, o art. 151, incisos I<text:s/>e<text:s/>XLV,<text:s/>o art.<text:s/>152,<text:s/>do Regimento Interno do CAU/RS<text:s/>e<text:s/>os artigos<text:s/>18, 19,<text:s/>20<text:s/>e 22<text:s/>do Regime Disciplinar dos Empregados do CAU/RS,<text:s/>após análise do assunto em epígrafe, e</text:p>
      <text:p text:style-name="P36"/>
      <text:p text:style-name="P37">Considerando<text:s/>que o art. 4º, da Portaria Presidencial<text:s/>nº<text:s/>008, de 14 de janeiro de 2019, a qual instaurou o<text:s/>Processo Administrativo Disciplinar<text:s/>nº 004/2019, estabelece que devem ser utilizados, de forma subsidiária, as normas e as diretrizes que regulamentam o processo administrativo disciplinar;</text:p>
      <text:p text:style-name="P38"/>
      <text:p text:style-name="P39"><text:span text:style-name="T40">Considerando que o art. 147, da Lei nº 8.112, de 11 de dezembro de 1990, que “</text:span><text:span text:style-name="T41">dispõe sobre o regime jurídico dos servidores públicos civis da União, das autarquias e das fundações públicas federais</text:span><text:span text:style-name="T42">”, define que, “</text:span><text:span text:style-name="T43">como medida cautelar e a fim de que o servidor não venha a influir na apuração da irregularidade, a autoridade instauradora do processo disciplinar poderá determinar o seu afastamento do exercício do cargo, pelo prazo de até 60 (sessenta) dias, sem prejuízo da remuneração</text:span><text:span text:style-name="T44">”, o qual “</text:span><text:span text:style-name="T45">... poderá ser prorrogado por igual prazo, findo o qual cessarão os seus efeitos, ainda que não concluído o processo</text:span><text:span text:style-name="T46">”;</text:span></text:p>
      <text:p text:style-name="P47"/>
      <text:p text:style-name="P48">Considerando a sugestão emanada pela Comissão de Processo Administrativo Disciplinar, diante da possibilidade de interferência da<text:s/>empregada pública<text:s/>denunciada na apuração das irregularidades lhe que foram imputadas;</text:p>
      <text:p text:style-name="P49"/>
      <text:p text:style-name="P50">RESOLVE:</text:p>
      <text:p text:style-name="P51"/>
      <text:p text:style-name="P52">Art. 1º<text:tab/>Determinar o afastamento<text:s/>preventivo<text:s/>do exercício do cargo da<text:s/>empregada<text:s/>envolvida em processo administrativo disciplinar,<text:s/>D.<text:s/>M.<text:s/>C. L., inscrita nos assentamentos funcionais sob a matricula nº<text:s/>127, pelo prazo de 30 (trinta) dias, sem prejuízo de sua remuneração, como medida cautelar e a fim de que esta não venha a influir na apuração das irregularidades que lhe são atribuídas no Processo Administrativo nº 004/2019, do qual já foi citada para fins do exercício do direito de que trata o art.<text:s/>26, do Regime Disciplinar do CAU/RS, aprovado pela Deliberação Plenária DPL nº 266/2014.</text:p>
      <text:p text:style-name="P53"/>
      <text:p text:style-name="P54">Art. 2º<text:tab/>O afastamento de que trata esta portaria implica a ausência da<text:s/>empregada<text:s/>da sede do Conselho durante o referido período, exceto quando a sua presença for<text:s/>solicitada<text:s/>por Comissão de Processo Administrativo Disciplinar ou pela Presidência do Conselho, como necessária ou facultativa, para comparecer aos<text:s/>atos do Processo Administrativo Disciplinar nº 004/2019 ou<text:s/>de<text:s/>outros que a envolvam;</text:p>
      <text:soft-page-break/>
      <text:p text:style-name="P55">§ 1º.<text:tab/>A presente portaria não poderá ser utilizada como argumento para o não comparecimento aos atos processuais a serem realizados nas dependências do CAU/RS, devendo a<text:s/>empregada<text:s/>ficar à disposição para qualquer contato, intimação ou convocação emitida pela respectiva Comissão de Processo Administrativo Disciplinar<text:s/>ou pela Presidência do Conselho;</text:p>
      <text:p text:style-name="P56">§ 2º.<text:tab/>A<text:s/>empregada<text:s/>deverá manter atualizados o endereço residencial, o endereço eletrônico particular e os números de telefone, em seus<text:s/>assentamentos funcionais<text:s/>junto ao CAU/RS.</text:p>
      <text:p text:style-name="P57"/>
      <text:p text:style-name="P58">Art. 3º<text:tab/>O descumprimento às regras definidas nesta portaria será considerado como insubordinação e será averiguado por meio dos procedimentos cabíveis.</text:p>
      <text:p text:style-name="P59"/>
      <text:p text:style-name="P60">Art.<text:s/>4°<text:tab/>Esta Portaria entra em vigor na data de sua publicação no sítio eletrônico do CAU/RS.</text:p>
      <text:p text:style-name="P61"/>
      <text:p text:style-name="P62"/>
      <text:p text:style-name="P63">Porto Alegre - RS,<text:s/>18<text:s/>de<text:s/>janeiro<text:s/>de 2019.</text:p>
      <text:p text:style-name="P64"/>
      <text:p text:style-name="P65"/>
      <text:p text:style-name="P66"/>
      <text:p text:style-name="P67">TIAGO HOLZMANN DA SILVA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06:00Z</meta:creation-date>
    <dc:date>2019-06-27T14:06:00Z</dc:date>
    <meta:print-date>2019-06-27T14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527" meta:row-count="24" meta:non-whitespace-character-count="2982"/>
  </office:meta>
</office:document-meta>
</file>