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1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weight="bold" style:font-weight-asian="bold" style:font-weight-complex="bold" fo:color="#222222" fo:font-size="11pt" style:font-size-asian="11pt" style:font-size-complex="11pt" style:language-asian="pt" style:country-asian="BR"/>
    </style:style>
    <style:style style:name="P13" style:parent-style-name="Normal" style:family="paragraph">
      <style:paragraph-properties fo:text-align="justify" fo:line-height="150%" fo:margin-left="3.15in">
        <style:tab-stops>
          <style:tab-stop style:type="center" style:position="-0.1972in"/>
          <style:tab-stop style:type="left" style:position="0.5687in"/>
        </style:tab-stops>
      </style:paragraph-properties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T15" style:parent-style-name="Fonteparág.padrão" style:family="text"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 fo:background-color="#FFFFFF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50%" fo:background-color="#FFFFFF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50%" fo:background-color="#FFFFFF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text-autospace="none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 fo:line-height="150%" fo:margin-left="1.575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50%" fo:margin-left="1.575in" fo:background-color="#FFFFFF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50%" fo:margin-left="1.575in" fo:background-color="#FFFFFF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50%" fo:margin-left="1.575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50%" fo:background-color="#FFFFFF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50%" fo:background-color="#FFFFFF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50%" fo:background-color="#FFFFFF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line-height="150%" fo:background-color="#FFFFFF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line-height="150%" fo:background-color="#FFFFFF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line-height="150%" fo:background-color="#FFFFFF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50%" fo:background-color="#FFFFFF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line-height="150%" fo:background-color="#FFFFFF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line-height="150%" fo:background-color="#FFFFFF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break-before="page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line-height="150%" fo:background-color="#FFFFFF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2.0423in"/>
    </style:style>
    <style:style style:name="TableColumn129" style:family="table-column">
      <style:table-column-properties style:column-width="2.027in"/>
    </style:style>
    <style:style style:name="TableColumn130" style:family="table-column">
      <style:table-column-properties style:column-width="2.034in"/>
    </style:style>
    <style:style style:name="Table127" style:family="table">
      <style:table-properties style:width="6.1034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style:text-autospace="none" fo:text-align="center" fo:line-height="150%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style:text-autospace="none" fo:text-align="center" fo:line-height="150%"/>
    </style:style>
    <style:style style:name="T14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style:text-autospace="none" fo:text-align="center" fo:line-height="150%"/>
    </style:style>
    <style:style style:name="T150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style:text-autospace="none" fo:text-align="center" fo:line-height="150%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style:text-autospace="none" fo:text-align="center" fo:line-height="150%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style:text-autospace="none" fo:text-align="center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style:text-autospace="none" fo:text-align="center" fo:line-height="150%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style:text-autospace="none" fo:text-align="center" fo:line-height="150%"/>
    </style:style>
    <style:style style:name="T17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78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11">PORTARIA PRESIDENCIAL Nº 009, DE<text:s/>04 DE FEVEREIRO DE 2020</text:p>
      <text:p text:style-name="P12"/>
      <text:p text:style-name="P13"><text:span text:style-name="T14">Institui a Comissão de Monitoramento e Avaliação das parcerias a serem celebradas em decorrência da política pública do CAU/RS para<text:s/></text:span><text:span text:style-name="T15">Assistência Técnica para Habitação de Interesse Social, nos moldes da Lei Federal nº 11.888/2008.</text:span></text:p>
      <text:p text:style-name="P16"/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 do CAU/RS;</text:span></text:p>
      <text:p text:style-name="P22"/>
      <text:p text:style-name="P23"><text:span text:style-name="T24">CONSIDERANDO</text:span><text:span text:style-name="T25"><text:s/>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span></text:p>
      <text:p text:style-name="P26"/>
      <text:p text:style-name="P27"><text:span text:style-name="T28">CONSIDERANDO</text:span><text:span text:style-name="T29"><text:s/>que o Conselho de Arquitetura e Urbanismo do Rio Grande do Sul - CAU/RS, através do Gabinete de Gestão para Implantação de Assistência Técnica para Habitação de Interesse Social – GATHIS , vem trabalhando no fomento da Assistência Técnica para Habitação de Interesse Social, nos moldes da Lei Federal nº 11.888/2008.</text:span></text:p>
      <text:p text:style-name="P30"/>
      <text:p text:style-name="P31"><text:span text:style-name="T32">CONSIDERANDO</text:span><text:span text:style-name="T33"><text:s/>que os atos normativos acima descritos determinam a designação de uma a Comissão de Monitoramento e Avaliação;</text:span></text:p>
      <text:p text:style-name="P34"/>
      <text:p text:style-name="P35">RESOLVE:</text:p>
      <text:p text:style-name="P36"/>
      <text:p text:style-name="P37"><text:span text:style-name="T38">Art. 1º<text:s/></text:span><text:span text:style-name="T39">Instituir, como órgão colegiado, Comissão de Monitoramento e Avaliação que terá como competência monitorar e avaliar as parcerias celebradas com organizações da sociedade</text:span><text:span text:style-name="T40"><text:s/></text:span><text:span text:style-name="T41">em decorrência da política pública do CAU/RS para Assistência Técnica para Habitação de Interesse Social, nos moldes da Lei Federal nº 11.888/2008</text:span></text:p>
      <text:p text:style-name="P42"/>
      <text:soft-page-break/>
      <text:p text:style-name="P43"><text:span text:style-name="T44">Art. 2º</text:span><text:span text:style-name="T45"><text:s/>Caberá, ainda, à Comissão de Monitoramento e Avaliação buscar e propor o aprimoramento de procedimentos, a padronização de objetos, custos e indicadores, a produção de entendimentos voltados à priorização do controle de resultados, sendo de sua competência a avaliação e homologação dos relatórios técnicos de monitoramento e avaliação.</text:span></text:p>
      <text:p text:style-name="P46"/>
      <text:p text:style-name="P47"><text:span text:style-name="T48">Art. 3º</text:span><text:span text:style-name="T49"><text:s/>A Comissão de Monitoramento e Avaliação de que trata o artigo antecedente será composta pelos seguintes membros:</text:span></text:p>
      <text:p text:style-name="P50"/>
      <text:p text:style-name="P51"><text:span text:style-name="T52">-<text:s/></text:span><text:span text:style-name="T53">Cezar Eduardo Rieger</text:span><text:span text:style-name="T54">: <text:s/>Coordenador Jurídico. Suplente:<text:s/></text:span><text:span text:style-name="T55">Jaime Léo Ricachenevsky Martines Soares</text:span><text:span text:style-name="T56"><text:s/>- Analista de Nível Superior – Assessor Jurídico.</text:span></text:p>
      <text:p text:style-name="P57"><text:span text:style-name="T58">- Tiago Ribeiro da Silva</text:span><text:span text:style-name="T59">– Analista de Nível Superior – Assessor Jurídico. Suplente: <text:s/></text:span><text:span text:style-name="T60">Flávio Salamoni Barros Silva<text:s/></text:span><text:span text:style-name="T61">- Analista de Nível Superior – Assessor Jurídico<text:s/></text:span></text:p>
      <text:p text:style-name="P62"><text:span text:style-name="T63">-<text:s/></text:span><text:span text:style-name="T64">Paulo Henrique Cesarino Cardoso Soares – Assessor Técnico Institucional</text:span><text:span text:style-name="T65">do GATHIS-RS. Suplente:<text:s/></text:span><text:span text:style-name="T66">Fausto Leiria Loureiro</text:span><text:span text:style-name="T67"><text:s/>– Chefe de Gabinete .</text:span></text:p>
      <text:p text:style-name="P68"/>
      <text:p text:style-name="P69"><text:span text:style-name="T70">§1º. Para presidir a presente Comissão nomeio neste ato o empregado<text:s/></text:span><text:span text:style-name="T71">Cezar Eduardo Rieger - <text:s/></text:span><text:span text:style-name="T72">Coordenador Jurídico – Matrícula 159</text:span><text:span text:style-name="T73">.</text:span></text:p>
      <text:p text:style-name="P74"/>
      <text:p text:style-name="P75"><text:span text:style-name="T76">§2º. Na ausência do presidente da Comissão, responderá, sucessivamente,</text:span><text:span text:style-name="T77"><text:s/></text:span><text:span text:style-name="T78">como presidente, Tiago Ribeiro da Silva e<text:s/></text:span><text:span text:style-name="T79">Paulo Henrique Cesarino Cardoso Soares</text:span></text:p>
      <text:p text:style-name="P80"/>
      <text:p text:style-name="P81"><text:span text:style-name="T82">Art. 4º<text:s/></text:span><text:span text:style-name="T83">O membro da comissão que ora se constitui deverá se declarar impedido de participar do processo de monitoramento e avaliação quando verificar que:</text:span></text:p>
      <text:p text:style-name="P84"><text:span text:style-name="T85">I – tenha participado, nos últimos cinco anos, como associado, cooperado, dirigente, conselheiro ou empregado de qualquer Entidade<text:s/></text:span><text:span text:style-name="T86">Representativa de Arquitetos e Urbanistas</text:span><text:span text:style-name="T87"><text:s/>que participou do chamamento público, ou</text:span></text:p>
      <text:p text:style-name="P88">II – sua atuação no processo de seleção configurar conflito de interesse, nos termos da Lei 12.813, de 16 de maio de 2013.</text:p>
      <text:p text:style-name="P89">III – tenha participado da comissão de seleção da parceria.</text:p>
      <text:p text:style-name="P90"/>
      <text:p text:style-name="P91"><text:span text:style-name="T92">§ 1º A declaração de impedimento de membro da comissão não obsta a continuidade do processo de monitoramento e avaliação das parcerias celebradas entre a Entidade<text:s/></text:span><text:span text:style-name="T93">Representativa de Arquitetos e Urbanistas</text:span><text:span text:style-name="T94"><text:s/>e Conselho de Arquitetura e Urbanismo do Rio Grande do Sul.</text:span></text:p>
      <text:soft-page-break/>
      <text:p text:style-name="P95">§ 2º Na hipótese do § 1º, o membro impedido deverá ser imediatamente substituído por membro substituto a ser nomeado oportunamente, a fim de viabilizar a realização ou continuidade do processo de monitoramento e avaliação.</text:p>
      <text:p text:style-name="P96"/>
      <text:p text:style-name="P97"><text:span text:style-name="T98">Art. 5º</text:span><text:span text:style-name="T99"><text:s/>Para subsidiar seus trabalhos, a Comissão de Monitoramento e Avaliação poderá solicitar assessoramento técnico de especialista que não seja membro desse colegiado.</text:span></text:p>
      <text:p text:style-name="P100"/>
      <text:p text:style-name="P101"><text:span text:style-name="T102">Art. 6º</text:span><text:span text:style-name="T103"><text:s/>Será ainda de competência da Equipe de Monitoramento e Avaliação todos os atos designados à esta pela Lei nº 13.019, de 2014 e pelo Decreto nº 8.726, de 2016, legislações estas das quais deverão os seus membros tomar prévio conhecimento.</text:span></text:p>
      <text:p text:style-name="P104"/>
      <text:p text:style-name="P105"><text:span text:style-name="T106">Art. 7º</text:span><text:span text:style-name="T107"><text:s/>A Comissão de Monitoramento e Avaliação bem como a nomeação de seus membros terá vigência a contar da publicação da presente portaria até o término de todo e qualquer ato ou procedimento relacionado às parcerias celebradas em decorrência da política pública do CAU/RS para Assistência Técnica para Habitação de Interesse Social, nos moldes da Lei Federal nº 11.888/2008.</text:span></text:p>
      <text:p text:style-name="P108"/>
      <text:p text:style-name="P109"><text:span text:style-name="T110">Art. 8º</text:span><text:span text:style-name="T111"><text:s/>A presente portaria entra em vigor na da data de sua publicação.</text:span></text:p>
      <text:p text:style-name="P112"/>
      <text:p text:style-name="P113">Porto Alegre, 04 de fevereiro de 2020.</text:p>
      <text:p text:style-name="P114"/>
      <text:p text:style-name="P115"/>
      <text:p text:style-name="P116"/>
      <text:p text:style-name="P117">TIAGO HOLZMANN<text:s/>DA SILVA</text:p>
      <text:p text:style-name="P118">Presidente do CAU/RS</text:p>
      <text:p text:style-name="P119"/>
      <text:p text:style-name="P120"/>
      <text:p text:style-name="P121"/>
      <text:soft-page-break/>
      <text:p text:style-name="P122">Ciência<text:s/></text:p>
      <text:p text:style-name="P123"><text:span text:style-name="T124">Integrantes da<text:s/></text:span><text:span text:style-name="T125">Comissão de Monitoramento e Avaliação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<text:span text:style-name="T136">Cezar Eduardo Rieger</text:span></text:p>
            <text:p text:style-name="P137">Coordenador Jurídico</text:p>
            <text:p text:style-name="P138"/>
          </table:table-cell>
          <table:table-cell table:style-name="TableCell139">
            <text:p text:style-name="P140"/>
            <text:p text:style-name="P141"/>
            <text:p text:style-name="P142">Tiago Ribeiro da Silva</text:p>
            <text:p text:style-name="P143"><text:span text:style-name="T144">Analista de Nível Superior – Assessor Jurídico</text:span></text:p>
          </table:table-cell>
          <table:table-cell table:style-name="TableCell145">
            <text:p text:style-name="P146"/>
            <text:p text:style-name="P147"/>
            <text:p text:style-name="P148">Paulo Henrique Cesarino Cardoso Soares</text:p>
            <text:p text:style-name="P149"><text:span text:style-name="T150">Assessor Técnico</text:span><text:span text:style-name="T151"><text:s/></text:span><text:span text:style-name="T152">Institucio</text:span><text:span text:style-name="T153">nal do GATHIS-RS.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<text:span text:style-name="T160">Jaime Léo Ricachenevsky Martines Soares</text:span></text:p>
            <text:p text:style-name="P161">Analista de Nível Superior – Assessor Jurídico</text:p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><text:span text:style-name="T168">Flávio Salamoni Barros Silva</text:span><text:span text:style-name="T169"><text:s/>Analista de Nível Superior – Assessor Jurídico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Fausto Leiria Loureiro</text:span></text:p>
            <text:p text:style-name="P176"><text:span text:style-name="T177">Chefe de Gabinete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zana Rahde Gerchmann</meta:initial-creator>
    <dc:creator>Claudivana Bittencourt</dc:creator>
    <meta:creation-date>2020-02-05T14:46:00Z</meta:creation-date>
    <dc:date>2020-02-05T14:46:00Z</dc:date>
    <meta:print-date>2020-01-31T17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21" meta:character-count="5245" meta:row-count="36" meta:non-whitespace-character-count="4434"/>
  </office:meta>
</office:document-meta>
</file>