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Textopadrão" style:family="paragraph">
      <style:paragraph-properties fo:text-align="center"/>
      <style:text-properties style:font-size-complex="12pt"/>
    </style:style>
    <style:style style:name="P32" style:parent-style-name="Textopadrão" style:family="paragraph">
      <style:paragraph-properties fo:text-align="center"/>
      <style:text-properties style:font-size-complex="12pt"/>
    </style:style>
    <style:style style:name="P3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Textopadrão" style:family="paragraph">
      <style:paragraph-properties fo:text-align="center"/>
      <style:text-properties style:font-size-complex="12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 003 DE 27 DE JANEIRO DE 2020.</text:p>
      <text:p text:style-name="P14"/>
      <text:p text:style-name="P15"/>
      <text:p text:style-name="P16"/>
      <text:p text:style-name="P17">Nomeia empregado do CAU/RS COMO Pregoeiro e dá outras providências.</text:p>
      <text:p text:style-name="P18"/>
      <text:p text:style-name="P19"/>
      <text:p text:style-name="P20"/>
      <text:p text:style-name="P21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2"/>
      <text:p text:style-name="P23">Considerando a Lei 10.520, DE 17/07/2002 e o Decreto nº 10.024/2019, de 23/09/2019;</text:p>
      <text:p text:style-name="P24"/>
      <text:p text:style-name="P25">RESOLVE:</text:p>
      <text:p text:style-name="P26"/>
      <text:p text:style-name="P27">Art. 1º Designar como Pregoeiro do CAU/RS seu empregado, Sr. Jose Carlos Fredes da Silveira, matrícula nº 181, podendo o mesmo atuar na equipe de apoio.</text:p>
      <text:p text:style-name="P28"/>
      <text:p text:style-name="P29">Art. 2º Esta Portaria entra em vigor na data de sua publicação no seu sítio eletrônico.</text:p>
      <text:p text:style-name="P30"><text:s/></text:p>
      <text:p text:style-name="P31"/>
      <text:p text:style-name="P32">Porto Alegre – RS, 27 de janeiro de 2020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03-16T16:22:00Z</meta:creation-date>
    <dc:date>2021-03-16T16:22:00Z</dc:date>
    <meta:print-date>2019-10-14T18:49:00Z</meta:print-date>
    <meta:template xlink:href="PRES-PP-003-2020-Nomeação%20Pregoeiro_José%20Carlos.dotx" xlink:type="simple"/>
    <meta:editing-cycles>1</meta:editing-cycles>
    <meta:editing-duration>PT0S</meta:editing-duration>
    <meta:document-statistic meta:page-count="1" meta:paragraph-count="1" meta:word-count="133" meta:character-count="853" meta:row-count="6" meta:non-whitespace-character-count="721"/>
  </office:meta>
</office:document-meta>
</file>