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 style:language-asian="pt" style:country-asian="BR"/>
    </style:style>
    <style:style style:name="T22" style:parent-style-name="Fonteparág.padrão" style:family="text">
      <style:text-properties style:font-name="Times New Roman" style:language-asian="pt" style:country-asian="BR"/>
    </style:style>
    <style:style style:name="P2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Textopadrão" style:family="paragraph">
      <style:paragraph-properties fo:text-align="center"/>
      <style:text-properties style:font-size-complex="12pt"/>
    </style:style>
    <style:style style:name="P39" style:parent-style-name="Textopadrão" style:family="paragraph">
      <style:paragraph-properties fo:text-align="center"/>
      <style:text-properties style:font-size-complex="12pt"/>
    </style:style>
    <style:style style:name="P4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Textopadrão" style:family="paragraph">
      <style:paragraph-properties fo:text-align="center"/>
      <style:text-properties style:font-size-complex="12pt"/>
    </style:style>
    <style:style style:name="P44" style:parent-style-name="Textopadrão" style:family="paragraph">
      <style:paragraph-properties fo:text-align="center"/>
    </style:style>
    <style:style style:name="T45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02<text:s/>DE<text:s/>16<text:s/>DE JANEIRO DE 2020.</text:p>
      <text:p text:style-name="P14"/>
      <text:p text:style-name="P15">Nomeia candidato aprovado no Concurso Público nº 001/2019, para o cargo de Assistente de Atendimento e Fiscalização do Conselho<text:s/>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<text:s/>dezembro de 2010, e o arts. 151, inciso XLV, e 152 do Regimento Interno do CAU/RS, após análise do assunto em epígrafe;</text:p>
      <text:p text:style-name="P18"/>
      <text:p text:style-name="P19"><text:span text:style-name="T20">Considerando o disposto no art. 41 da Lei n.º 12.378/2010, que versa sobre a contratação de</text:span><text:span text:style-name="T21"><text:s/>empregados sob o regime da Consolidação da</text:span><text:span text:style-name="T22">s Leis do Trabalho – CLT e</text:span></text:p>
      <text:p text:style-name="P23"/>
      <text:p text:style-name="P24">Considerando o resultado final do concurso público nº 01/2019, homologado por edital e publicado no Diário Oficial da União em 19 de setembro de 2019;</text:p>
      <text:p text:style-name="P25"/>
      <text:p text:style-name="P26">RESOLVE:</text:p>
      <text:p text:style-name="P27"/>
      <text:p text:style-name="P28">Art. 1º Nomear, para o cargo de Assistente de Atendimento e Fiscalização, FRANCIELE NOVELI FLORES DOS SANTOS, classificada em 1º lugar na cota universal, para lotação na sede do CAU/RS, em Porto Alegre/RS.</text:p>
      <text:p text:style-name="P29"/>
      <text:p text:style-name="P30"><text:span text:style-name="T31">Art. 2°</text:span><text:s/>A<text:span text:style-name="T32"><text:s/>candidata nomeada por esta portaria deverá comparecer ao Conselho de Arquitetura e Urbanismo do Rio Grand</text:span><text:span text:style-name="T33">e do Sul – CAU/RS, sito a Dona Laura, nº 320, 15º andar, Porto Alegre/RS, para tomar posse, no prazo máximo de 15 dias, contados da data desta publicação, munida dos documentos indicados pelo CAU/RS, sob pena de revogação desta portaria de nomeação, com a<text:s/></text:span><text:span text:style-name="T34">decorrente perda de todos os direitos à mesma.</text:span></text:p>
      <text:p text:style-name="P35"/>
      <text:p text:style-name="P36">Art. 3º Esta Portaria entra em vigor na data de sua publicação no Diário Oficial da União.</text:p>
      <text:p text:style-name="P37"><text:s/></text:p>
      <text:p text:style-name="P38"/>
      <text:p text:style-name="P39">Porto Alegre – RS,<text:s/>16<text:s/>de janeiro de 2020.</text:p>
      <text:p text:style-name="P40"/>
      <text:p text:style-name="P41"/>
      <text:p text:style-name="P42"/>
      <text:p text:style-name="P43">TIAGO HOLZMANN DA SILVA</text:p>
      <text:p text:style-name="P44"><text:span text:style-name="T4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27" text:anchor-type="paragraph" svg:x="-1.17708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osiane Cristina Bernardi</dc:creator>
    <meta:creation-date>2019-05-28T18:44:00Z</meta:creation-date>
    <dc:date>2020-01-16T14:58:00Z</dc:date>
    <meta:print-date>2019-10-14T18:49:00Z</meta:print-date>
    <meta:template xlink:href="Normal" xlink:type="simple"/>
    <meta:editing-cycles>12</meta:editing-cycles>
    <meta:editing-duration>PT7620S</meta:editing-duration>
    <meta:document-statistic meta:page-count="1" meta:paragraph-count="3" meta:word-count="265" meta:character-count="1693" meta:row-count="11" meta:non-whitespace-character-count="1431"/>
  </office:meta>
</office:document-meta>
</file>