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Textopadrão" style:family="paragraph">
      <style:paragraph-properties fo:text-align="center"/>
    </style:style>
    <style:style style:name="T4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47" style:parent-style-name="Normal" style:family="paragraph">
      <style:paragraph-properties fo:text-align="center" fo:line-height="115%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117,<text:s/>DE<text:s/>6<text:s/>DE<text:s/>DEZEMBRO<text:s/>DE 2022</text:p>
      <text:p text:style-name="P13"/>
      <text:p text:style-name="P14"/>
      <text:p text:style-name="P15">Dispõe sobre o horário de expediente nos dias de jogos do Brasil na Copa do Mundo FIFA 2022 na fase de<text:s/>quartas<text:s/>de final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<text:s/></text:p>
      <text:p text:style-name="P19"/>
      <text:p text:style-name="P20"/>
      <text:p text:style-name="P21">RESOLVE:</text:p>
      <text:p text:style-name="P22"/>
      <text:p text:style-name="P23"><text:span text:style-name="T24">Art. 1º<text:s/></text:span><text:span text:style-name="T25">Nos dias de jogos da Seleção Brasileira de Futebol na Copa</text:span><text:span text:style-name="T26"><text:s/>do Mundo FIFA 2022, nas quartas</text:span><text:span text:style-name="T27"><text:s/>de final, o horário de expediente a ser cumprido<text:s/></text:span><text:span text:style-name="T28">por todos os empregados no dia 9</text:span><text:span text:style-name="T29"><text:s/></text:span><text:span text:style-name="T30">de dezembro de 2022 será das 8h<text:s/></text:span><text:span text:style-name="T31">às 11</text:span><text:span text:style-name="T32"><text:s/>horas, excepcionalmente.</text:span></text:p>
      <text:p text:style-name="P33"/>
      <text:p text:style-name="P34">Art. 2º<text:s/>No dia do jogo mencionado, as horas<text:s/>de trabalho<text:s/>a partir da dispensa<text:s/>não terão a necessidade de ser compensadas; no entanto, as ausências<text:s/>anteriores ao horário de dispensa<text:s/>serão descontadas.</text:p>
      <text:p text:style-name="P35"/>
      <text:p text:style-name="P36">Art. 3º<text:s/>Esta portaria<text:s/>entra em vigor na data de sua publicação no sítio eletrônico do CAU/RS.</text:p>
      <text:p text:style-name="P37"/>
      <text:p text:style-name="P38"/>
      <text:p text:style-name="P39">Porto Alegre,<text:s/>6<text:s/>de dezembro<text:s/>de 2022.</text:p>
      <text:p text:style-name="P40"/>
      <text:p text:style-name="P41"/>
      <text:p text:style-name="P42"/>
      <text:p text:style-name="P43"/>
      <text:p text:style-name="P44"/>
      <text:p text:style-name="P45"><text:span text:style-name="T46">TIAGO HOLZMANN DA SILVA</text:span></text:p>
      <text:p text:style-name="P47"><text:span text:style-name="T4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2-12-07T17:04:00Z</meta:creation-date>
    <dc:date>2022-12-07T17:04:00Z</dc:date>
    <meta:print-date>2022-11-22T14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075" meta:row-count="7" meta:non-whitespace-character-count="909"/>
  </office:meta>
</office:document-meta>
</file>