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7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29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US"/>
    </style:style>
    <style:style style:name="P4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8" style:parent-style-name="SombreamentoMédio1-Ênfase11" style:list-style-name="LFO1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3" style:parent-style-name="SombreamentoMédio1-Ênfase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4" style:parent-style-name="SombreamentoMédio1-Ênfase11" style:list-style-name="LFO1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3" style:parent-style-name="SombreamentoMédio1-Ênfase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4" style:parent-style-name="SombreamentoMédio1-Ênfase11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ParágrafodaLista" style:family="paragraph">
      <style:text-properties style:font-name="Calibri" style:font-name-complex="Calibri"/>
    </style:style>
    <style:style style:name="P6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left="1.9763in" fo:text-indent="0.4819in">
        <style:tab-stops/>
      </style:paragraph-properties>
      <style:text-properties style:font-name="Calibri" style:font-name-complex="Calibri"/>
    </style:style>
    <style:style style:name="P7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4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/>
    </style:style>
    <style:style style:name="P7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0" style:parent-style-name="Textopadrão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 112, DE<text:s/>5 DE DEZEMBRO<text:s/>DE 2022.<text:s/></text:p>
      <text:p text:style-name="P27"/>
      <text:p text:style-name="P28"/>
      <text:p text:style-name="P29">Instaura Processo Administrativo Disciplinar, designa os integrantes da Comissão Processante e dá outras providências.</text:p>
      <text:p text:style-name="P30"/>
      <text:p text:style-name="P31"/>
      <text:p text:style-name="P32">O Presidente do Conselho de Arquitetura e Urbanismo do Rio Grande do Sul (CAU/RS), no uso das competências que lhe conferem o art. 35, inciso III da Lei 12.378, de 31 de dezembro de 2010, o art. 151, incisos I, XLV e o art. 152 do Regimento Interno do CAU/RS e os arts. 18, 19 e 20 do Regime Disciplinar dos Empregados do CAU/RS, após análise do assunto em epígrafe, e</text:p>
      <text:p text:style-name="P33"/>
      <text:p text:style-name="P34">Considerando as informações constantes no Processo Administrativo SICCAU n°<text:s/>1632193/2022;</text:p>
      <text:p text:style-name="P35"/>
      <text:p text:style-name="P36">Considerando a orientação do Gerente Geral, Tales Völker, de instauração de Processo Administrativo Disciplinar,<text:s/>devido aos fatos relatados pelo Gerente de Fiscalização, Oritz Adriano Adams de Campos;</text:p>
      <text:p text:style-name="P37"/>
      <text:p text:style-name="P38">Considerando as hipóteses para instauração de Processo Administrativo Disciplinar previstas no art. 14, II do Regime Disciplinar dos Empregados do CAU/RS.</text:p>
      <text:p text:style-name="P39"><text:s text:c="2"/></text:p>
      <text:p text:style-name="P40">RESOLVE:<text:s/></text:p>
      <text:p text:style-name="P41"/>
      <text:p text:style-name="P42">Art. 1º<text:tab/>Instaurar processo administrativo disciplinar para apurar as condutas<text:s/>praticadas<text:s/>por empregada, capituladas conforme o Regime Disciplinar dos Empregados do CAU/RS e a Consolidação das Leis do Trabalho.</text:p>
      <text:p text:style-name="P43"/>
      <text:p text:style-name="P44">Art. 2º Determinar o prazo de 30 (trinta) dias para a conclusão do processo administrativo disciplinar, prorrogável na forma Regime Disciplinar dos Empregados do CAU/RS, tendo início em 05 (cinco) dias úteis da publicação desta Portaria;<text:s/></text:p>
      <text:p text:style-name="P45"/>
      <text:p text:style-name="P46">Art. 3º Designar como integrantes da comissão de processo administrativo disciplinar, os seguintes empregados do CAU/RS:</text:p>
      <text:p text:style-name="P47"/>
      <text:list text:style-name="LFO1" text:continue-numbering="true">
        <text:list-item>
          <text:p text:style-name="P48"><text:span text:style-name="T49">Tiago Ribeiro da Silva</text:span><text:span text:style-name="T50">, Matrícula nº<text:s/></text:span><text:span text:style-name="T51">203</text:span><text:span text:style-name="T52">, Analista de Nível Superior – Assessor Jurídico, para exercer a função de presidente da comissão processante;<text:s/></text:span></text:p>
        </text:list-item>
      </text:list>
      <text:p text:style-name="P53"/>
      <text:list text:style-name="LFO1" text:continue-numbering="true">
        <text:list-item>
          <text:p text:style-name="P54"><text:span text:style-name="T55">C</text:span><text:span text:style-name="T56">heila da Silva Chagas</text:span><text:span text:style-name="T57">, Matrícula nº<text:s/></text:span><text:span text:style-name="T58">2</text:span><text:span text:style-name="T59">2</text:span><text:span text:style-name="T60">,<text:s/></text:span><text:span text:style-name="T61">Gerente Administrativa Financeira</text:span><text:span text:style-name="T62">, segundo membro da comissão processante;</text:span></text:p>
        </text:list-item>
      </text:list>
      <text:p text:style-name="P63"/>
      <text:soft-page-break/>
      <text:list text:style-name="LFO1" text:continue-numbering="true">
        <text:list-item>
          <text:p text:style-name="P64">Luciano Antunes de Oliveira, Matrícula nº<text:s/>165,<text:s/>Gerente de<text:s/>Comunicação,<text:s/>terceiro membro da comissão processante.</text:p>
        </text:list-item>
      </text:list>
      <text:p text:style-name="P65"/>
      <text:p text:style-name="P66"/>
      <text:p text:style-name="P67">Art. 4º Determinar que seja utilizado como instrumento normativo para o processo administrativo disciplinar as regras dispostas na Deliberação Plenária 266/2014 (Regime Disciplinar), bem como as demais diretrizes sobre o tema, de forma subsidiária, tais como orientações jurídicas do CAU/RS e o manual do Processo Administrativo da Corregedoria-Geral da União, resguardando-se o sigilo legal e o direito constitucional ao contraditório e ampla defesa.<text:s/></text:p>
      <text:p text:style-name="P68"/>
      <text:p text:style-name="P69">Art. 5º<text:s/>Esta Portaria entra em vigor na data de sua publicação no sítio eletrônico do CAU/RS.</text:p>
      <text:p text:style-name="P70"/>
      <text:p text:style-name="P71"/>
      <text:p text:style-name="P72"/>
      <text:p text:style-name="P73">Porto Alegre - RS,<text:s/>5 de dezembro<text:s/>de 2022.</text:p>
      <text:p text:style-name="P74"/>
      <text:p text:style-name="P75"/>
      <text:p text:style-name="P76"/>
      <text:p text:style-name="P77"/>
      <text:p text:style-name="P78"/>
      <text:p text:style-name="P79">TIAGO HOLZMANN DA SILVA</text:p>
      <text:p text:style-name="P80"><text:span text:style-name="T8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05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264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16" text:anchor-type="paragraph" svg:x="-0.0046in" svg:y="-0.961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text:s/></text:span><text:span text:style-name="T21"><text:s/></text:span><text:span text:style-name="T22"><text:tab/></text:span><text:span text:style-name="T23"><text:tab/></text:span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7T18:30:00Z</meta:creation-date>
    <dc:date>2022-12-07T18:30:00Z</dc:date>
    <meta:print-date>2019-05-08T14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607" meta:row-count="18" meta:non-whitespace-character-count="2204"/>
  </office:meta>
</office:document-meta>
</file>