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Textopadrão" style:family="paragraph">
      <style:paragraph-properties fo:text-align="center"/>
    </style:style>
    <style:style style:name="T4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2" style:parent-style-name="Normal" style:family="paragraph">
      <style:paragraph-properties fo:text-align="center" fo:line-height="115%"/>
    </style:style>
    <style:style style:name="T43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11,<text:s/>DE<text:s/>30<text:s/>DE<text:s/>NOVEMBRO<text:s/>DE 2022</text:p>
      <text:p text:style-name="P13"/>
      <text:p text:style-name="P14"/>
      <text:p text:style-name="P15">Dispõe sobre o horário de expediente nos dias de jogos do Brasil na Copa do Mundo FIFA 2022 na fase de oitavas de final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<text:s/></text:p>
      <text:p text:style-name="P19"/>
      <text:p text:style-name="P20"/>
      <text:p text:style-name="P21">RESOLVE:</text:p>
      <text:p text:style-name="P22"/>
      <text:p text:style-name="P23"><text:span text:style-name="T24">Art. 1º<text:s/></text:span><text:span text:style-name="T25">Nos dias de jogos da Seleção Brasileira de Futebol na Copa do Mundo FIFA 2022, nas oitavas de final, o horário de expediente a ser cumprido por todos os empregados no dia 5<text:s/></text:span><text:span text:style-name="T26">de dezembro de 2022 será das 8h<text:s/></text:span><text:span text:style-name="T27">às 15 horas, excepcionalmente.</text:span></text:p>
      <text:p text:style-name="P28"/>
      <text:p text:style-name="P29">Art. 2º<text:s/>Nos dias dos jogos mencionados, as horas<text:s/>de trabalho<text:s/>a partir da dispensa<text:s/>não terão a necessidade de ser compensadas; no entanto, as ausências<text:s/>anteriores ao horário de dispensa, serão descontadas.</text:p>
      <text:p text:style-name="P30"/>
      <text:p text:style-name="P31">Art. 3º<text:s/>Esta portaria<text:s/>entra em vigor na data de sua publicação no sítio eletrônico do CAU/RS.</text:p>
      <text:p text:style-name="P32"/>
      <text:p text:style-name="P33"/>
      <text:p text:style-name="P34">Porto Alegre, 30<text:s/>de novembro de 2022.</text:p>
      <text:p text:style-name="P35"/>
      <text:p text:style-name="P36"/>
      <text:p text:style-name="P37"/>
      <text:p text:style-name="P38"/>
      <text:p text:style-name="P39"/>
      <text:p text:style-name="P40"><text:span text:style-name="T41">TIAGO HOLZMANN DA SILVA</text:span></text:p>
      <text:p text:style-name="P42"><text:span text:style-name="T4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12-02T17:17:00Z</meta:creation-date>
    <dc:date>2022-12-02T17:17:00Z</dc:date>
    <meta:print-date>2022-11-22T14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083" meta:row-count="7" meta:non-whitespace-character-count="916"/>
  </office:meta>
</office:document-meta>
</file>