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" style:parent-style-name="Normal" style:family="paragraph">
      <style:paragraph-properties fo:text-align="end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" style:parent-style-name="Normal" style:family="paragraph">
      <style:paragraph-properties fo:text-align="justify" fo:margin-left="3.7409in">
        <style:tab-stops>
          <style:tab-stop style:type="left" style:position="-2.75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/>
    </style:style>
    <style:style style:name="P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0" style:parent-style-name="Normal" style:family="paragraph">
      <style:paragraph-properties fo:text-align="justify"/>
      <style:text-properties style:font-name="Calibri" style:font-name-complex="Calibri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Calibri" style:font-name-complex="Calibri"/>
    </style:style>
    <style:style style:name="P5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8" style:parent-style-name="Textopadrão" style:family="paragraph">
      <style:paragraph-properties fo:text-align="center"/>
    </style:style>
    <style:style style:name="T59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P60" style:parent-style-name="Normal" style:family="paragraph">
      <style:paragraph-properties fo:text-align="center" fo:line-height="115%"/>
    </style:style>
    <style:style style:name="T61" style:parent-style-name="Fonteparág.padrão" style:family="text">
      <style:text-properties style:font-name="Calibri" style:font-name-asian="Times New Roman" style:font-name-complex="Calibri" style:language-asian="pt" style:country-asian="BR"/>
    </style:style>
  </office:automatic-styles>
  <office:body>
    <office:text text:use-soft-page-breaks="true">
      <text:p text:style-name="P1">PORTARIA PRESIDENCIAL Nº<text:s/>109, DE 22<text:s/>DE<text:s/>NOVEMBRO DE 2022</text:p>
      <text:p text:style-name="P13"/>
      <text:p text:style-name="P14"/>
      <text:p text:style-name="P15">Designa empregada<text:s/>para exercer substituição temporária.</text:p>
      <text:p text:style-name="P16"/>
      <text:p text:style-name="P17"/>
      <text:p text:style-name="P18">O Presidente do Conselho de Arquitetura e Urbanismo do Rio Grande do Sul (CAU/RS) no uso das atribuições que lhe conferem o art. 35, inciso III, da Lei n.º 12.378, de 31 de dezembro de 2010, e os arts. 151, inciso XLV e 152 do Regimento Interno do CAU/RS, após análise do assunto em epígrafe, e</text:p>
      <text:p text:style-name="P19"/>
      <text:p text:style-name="P20">Considerando a necessidade de continuidade das ações e projetos na Presidência, Gabinete, Secretaria Geral e Gerências do CAU/RS, durante a gestão,</text:p>
      <text:p text:style-name="P21"/>
      <text:p text:style-name="P22">Considerando a Instrução Normativa n.º 012, de 29 de fevereiro de 2016, que regulamenta a substituição temporária dos ocupantes de cargos em comissão.</text:p>
      <text:p text:style-name="P23"/>
      <text:p text:style-name="P24">RESOLVE:</text:p>
      <text:p text:style-name="P25"/>
      <text:p text:style-name="P26"><text:span text:style-name="T27">Art. 1º<text:s/></text:span><text:span text:style-name="T28">Designar a empregada<text:s/></text:span><text:span text:style-name="T29">CHEILA DA SILVA CHAGAS, matrícula 2</text:span><text:span text:style-name="T30">2, para exercer no período de<text:s/></text:span><text:span text:style-name="T31">21</text:span><text:span text:style-name="T32"><text:s/>de<text:s/></text:span><text:span text:style-name="T33">novembro</text:span><text:span text:style-name="T34"><text:s/>de 202</text:span><text:span text:style-name="T35">2</text:span><text:span text:style-name="T36"><text:s/>a<text:s/></text:span><text:span text:style-name="T37">25</text:span><text:span text:style-name="T38"><text:s/>de<text:s/></text:span><text:span text:style-name="T39">novembro</text:span><text:span text:style-name="T40"><text:s/>de 2022</text:span><text:span text:style-name="T41">, sem prejuízo das atribuições de seu cargo, a função de Gerente<text:s/></text:span><text:span text:style-name="T42">Geral</text:span><text:span text:style-name="T43">, em substituição ao titular do cargo<text:s/></text:span><text:span text:style-name="T44">Tales Volker</text:span><text:span text:style-name="T45">, matrícula 1</text:span><text:span text:style-name="T46">47</text:span><text:span text:style-name="T47">.</text:span></text:p>
      <text:p text:style-name="P48"/>
      <text:p text:style-name="P49">Art. 2º Esta Portaria entra em vigor na data de sua publicação no sítio eletrônico do CAU/RS.</text:p>
      <text:p text:style-name="P50"/>
      <text:p text:style-name="P51"/>
      <text:p text:style-name="P52">Porto Alegre,<text:s/>22<text:s/>de<text:s/>novembro<text:s/>de 2022.</text:p>
      <text:p text:style-name="P53"/>
      <text:p text:style-name="P54"/>
      <text:p text:style-name="P55"/>
      <text:p text:style-name="P56"/>
      <text:p text:style-name="P57"/>
      <text:p text:style-name="P58"><text:span text:style-name="T59">TIAGO HOLZMANN DA SILVA</text:span></text:p>
      <text:p text:style-name="P60"><text:span text:style-name="T61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asian="Times New Roman"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79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6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3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/>
        <text:p text:style-name="P5"/>
        <text:p text:style-name="P6">_______________________________________________________________________________________</text:p>
        <text:p text:style-name="P7"><text:span text:style-name="T8">Rua Dona Laura, nº 320, 14º andar, bairro Rio Branco - Porto Alegre/RS - CEP:</text:span><text:span text:style-name="T9"><text:s/></text:span><text:span text:style-name="T10">90430-090</text:span><text:span text:style-name="T11"><text:s/>|</text:span><text:span text:style-name="T12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Mônica dos Santos Marques</dc:creator>
    <meta:creation-date>2022-11-23T19:11:00Z</meta:creation-date>
    <dc:date>2022-11-23T19:11:00Z</dc:date>
    <meta:print-date>2022-11-22T14:3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5" meta:character-count="1184" meta:row-count="8" meta:non-whitespace-character-count="1001"/>
  </office:meta>
</office:document-meta>
</file>